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KOMISIJOS SUDARYMO IR JOS DARBO TVARKOS</text:p>
      <text:p text:style-name="P12"/>
      <text:p text:style-name="P13">1994 m. birželio 10 d. Nr. 327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3 punktu</text:span><text:span text:style-name="T19">, nuteistųjų malonės prašymams preliminariai svarstyti ir teikti pasiūlymus dėl malonės teikimo<text:s/></text:span><text:span text:style-name="T20">sudarau<text:s/></text:span><text:span text:style-name="T21">tokią Malonės komisiją:</text:span></text:p>
      <text:p text:style-name="P22">Lietuvos Aukščiausiojo Teismo pirmininkas,</text:p>
      <text:p text:style-name="P23">Lietuvos Respublikos teisingumo ministras,</text:p>
      <text:p text:style-name="P24">Lietuvos Respublikos vidaus reikalų ministras,</text:p>
      <text:p text:style-name="P25">Lietuvos Respublikos generalinis prokuroras,</text:p>
      <text:p text:style-name="P26">Respublikos Prezidento patarėjas valstybės ir teisės klausimais,</text:p>
      <text:p text:style-name="P27">Respublikos Prezidento kanceliarijos vadovas,</text:p>
      <text:p text:style-name="P28">Lietuvos Respublikos policijos kapelionas,</text:p>
      <text:p text:style-name="P29">Lietuvos Kalinių globos draugijos atstovas.</text:p>
      <text:p text:style-name="P30"><text:span text:style-name="T31">Malonės<text:s/></text:span><text:span text:style-name="T32">komisijos posėdžiuose Lietuvos Aukščiausiojo Teismo pirmininko, generalinio prokuroro ir Respublikos Prezidento kanceliarijos vadovo pavedimu vietoj jų gali dalyvauti pavaduotojai.</text:span></text:p>
      <text:p text:style-name="P33"><text:span text:style-name="T34">2</text:span><text:span text:style-name="T35">. Visus būtinus dokumentus Malonės komisijai svarstyti rengia Respubli</text:span><text:span text:style-name="T36">kos Prezidento kanceliarijos vadovas.</text:span></text:p>
      <text:p text:style-name="P37"><text:span text:style-name="T38">3</text:span><text:span text:style-name="T39">. Tvirtinu „Malonės prašymų nagrinėjimo taisykles“ (pridedamos).</text:span></text:p>
      <text:p text:style-name="P40"><text:span text:style-name="T41">4</text:span><text:span text:style-name="T42">. Laikau netekusiu galios 1993 m. kovo 26 d. dekretą Nr. 20 „Dėl malonės komisijos“.</text:span></text:p>
      <text:p text:style-name="P43"/>
      <text:p text:style-name="P44"/>
      <text:p text:style-name="P45">RESPUBLIKOS PREZIDENTAS<text:tab/>ALGIRDAS BRAZ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5:00Z</meta:creation-date>
    <dc:date>2015-08-03T17:05:00Z</dc:date>
    <meta:template xlink:href="Normal" xlink:type="simple"/>
    <meta:editing-cycles>2</meta:editing-cycles>
    <meta:editing-duration>PT0S</meta:editing-duration>
    <meta:document-statistic meta:page-count="1" meta:paragraph-count="22" meta:word-count="150" meta:character-count="1234" meta:row-count="44" meta:non-whitespace-character-count="1106"/>
  </office:meta>
</office:document-meta>
</file>