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6.6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6.6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6.6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6.6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6.6%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6.6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9" style:parent-style-name="DefaultParagraphFont" style:family="text">
      <style:text-properties fo:text-transform="uppercase"/>
    </style:style>
    <style:style style:name="T340" style:parent-style-name="DefaultParagraphFont" style:family="text">
      <style:text-properties fo:text-transform="uppercase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0 M. RUGSĖJO 6 D. NUTARIMO NR. 1059 „DĖL MOKESČIO MOKĖTOJŲ REGISTRO ĮSTEIGIMO IR JO NUOSTATŲ PATVIRTINIMO“ PAKEITIMO</text:p>
      <text:p text:style-name="P16"/>
      <text:p text:style-name="P17">2002 m. rugsėjo 25 d. Nr. 1487</text:p>
      <text:p text:style-name="P18">Vilnius</text:p>
      <text:p text:style-name="P19"/>
      <text:p text:style-name="P20"><text:span text:style-name="T21">Vadovaudamasi Lietuvos Respublikos valstybinio socialinio draudimo įstatymo 1, 2, 34, 36, 37</text:span><text:span text:style-name="T22">1</text:span><text:span text:style-name="T23">, 38, 42, 43, 44, 45, 46 straipsnių pakeitimo ir papildymo įstatymo (Žin., 2002, Nr.<text:s/></text:span><text:a xlink:href="https://www.e-tar.lt/portal/lt/legalAct/TAR.7B05BA273A50" office:target-frame-name="_blank" xlink:show="new"><text:span text:style-name="T24">52-1983</text:span></text:a><text:span text:style-name="T25">) 12 straipsnio 2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Mokesčio mokėtojų registro nuostatus, patvirtintus Lietuvos Respublikos Vyriausybės 2000 m. rugsėjo 6 d. nutarimu Nr. 1059 „Dėl Mok</text:span><text:span text:style-name="T31">esčio mokėtojų registro įsteigimo ir jo nuostatų patvirtinimo“ (Žin., 2000, Nr.<text:s/></text:span><text:a xlink:href="https://www.e-tar.lt/portal/lt/legalAct/TAR.05F89351F105" office:target-frame-name="_blank" xlink:show="new"><text:span text:style-name="T32">77-2333</text:span></text:a><text:span text:style-name="T33">):</text:span></text:p>
      <text:p text:style-name="P34"><text:span text:style-name="T35">1.1</text:span><text:span text:style-name="T36">. Išdėstyti 1 ir 2 punktus taip:</text:span></text:p>
      <text:p text:style-name="P37"><text:span text:style-name="T38">„</text:span><text:span text:style-name="T39">1</text:span><text:span text:style-name="T40">. Šie nuostatai reglamentuoja Mokesčio<text:s/></text:span><text:span text:style-name="T41">mokėtojų registro (toliau vadinama – registras) paskirtį, objektus, tvarkymą, reorganizavimą ir likvidavimą, mokesčio mokėtojų ir mokestį išskaičiuojančių asmenų, tarp jų draudėjų, kaip ši sąvoka apibrėžiama Lietuvos Respublikos valstybinio socialinio drau</text:span><text:span text:style-name="T42">dimo įstatyme (Žin., 1991, Nr.<text:s/></text:span><text:a xlink:href="https://www.e-tar.lt/portal/lt/legalAct/TAR.0F9036415DBD" office:target-frame-name="_blank" xlink:show="new"><text:span text:style-name="T43">17-447</text:span></text:a><text:span text:style-name="T44">), (toliau vadinama – mokesčio mokėtojai) registravimą, taip pat duomenų apie juos naudojimą.</text:span></text:p>
      <text:p text:style-name="P45"><text:span text:style-name="T46">2</text:span><text:span text:style-name="T47">. Registro paskirtis – Lietuvos Res</text:span><text:span text:style-name="T48">publikos mokesčių administravimo įstatyme, Lietuvos Respublikos valstybinio socialinio draudimo įstatyme ir šiuose nuostatuose nustatyta tvarka rinkti, kaupti, apdoroti, sisteminti, saugoti, naudoti ir įstatymų nurodytais atvejais teikti duomenis apie moke</text:span><text:span text:style-name="T49">sčio mokėtojus“.</text:span></text:p>
      <text:p text:style-name="P50"><text:span text:style-name="T51">1.2</text:span><text:span text:style-name="T52">. Išdėstyti 3.9 punktą taip:</text:span></text:p>
      <text:p text:style-name="P53"><text:span text:style-name="T54">„</text:span><text:span text:style-name="T55">3.9</text:span><text:span text:style-name="T56">. fiziniai asmenys, savanoriškai mokantys valstybinio socialinio draudimo įmokas;“.</text:span></text:p>
      <text:p text:style-name="P57"><text:span text:style-name="T58">1.3</text:span><text:span text:style-name="T59">. Papildyti šiuo 3.9</text:span><text:span text:style-name="T60">1</text:span><text:span text:style-name="T61"><text:s/>punktu:</text:span></text:p>
      <text:p text:style-name="P62"><text:span text:style-name="T63">„</text:span><text:span text:style-name="T64">3.9</text:span><text:span text:style-name="T65">1</text:span><text:span text:style-name="T66">. fiziniai asmenys, samdantys kitus fizinius asmenis pagal<text:s/></text:span><text:span text:style-name="T67">darbo sutartį;“.</text:span></text:p>
      <text:p text:style-name="P68"><text:span text:style-name="T69">1.4</text:span><text:span text:style-name="T70">. Išdėstyti 4.8 punktą taip:</text:span></text:p>
      <text:p text:style-name="P71"><text:span text:style-name="T72">„</text:span><text:span text:style-name="T73">4.8</text:span><text:span text:style-name="T74">. vadovaudamasi Lietuvos Respublikos mokesčių administravimo įstatymu, Lietuvos Respublikos valstybinio socialinio draudimo įstatymu ir šiais nuostatais, registro duomenis teikia valstybės vald</text:span><text:span text:style-name="T75">žios ir valdymo institucijoms, Valstybinio socialinio draudimo fondo valdybai ir jos įstaigoms, kitiems vartotojams“.</text:span></text:p>
      <text:p text:style-name="P76"><text:span text:style-name="T77">1.5</text:span><text:span text:style-name="T78">. Išdėstyti 6.15 punktą taip:</text:span></text:p>
      <text:p text:style-name="P79"><text:span text:style-name="T80">„</text:span><text:span text:style-name="T81">6.15</text:span><text:span text:style-name="T82">. įmonės, įstaigos, organizacijos vadovo vardas, pavardė, asmens kodas, valstybinio social</text:span><text:span text:style-name="T83">inio draudimo pažymėjimo serija ir numeris;“.</text:span></text:p>
      <text:p text:style-name="P84"><text:span text:style-name="T85">1.6</text:span><text:span text:style-name="T86">. Išdėstyti 6.17 punktą taip:</text:span></text:p>
      <text:p text:style-name="P87"><text:span text:style-name="T88">„</text:span><text:span text:style-name="T89">6.17</text:span><text:span text:style-name="T90">. įgalioto asmens vardas, pavardė, asmens kodas, valstybinio socialinio draudimo pažymėjimo serija ir numeris;“.</text:span></text:p>
      <text:p text:style-name="P91"><text:span text:style-name="T92">1.7</text:span><text:span text:style-name="T93">. Išdėstyti 6.19 punktą taip:</text:span></text:p>
      <text:p text:style-name="P94"><text:span text:style-name="T95">„</text:span><text:span text:style-name="T96">6.19</text:span><text:span text:style-name="T97">.</text:span><text:span text:style-name="T98"><text:s/>įmonės savininko (savininkų) vardas, pavardė, asmens kodas, valstybinio socialinio draudimo pažymėjimo serija ir numeris (nurodo individualių (personalinių) įmonių savininkai);“.</text:span></text:p>
      <text:p text:style-name="P99"><text:span text:style-name="T100">1.8</text:span><text:span text:style-name="T101">. Papildyti šiais 6.19</text:span><text:span text:style-name="T102">1</text:span><text:span text:style-name="T103"><text:s/>ir 6.19</text:span><text:span text:style-name="T104">2</text:span><text:span text:style-name="T105"><text:s/>punktais:</text:span></text:p>
      <text:p text:style-name="P106"><text:span text:style-name="T107">„</text:span><text:span text:style-name="T108">6.19</text:span><text:span text:style-name="T109">1</text:span><text:span text:style-name="T110">. ūkinių bendr</text:span><text:span text:style-name="T111">ijų (tikrųjų ar komanditinių) narių vardai, pavardės, asmens kodai, valstybinio socialinio draudimo pažymėjimo serijos ir numeriai;</text:span></text:p>
      <text:p text:style-name="P112"><text:span text:style-name="T113">6.19</text:span><text:span text:style-name="T114">2</text:span><text:span text:style-name="T115">. ūkinių bendrijų (tikrųjų ar komanditinių) narių gyvenamųjų vietų adresai (gatvė, namo numeris, buto numeris, pašt</text:span><text:span text:style-name="T116">o indeksas, miestas, savivaldybė, valstybė);“.</text:span></text:p>
      <text:p text:style-name="P117"><text:span text:style-name="T118">1.9</text:span><text:span text:style-name="T119">. Išdėstyti 6.21 punktą taip:</text:span></text:p>
      <text:p text:style-name="P120"><text:span text:style-name="T121">„</text:span><text:span text:style-name="T122">6.21</text:span><text:span text:style-name="T123">. vyriausiojo finansininko (buhalterio) vardas, pavardė, asmens kodas valstybinio socialinio draudimo pažymėjimo serija ir numeris;“.</text:span></text:p>
      <text:p text:style-name="P124"><text:span text:style-name="T125">1.10</text:span><text:span text:style-name="T126">. Papildyti šia</text:span><text:span text:style-name="T127">is 6.28</text:span><text:span text:style-name="T128">1</text:span><text:span text:style-name="T129"><text:s/>ir 6.28</text:span><text:span text:style-name="T130">2</text:span><text:span text:style-name="T131"><text:s/>punktais:</text:span></text:p>
      <text:p text:style-name="P132"><text:span text:style-name="T133">„</text:span><text:span text:style-name="T134">6.28</text:span><text:span text:style-name="T135">1</text:span><text:span text:style-name="T136">. filialo, atstovybės vadovo vardas, pavardė, asmens kodas, valstybinio socialinio draudimo pažymėjimo serija ir numeris;</text:span></text:p>
      <text:p text:style-name="P137"><text:span text:style-name="T138">6.28</text:span><text:span text:style-name="T139">2</text:span><text:span text:style-name="T140">. filialo, atstovybės vyriausiojo finansininko (buhalterio) vardas, pavardė, asmens<text:s/></text:span><text:span text:style-name="T141">kodas, valstybinio socialinio draudimo pažymėjimo serija ir numeris;“.</text:span></text:p>
      <text:p text:style-name="P142"><text:span text:style-name="T143">1.11</text:span><text:span text:style-name="T144">. Išdėstyti 6.32 punktą taip:</text:span></text:p>
      <text:p text:style-name="P145"><text:span text:style-name="T146">„</text:span><text:span text:style-name="T147">6.32</text:span><text:span text:style-name="T148">. revizoriaus (auditoriaus) vardas, pavardė, asmens kodas, valstybinio socialinio draudimo pažymėjimo serija ir numeris;“.</text:span></text:p>
      <text:p text:style-name="P149"><text:span text:style-name="T150">1.12</text:span><text:span text:style-name="T151">.</text:span><text:span text:style-name="T152"><text:s/>Išdėstyti 7.4 punktą taip:</text:span></text:p>
      <text:p text:style-name="P153"><text:span text:style-name="T154">„</text:span><text:span text:style-name="T155">7.4</text:span><text:span text:style-name="T156">. įgalioto fizinio asmens, per kurį užsienio valstybės įmonė vykdo savo veiklą, vardas, pavardė, asmens kodas, pilietybė, valstybinio socialinio draudimo pažymėjimo serija ir numeris (jeigu turi);“.</text:span></text:p>
      <text:p text:style-name="P157"><text:span text:style-name="T158">1.13</text:span><text:span text:style-name="T159">. Išdėstyti</text:span><text:span text:style-name="T160"><text:s/>7.9 punktą taip:</text:span></text:p>
      <text:p text:style-name="P161"><text:span text:style-name="T162">„</text:span><text:span text:style-name="T163">7.9</text:span><text:span text:style-name="T164">. užsienio valstybės įmonės įgalioto atstovo vardas, pavardė, asmens kodas, pilietybė, valstybinio socialinio draudimo pažymėjimo serija ir numeris (jeigu turi);“.</text:span></text:p>
      <text:p text:style-name="P165"><text:span text:style-name="T166">1.14</text:span><text:span text:style-name="T167">. Išdėstyti 8.2 punktą taip:</text:span></text:p>
      <text:p text:style-name="P168"><text:span text:style-name="T169">„</text:span><text:span text:style-name="T170">8.2</text:span><text:span text:style-name="T171">. vardas, pavardė, va</text:span><text:span text:style-name="T172">lstybinio socialinio draudimo pažymėjimo serija ir numeris;“.</text:span></text:p>
      <text:p text:style-name="P173"><text:span text:style-name="T174">1.15</text:span><text:span text:style-name="T175">. Papildyti šiuo 8.2</text:span><text:span text:style-name="T176">1</text:span><text:span text:style-name="T177"><text:s/>punktu:</text:span></text:p>
      <text:p text:style-name="P178"><text:span text:style-name="T179">„</text:span><text:span text:style-name="T180">8.2</text:span><text:span text:style-name="T181">1</text:span><text:span text:style-name="T182">. ūkininko ūkio nariai (vardas, pavardė, asmens kodas, gyvenamoji vieta, valstybinio socialinio draudimo pažymėjimo serija ir numeris);“.</text:span></text:p>
      <text:p text:style-name="P183"><text:span text:style-name="T184">1</text:span><text:span text:style-name="T185">.16</text:span><text:span text:style-name="T186">. Išdėstyti 12 punktą taip:</text:span></text:p>
      <text:p text:style-name="P187"><text:span text:style-name="T188">„</text:span><text:span text:style-name="T189">12</text:span><text:span text:style-name="T190">. Registre kaupiami šie fizinių asmenų, dirbančių pagal darbo sutartį, t. y. gaunančių su darbo santykiais susijusias pajamas, ir fizinių asmenų, savanoriškai mokančių valstybinio socialinio draudimo įmokas, duomenys:</text:span></text:p>
      <text:p text:style-name="P191"><text:span text:style-name="T192">12.1</text:span><text:span text:style-name="T193">. apdraustojo asmens draudėjo (asmens, kuris apskaičiuoja ir moka valstybinio socialinio draudimo įmokas) identifikacinis numeris;</text:span></text:p>
      <text:p text:style-name="P194"><text:span text:style-name="T195">12.2</text:span><text:span text:style-name="T196">. apdraustojo asmens draudėjo pavadinimas;</text:span></text:p>
      <text:p text:style-name="P197"><text:span text:style-name="T198">12.3</text:span><text:span text:style-name="T199">. apdraustojo asmens draudėjo adresas (gatvė, namo, buto num</text:span><text:span text:style-name="T200">eris, pašto indeksas, miestas, savivaldybė);</text:span></text:p>
      <text:p text:style-name="P201"><text:span text:style-name="T202">12.4</text:span><text:span text:style-name="T203">. apdraustojo asmens kodas;</text:span></text:p>
      <text:p text:style-name="P204"><text:span text:style-name="T205">12.5</text:span><text:span text:style-name="T206">. apdraustojo asmens valstybinio socialinio draudimo pažymėjimo serija ir numeris;</text:span></text:p>
      <text:p text:style-name="P207"><text:span text:style-name="T208">12.6</text:span><text:span text:style-name="T209">. apdraustojo asmens priėmimo į darbą, atleidimo iš darbo datos arba<text:s/></text:span><text:span text:style-name="T210">savanoriškojo draudimo sutarties įsigaliojimo ir galiojimo pabaigos datos;</text:span></text:p>
      <text:p text:style-name="P211"><text:span text:style-name="T212">12.7</text:span><text:span text:style-name="T213">. duomenų atnaujinimo data;</text:span></text:p>
      <text:p text:style-name="P214"><text:span text:style-name="T215">12.8</text:span><text:span text:style-name="T216">. vietovės kodas;</text:span></text:p>
      <text:p text:style-name="P217"><text:span text:style-name="T218">12.9</text:span><text:span text:style-name="T219">. įregistravimo registre data;</text:span></text:p>
      <text:p text:style-name="P220"><text:span text:style-name="T221">12.10</text:span><text:span text:style-name="T222">. išregistravimo iš registro data;</text:span></text:p>
      <text:p text:style-name="P223"><text:span text:style-name="T224">12.11</text:span><text:span text:style-name="T225">. Valstybinio socialinio dr</text:span><text:span text:style-name="T226">audimo fondo valdybos informacinės sistemos tvarkytojo identifikacinis numeris, pavadinimas“.</text:span></text:p>
      <text:p text:style-name="P227"><text:span text:style-name="T228">1.17</text:span><text:span text:style-name="T229">. Išdėstyti 13.3 punktą taip:</text:span></text:p>
      <text:p text:style-name="P230"><text:span text:style-name="T231">„</text:span><text:span text:style-name="T232">13.3</text:span><text:span text:style-name="T233">. valstybinio socialinio draudimo pažymėjimo numeris;“.</text:span></text:p>
      <text:p text:style-name="P234"><text:span text:style-name="T235">1.18</text:span><text:span text:style-name="T236">. Papildyti šiuo 14</text:span><text:span text:style-name="T237">1</text:span><text:span text:style-name="T238"><text:s/>punktu:</text:span></text:p>
      <text:p text:style-name="P239"><text:span text:style-name="T240">„</text:span><text:span text:style-name="T241">14</text:span><text:span text:style-name="T242">1</text:span><text:span text:style-name="T243">. Regist</text:span><text:span text:style-name="T244">re kaupiami šie fizinių asmenų, samdančių kitus fizinius asmenis pagal darbo sutartį, duomenys:</text:span></text:p>
      <text:p text:style-name="P245"><text:span text:style-name="T246">14</text:span><text:span text:style-name="T247">1</text:span><text:span text:style-name="T248">.1</text:span><text:span text:style-name="T249">. draudėjo identifikacinis numeris;</text:span></text:p>
      <text:p text:style-name="P250"><text:span text:style-name="T251">14</text:span><text:span text:style-name="T252">1</text:span><text:span text:style-name="T253">.2</text:span><text:span text:style-name="T254">. vardas, pavardė;</text:span></text:p>
      <text:p text:style-name="P255"><text:span text:style-name="T256">14</text:span><text:span text:style-name="T257">1</text:span><text:span text:style-name="T258">.3</text:span><text:span text:style-name="T259">. adresas (gatvė, namo numeris, buto numeris, pašto indeksas, miestas, savivaldy</text:span><text:span text:style-name="T260">bė);</text:span></text:p>
      <text:p text:style-name="P261"><text:span text:style-name="T262">14</text:span><text:span text:style-name="T263">1</text:span><text:span text:style-name="T264">.4</text:span><text:span text:style-name="T265">. apdraustojo kodas;</text:span></text:p>
      <text:p text:style-name="P266"><text:span text:style-name="T267">14</text:span><text:span text:style-name="T268">1</text:span><text:span text:style-name="T269">.5</text:span><text:span text:style-name="T270">. apdraustojo valstybinio socialinio draudimo pažymėjimo serija ir numeris;</text:span></text:p>
      <text:p text:style-name="P271"><text:span text:style-name="T272">14</text:span><text:span text:style-name="T273">1</text:span><text:span text:style-name="T274">.6</text:span><text:span text:style-name="T275">. apdraustojo priėmimo į darbą, atleidimo iš darbo datos.</text:span></text:p>
      <text:p text:style-name="P276"><text:span text:style-name="T277">14</text:span><text:span text:style-name="T278">1</text:span><text:span text:style-name="T279">.7</text:span><text:span text:style-name="T280">. Valstybinio socialinio draudimo fondo valdybos<text:s/></text:span><text:span text:style-name="T281">informacinės sistemos tvarkytojo identifikacinis numeris, pavadinimas“.</text:span></text:p>
      <text:p text:style-name="P282"><text:span text:style-name="T283">1.19</text:span><text:span text:style-name="T284">. Išdėstyti 18 punktą taip:</text:span></text:p>
      <text:p text:style-name="P285"><text:span text:style-name="T286">„</text:span><text:span text:style-name="T287">18</text:span><text:span text:style-name="T288">. Lietuvos Respublikos įmonės, įstaigos, organizacijos, užsienio valstybių įmonių filialai, užsienio valstybių bankų filialai (skyriai),<text:s/></text:span><text:span text:style-name="T289">užsienio valstybių įmonių atstovybės registre registruojami Lietuvos Respublikos mokesčių administravimo įstatymo 44 straipsnio nustatyta tvarka – ne vėliau kaip per 5 dienas nuo prievolės mokėti mokestį (valstybinio socialinio draudimo įmokas) atsiradimo.</text:span><text:span text:style-name="T290"><text:s/>Prievolės mokėti mokestį (valstybinio socialinio draudimo įmokas) atsiradimo momentu laikomas teisinis įregistravimas. Užsienio valstybių įmonių nuolatinės buveinės, kurių teisinis įregistravimas įstatymuose nenumatytas, privalo registruotis registre paga</text:span><text:span text:style-name="T291">l veiklos vykdymo vietą ne vėliau kaip per 5 dienas nuo prievolės mokėti mokestį (valstybinio socialinio draudimo įmokas) atsiradimo“.</text:span></text:p>
      <text:p text:style-name="P292"><text:span text:style-name="T293">1.20</text:span><text:span text:style-name="T294">. Papildyti šiais 40</text:span><text:span text:style-name="T295">1</text:span><text:span text:style-name="T296"><text:s/>ir 40</text:span><text:span text:style-name="T297">2</text:span><text:span text:style-name="T298"><text:s/>punktais:</text:span></text:p>
      <text:p text:style-name="P299"><text:span text:style-name="T300">„</text:span><text:span text:style-name="T301">40</text:span><text:span text:style-name="T302">1</text:span><text:span text:style-name="T303">. Mokesčio mokėtojai – fiziniai asmenys, nurodyti šių nuostatų 3</text:span><text:span text:style-name="T304">.9</text:span><text:span text:style-name="T305">1</text:span><text:span text:style-name="T306"><text:s/>punkte, registruojami pagal jų gyvenamosios vietos adresą.</text:span></text:p>
      <text:p text:style-name="P307"><text:span text:style-name="T308">40</text:span><text:span text:style-name="T309">2</text:span><text:span text:style-name="T310">. Fiziniai asmenys, nurodyti šių nuostatų 3.9</text:span><text:span text:style-name="T311">1</text:span><text:span text:style-name="T312"><text:s/>punkte, registro tvarkytojui turi pateikti:</text:span></text:p>
      <text:p text:style-name="P313"><text:span text:style-name="T314">40</text:span><text:span text:style-name="T315">2</text:span><text:span text:style-name="T316">.1</text:span><text:span text:style-name="T317">. prašymą įregistruoti;</text:span></text:p>
      <text:p text:style-name="P318"><text:span text:style-name="T319">40</text:span><text:span text:style-name="T320">2</text:span><text:span text:style-name="T321">.2</text:span><text:span text:style-name="T322">. darbo sutarties nuorašą“.</text:span></text:p>
      <text:p text:style-name="P323"><text:span text:style-name="T324">1.21</text:span><text:span text:style-name="T325">. Išdėstyti 6</text:span><text:span text:style-name="T326">2 punktą taip:</text:span></text:p>
      <text:p text:style-name="P327"><text:span text:style-name="T328">„</text:span><text:span text:style-name="T329">62</text:span><text:span text:style-name="T330">. Vadovaujančioji registro tvarkymo įstaiga nemokamai teikia registro duomenis Lietuvos Respublikos valstybės valdžios ir valdymo institucijoms, Valstybinio socialinio draudimo fondo valdybai ir jos įstaigoms, asmenims, kurių duomenys y</text:span><text:span text:style-name="T331">ra registre (tik apie juos turimus duomenis)“.</text:span></text:p>
      <text:p text:style-name="P332"><text:span text:style-name="T333">2</text:span><text:span text:style-name="T334">. Šis nutarimas įsigalioja nuo 2002 m. spalio 1 dienos.</text:span></text:p>
      <text:p text:style-name="P335"/>
      <text:p text:style-name="P336"/>
      <text:p text:style-name="P337"/>
      <text:p text:style-name="P338"><text:span text:style-name="T339">MINISTRAS PIRMININKAS</text:span><text:span text:style-name="T340"><text:tab/>ALGIRDAS BRAZAUSKAS</text:span></text:p>
      <text:p text:style-name="P341"/>
      <text:p text:style-name="P342"/>
      <text:p text:style-name="P343"/>
      <text:p text:style-name="P344">FINANSŲ MINISTRĖ<text:tab/>DALIA GRYBAUSKAITĖ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17T07:55:00Z</meta:creation-date>
    <dc:date>2022-03-17T07:55:00Z</dc:date>
    <meta:template xlink:href="Normal.dotm" xlink:type="simple"/>
    <meta:editing-cycles>2</meta:editing-cycles>
    <meta:editing-duration>PT0S</meta:editing-duration>
    <meta:document-statistic meta:page-count="6" meta:paragraph-count="555" meta:word-count="1161" meta:character-count="7785" meta:row-count="797" meta:non-whitespace-character-count="7179"/>
  </office:meta>
</office:document-meta>
</file>