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background-color="#FFFFFF"/>
    </style:style>
    <style:style style:name="P22" style:parent-style-name="Normal" style:family="paragraph">
      <style:paragraph-properties fo:widows="0" fo:orphans="0" fo:text-align="justify" fo:background-color="#FFFFFF"/>
    </style:style>
    <style:style style:name="P23" style:parent-style-name="Normal" style:family="paragraph">
      <style:paragraph-properties fo:widows="0" fo:orphans="0" fo:text-align="justify" fo:background-color="#FFFFFF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2 M. SPALIO 9 D. ĮSAKYMO NR. 402 „DĖL PIENO SUPIRKĖJŲ IR PIENO GAMINTOJŲ MOKYMO ORGANIZAVIMO“ PAKEITIMO</text:p>
      <text:p text:style-name="P9"/>
      <text:p text:style-name="P10">2006 m. kovo 17 d. Nr. 3D-95</text:p>
      <text:p text:style-name="P11">Vilnius</text:p>
      <text:p text:style-name="P12"/>
      <text:p text:style-name="P13"/>
      <text:p text:style-name="P14"><text:span text:style-name="T15">Pakeičiu</text:span><text:s/>Lietuvos Respublikos žemės ūkio ministro 2002 m. spalio 9 d. įsakymą Nr. 402 „Dėl pieno supirkėjų ir pieno gamintojų mokymo organizavimo“ (Žin., 2002, Nr.<text:s/><text:a xlink:href="https://www.e-tar.lt/portal/lt/legalAct/TAR.EE913AC1CE01" office:target-frame-name="_blank" xlink:show="new"><text:span text:style-name="T16">98-4376</text:span></text:a>, Nr.<text:s/><text:a xlink:href="https://www.e-tar.lt/portal/lt/legalAct/TAR.BE3B578632E5" office:target-frame-name="_blank" xlink:show="new"><text:span text:style-name="T17">125-5676</text:span></text:a>; 2005, Nr.<text:s/><text:a xlink:href="https://www.e-tar.lt/portal/lt/legalAct/TAR.C7C63EBB1969" office:target-frame-name="_blank" xlink:show="new"><text:span text:style-name="T18">26-844</text:span></text:a>):</text:p>
      <text:p text:style-name="P19">1. Įrašau preambulėje vietoj skaičių „2002, Nr. 49-1920“ skaičius „2005, Nr. 135-4868“.</text:p>
      <text:p text:style-name="P20">2. Įrašau 1.3 punkte vietoj skaičiaus „80“ skaičių „70“.</text:p>
      <text:p text:style-name="P21"/>
      <text:p text:style-name="P22"/>
      <text:p text:style-name="P23"/>
      <text:p text:style-name="P24">ŽEMĖS ŪKIO MINISTRĖ<text:tab/>KAZIMIRA DANUTĖ PRUNSKIENĖ</text:p>
      <text:p text:style-name="P25"/>
      <text:p text:style-name="P26">SUDERINTA</text:p>
      <text:p text:style-name="P27">Valstybinės maisto ir veterinarijos<text:s/></text:p>
      <text:p text:style-name="P28">tarnybos direktorius<text:s/></text:p>
      <text:p text:style-name="P29">K. Lukauskas<text:s/></text:p>
      <text:p text:style-name="P30">2006 m. kovo 15 d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Rima Semenčiukienė</meta:initial-creator>
    <dc:creator>adlibuser</dc:creator>
    <meta:creation-date>2017-08-31T11:16:00Z</meta:creation-date>
    <dc:date>2017-08-31T11:16:00Z</dc:date>
    <meta:template xlink:href="Normal.dotm" xlink:type="simple"/>
    <meta:editing-cycles>2</meta:editing-cycles>
    <meta:editing-duration>PT0S</meta:editing-duration>
    <meta:document-statistic meta:page-count="1" meta:paragraph-count="4" meta:word-count="126" meta:character-count="1000" meta:row-count="23" meta:non-whitespace-character-count="878"/>
  </office:meta>
</office:document-meta>
</file>