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center"/>
      <style:text-properties fo:color="#000000"/>
    </style:style>
    <style:style style:name="P200" style:parent-style-name="Normal" style:family="paragraph">
      <style:paragraph-properties fo:text-indent="0.4923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ŠILUMOS TIEKIMO LICENCIJŲ PAKEITIMO</text:p>
      <text:p text:style-name="P12"/>
      <text:p text:style-name="P13">2007 m. kovo 14 d. Nr. O3-22</text:p>
      <text:p text:style-name="P14">Vilnius</text:p>
      <text:p text:style-name="P15"/>
      <text:p text:style-name="P16"><text:span text:style-name="T17">Valstybinė kainų ir energetikos kontrolės komisija (toliau – Komisija),<text:s/></text:span><text:span text:style-name="T18">vadovaudamasi Šilumos tiekimo licencijavimo taisyklėmis, patvirtintomis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19">75-3481</text:span></text:a><text:span text:style-name="T20">), bei atsižvelgdama į tai, kad Komisija 2007 m. vasario 12 d. nutarimu Nr. O3-11 „Dėl šilumos tiekimo licencijos formos patvirtinimo“ patvirtino naują šilumos tiekimo li</text:span><text:span text:style-name="T21">cencijos formą,<text:s/></text:span><text:span text:style-name="T22">nutaria</text:span><text:span text:style-name="T23"><text:s/>pakeisti šių šilumos tiekimo licencijų ir jų priedų formas:</text:span></text:p>
      <text:p text:style-name="P24"><text:span text:style-name="T25">1</text:span><text:span text:style-name="T26">. UAB „Ukmergės energija“ 2003 m. lapkričio 18 d. Šilumos tiekimo licenciją Nr. L4-ŠT-1;</text:span></text:p>
      <text:p text:style-name="P27"><text:span text:style-name="T28">2</text:span><text:span text:style-name="T29">. AB „Klaipėdos energija“ 2003 m. lapkričio 18 d. Šilumos tiekimo licenci</text:span><text:span text:style-name="T30">ją Nr. L4-ŠT-2;</text:span></text:p>
      <text:p text:style-name="P31"><text:span text:style-name="T32">3</text:span><text:span text:style-name="T33">. UAB „Mažeikių šilumos tinklai“ 2003 m. lapkričio 18 d. Šilumos tiekimo licenciją Nr. L4-ŠT-3;</text:span></text:p>
      <text:p text:style-name="P34"><text:span text:style-name="T35">4</text:span><text:span text:style-name="T36">. SĮ „Skuodo šiluma“ 2003 m. lapkričio 18 d. Šilumos tiekimo licenciją Nr. L4-ŠT-4;</text:span></text:p>
      <text:p text:style-name="P37"><text:span text:style-name="T38">5</text:span><text:span text:style-name="T39">. UAB „Šilalės šilumos tinklai“ 2003 m. gruod</text:span><text:span text:style-name="T40">žio 1 d. Šilumos tiekimo licenciją Nr. L4-ŠT-5;</text:span></text:p>
      <text:p text:style-name="P41"><text:span text:style-name="T42">6</text:span><text:span text:style-name="T43">. UAB „Rietavo komunalinis ūkis“ 2003 m. gruodžio 8 d. Šilumos tiekimo licenciją Nr. L4-ŠT-6;</text:span></text:p>
      <text:p text:style-name="P44"><text:span text:style-name="T45">7</text:span><text:span text:style-name="T46">. UAB „Kretingos šilumos tinklai“ 2003 m. gruodžio 8 d. Šilumos tiekimo licenciją Nr. L4-ŠT-7;</text:span></text:p>
      <text:p text:style-name="P47"><text:span text:style-name="T48">8</text:span><text:span text:style-name="T49">. UA</text:span><text:span text:style-name="T50">B „Neringos energija“ 2003 m. gruodžio 11 d. Šilumos tiekimo licenciją Nr. L4-ŠT-8;</text:span></text:p>
      <text:p text:style-name="P51"><text:span text:style-name="T52">9</text:span><text:span text:style-name="T53">. UAB „Fortum Joniškio energija“ 2003 m. gruodžio 17 d. Šilumos tiekimo licenciją Nr. L4-ŠT-9;</text:span></text:p>
      <text:p text:style-name="P54"><text:span text:style-name="T55">10</text:span><text:span text:style-name="T56">. AB „Šiaulių energija“ 2003 m. gruodžio 17 d. Šilumos tiekimo<text:s/></text:span><text:span text:style-name="T57">licenciją Nr. L4-ŠT-10;</text:span></text:p>
      <text:p text:style-name="P58"><text:span text:style-name="T59">11</text:span><text:span text:style-name="T60">. UAB „Radviliškio šiluma“ 2003 m. gruodžio 22 d. Šilumos tiekimo licenciją Nr. L4-ŠT-11;</text:span></text:p>
      <text:p text:style-name="P61"><text:span text:style-name="T62">12</text:span><text:span text:style-name="T63">. AB „Panevėžio energija“ 2003 m. gruodžio 22 d. Šilumos tiekimo licenciją Nr. L4-ŠT-12;</text:span></text:p>
      <text:p text:style-name="P64"><text:span text:style-name="T65">13</text:span><text:span text:style-name="T66">. UAB „Akmenės energija“ 2003 m. gr</text:span><text:span text:style-name="T67">uodžio 22 d. Šilumos tiekimo licenciją Nr. L4-ŠT-13;</text:span></text:p>
      <text:p text:style-name="P68"><text:span text:style-name="T69">14</text:span><text:span text:style-name="T70">. UAB „Šilutės šilumos tinklai“ 2004 m. sausio 15 d. Šilumos tiekimo licenciją Nr. L4-ŠT-14;</text:span></text:p>
      <text:p text:style-name="P71"><text:span text:style-name="T72">15</text:span><text:span text:style-name="T73">. VĮ „Visagino energija“ 2004 m. sausio 22 d. Šilumos tiekimo licenciją Nr. L4-ŠT-15;</text:span></text:p>
      <text:p text:style-name="P74"><text:span text:style-name="T75">16</text:span><text:span text:style-name="T76">. AB<text:s/></text:span><text:span text:style-name="T77">„Jonavos šilumos tinklai“ 2004 m. sausio 22 d. Šilumos tiekimo licenciją Nr. L4-ŠT-17;</text:span></text:p>
      <text:p text:style-name="P78"><text:span text:style-name="T79">17</text:span><text:span text:style-name="T80">. UAB „Raseinių šilumos tinklai“ 2004 m. sausio 28 d. Šilumos tiekimo licenciją Nr. L4-ŠT-18;</text:span></text:p>
      <text:p text:style-name="P81"><text:span text:style-name="T82">18</text:span><text:span text:style-name="T83">. UAB „Širvintų šiluma“ 2004 m. sausio 28 d. Šilumos tiekimo li</text:span><text:span text:style-name="T84">cenciją Nr. L4-ŠT-19;</text:span></text:p>
      <text:p text:style-name="P85"><text:span text:style-name="T86">19</text:span><text:span text:style-name="T87">. UAB „Plungės šilumos tinklai“ 2004 m. sausio 28 d. Šilumos tiekimo licenciją Nr. L4-ŠT-20;</text:span></text:p>
      <text:p text:style-name="P88"><text:span text:style-name="T89">20</text:span><text:span text:style-name="T90">. UAB „Nemėžio komunalininkas“ 2004 m. vasario 12 d. Šilumos tiekimo licenciją Nr. L4-ŠT-21;</text:span></text:p>
      <text:p text:style-name="P91"><text:span text:style-name="T92">21</text:span><text:span text:style-name="T93">. UAB „Elektrėnų komunalinis ū</text:span><text:span text:style-name="T94">kis“ 2004 m. vasario 12 d. Šilumos tiekimo licenciją Nr.<text:s/></text:span><text:soft-page-break/><text:span text:style-name="T95">L4-ŠT-22;</text:span></text:p>
      <text:p text:style-name="P96"><text:span text:style-name="T97">22</text:span><text:span text:style-name="T98">. UAB „Pakruojo šiluma“ 2004 m. vasario 12 d. Šilumos tiekimo licenciją Nr. L4-ŠT-23;</text:span></text:p>
      <text:p text:style-name="P99"><text:span text:style-name="T100">23</text:span><text:span text:style-name="T101">. UAB „Utenos šilumos tinklai“ 2004 m. vasario 12 d. Šilumos tiekimo licenciją Nr. L4-ŠT-24</text:span><text:span text:style-name="T102">;</text:span></text:p>
      <text:p text:style-name="P103"><text:span text:style-name="T104">24</text:span><text:span text:style-name="T105">. UAB „Didžiasalio komunalinės paslaugos“ 2004 m. vasario 12 d. Šilumos tiekimo licenciją Nr. L4-ŠT-25;</text:span></text:p>
      <text:p text:style-name="P106"><text:span text:style-name="T107">25</text:span><text:span text:style-name="T108">. AB „Kauno energija“ 2004 m. vasario 26 d. Šilumos tiekimo licenciją Nr. L4-ŠT-26;</text:span></text:p>
      <text:p text:style-name="P109"><text:span text:style-name="T110">26</text:span><text:span text:style-name="T111">. UAB „Litesko“ 2004 m. kovo 4 d. Šilumos tiekim</text:span><text:span text:style-name="T112">o licenciją Nr. L4-ŠT-27;</text:span></text:p>
      <text:p text:style-name="P113"><text:span text:style-name="T114">27</text:span><text:span text:style-name="T115">. UAB „Kalvarijos komunalininkas“ 2004 m. kovo 4 d. Šilumos tiekimo licenciją Nr. L4-ŠT-28;</text:span></text:p>
      <text:p text:style-name="P116"><text:span text:style-name="T117">28</text:span><text:span text:style-name="T118">. UAB „Prienų energija“ 2004 m. kovo 8 d. Šilumos tiekimo licenciją Nr. L4-ŠT-29;</text:span></text:p>
      <text:p text:style-name="P119"><text:span text:style-name="T120">29</text:span><text:span text:style-name="T121">. UAB „Molėtų šiluma“ 2004 m. kovo 8<text:s/></text:span><text:span text:style-name="T122">d. Šilumos tiekimo licenciją Nr. L4-ŠT-30;</text:span></text:p>
      <text:p text:style-name="P123"><text:span text:style-name="T124">30</text:span><text:span text:style-name="T125">. UAB „Lazdijų šiluma“ 2004 m. kovo 18 d. Šilumos tiekimo licenciją Nr. L4-ŠT-31;</text:span></text:p>
      <text:p text:style-name="P126"><text:span text:style-name="T127">31</text:span><text:span text:style-name="T128">. UAB „Ignalinos šilumos tinklai“ 2004 m. kovo 18 d. Šilumos tiekimo licenciją Nr. L4-ŠT-32;</text:span></text:p>
      <text:p text:style-name="P129"><text:span text:style-name="T130">32</text:span><text:span text:style-name="T131">. UAB „Vilniaus rajo</text:span><text:span text:style-name="T132">no šilumos tinklai“ 2004 m. kovo 18 d. Šilumos tiekimo licenciją Nr. L4-ŠT-33;</text:span></text:p>
      <text:p text:style-name="P133"><text:span text:style-name="T134">33</text:span><text:span text:style-name="T135">. UAB „Šakių šilumos tinklai“ 2004 m. kovo 25 d. Šilumos tiekimo licenciją Nr. L4-ŠT-34;</text:span></text:p>
      <text:p text:style-name="P136"><text:span text:style-name="T137">34</text:span><text:span text:style-name="T138">. UAB „Varėnos šiluma“ 2004 m. kovo 30 d. Šilumos tiekimo licenciją Nr. L4-Š</text:span><text:span text:style-name="T139">T-35;</text:span></text:p>
      <text:p text:style-name="P140"><text:span text:style-name="T141">35</text:span><text:span text:style-name="T142">. UAB „Vilniaus energija“ 2004 m. kovo 30 d. Šilumos tiekimo licenciją Nr. L4-ŠT-37;</text:span></text:p>
      <text:p text:style-name="P143"><text:span text:style-name="T144">36</text:span><text:span text:style-name="T145">. UAB „Kvėdarnos komunalinis ūkis“ 2004 m. kovo 30 d. Šilumos tiekimo licenciją Nr. L4-ŠT-38;</text:span></text:p>
      <text:p text:style-name="P146"><text:span text:style-name="T147">37</text:span><text:span text:style-name="T148">. UAB „Tauragės šilumos tinklai“ 2004 m. balandžio 13</text:span><text:span text:style-name="T149"><text:s/>d. Šilumos tiekimo licenciją Nr. L4-ŠT-39;</text:span></text:p>
      <text:p text:style-name="P150"><text:span text:style-name="T151">38</text:span><text:span text:style-name="T152">. UAB „Šalčininkų šilumos tinklai“ 2004 m. balandžio 29 d. Šilumos tiekimo licenciją Nr. L4-ŠT-40;</text:span></text:p>
      <text:p text:style-name="P153"><text:span text:style-name="T154">39</text:span><text:span text:style-name="T155">. VšĮ Velžio komunalinio ūkio 2004 m. balandžio 29 d. Šilumos tiekimo licenciją Nr. L4-ŠT-41;</text:span></text:p>
      <text:p text:style-name="P156"><text:span text:style-name="T157">40</text:span><text:span text:style-name="T158">.</text:span><text:span text:style-name="T159"><text:s/>UAB „Birštono šiluma“ 2004 m. balandžio 29 d. Šilumos tiekimo licenciją Nr. L4-ŠT-42;</text:span></text:p>
      <text:p text:style-name="P160"><text:span text:style-name="T161">41</text:span><text:span text:style-name="T162">. UAB „Kaišiadorių šiluma“ 2004 m. balandžio 29 d. Šilumos tiekimo licenciją Nr. L4-ŠT-43;</text:span></text:p>
      <text:p text:style-name="P163"><text:span text:style-name="T164">42</text:span><text:span text:style-name="T165">. UAB „Giraitės vandenys“ 2004 m. birželio 21 d. Šilumos tiekimo l</text:span><text:span text:style-name="T166">icenciją Nr. L4-ŠT-44;</text:span></text:p>
      <text:p text:style-name="P167"><text:span text:style-name="T168">43</text:span><text:span text:style-name="T169">. Pravieniškių 2-ųjų pataisos namų-atvirosios kolonijos 2004 m. birželio 29 d. Šilumos tiekimo licenciją Nr. L4-ŠT-45;</text:span></text:p>
      <text:p text:style-name="P170"><text:span text:style-name="T171">44</text:span><text:span text:style-name="T172">. VšĮ Juodupės komunalinio ūkio 2004 m. rugsėjo 23 d. Šilumos tiekimo licenciją Nr. L4-ŠT-46;</text:span></text:p>
      <text:p text:style-name="P173"><text:span text:style-name="T174">45</text:span><text:span text:style-name="T175">.<text:s/></text:span><text:span text:style-name="T176">UAB „Pagirių komunalininkas“ 2004 m. lapkričio 8 d. Šilumos tiekimo licenciją Nr. L4-ŠT-47;</text:span></text:p>
      <text:p text:style-name="P177"><text:span text:style-name="T178">46</text:span><text:span text:style-name="T179">. VĮ Ignalinos atominės elektrinės 2005 m. sausio 27 d. Šilumos tiekimo licenciją Nr. L4-ŠT-49;</text:span></text:p>
      <text:p text:style-name="P180"><text:span text:style-name="T181">47</text:span><text:span text:style-name="T182">. UAB „Gelvita“ 2005 m balandžio 19 d. Šilumos tiekimo<text:s/></text:span><text:span text:style-name="T183">licenciją Nr. L4-ŠT-50;</text:span></text:p>
      <text:p text:style-name="P184"><text:span text:style-name="T185">48</text:span><text:span text:style-name="T186">. UAB „Anykščių šiluma“ 2005 m rugpjūčio 25 d. Šilumos tiekimo licenciją Nr. L4-ŠT-51;</text:span></text:p>
      <text:p text:style-name="P187"><text:span text:style-name="T188">49</text:span><text:span text:style-name="T189">. AB „Mažeikių nafta“ 2006 m liepos 4 d. Šilumos tiekimo licenciją Nr. L4-ŠT-52;</text:span></text:p>
      <text:p text:style-name="P190"><text:span text:style-name="T191">50</text:span><text:span text:style-name="T192">. AB „Rokiškio komunalininkas“ 2006 m rugsėjo<text:s/></text:span><text:span text:style-name="T193">27 d. Šilumos tiekimo licenciją Nr. L4-ŠT-53.</text:span></text:p>
      <text:p text:style-name="P194"/>
      <text:p text:style-name="P195"/>
      <text:p text:style-name="P196"><text:span text:style-name="T197">KOMISIJOS PIRMININKAS</text:span><text:span text:style-name="T198"><text:tab/>VIDMANTAS JANKAUSKAS</text:span></text:p>
      <text:p text:style-name="P199">______________</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31:00Z</meta:creation-date>
    <dc:date>2015-06-05T16:31:00Z</dc:date>
    <meta:template xlink:href="Normal" xlink:type="simple"/>
    <meta:editing-cycles>2</meta:editing-cycles>
    <meta:editing-duration>PT0S</meta:editing-duration>
    <meta:document-statistic meta:page-count="3" meta:paragraph-count="72" meta:word-count="876" meta:character-count="5633" meta:row-count="229" meta:non-whitespace-character-count="4829"/>
  </office:meta>
</office:document-meta>
</file>