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PALIO 10 D. NUTARIMO NR. 411 4.2 PUNKTO TAIKYMO</text:p>
      <text:p text:style-name="P12"/>
      <text:p text:style-name="P13">1991 m. spalio 30 d. Nr. 443</text:p>
      <text:p text:style-name="P14">Vilnius</text:p>
      <text:p text:style-name="P15"/>
      <text:p text:style-name="P16"><text:span text:style-name="T17">Lietuvos Respublikos Vyriausybė<text:s/></text:span><text:span text:style-name="T18">nutar</text:span><text:span text:style-name="T19">i</text:span><text:span text:style-name="T20">a:</text:span></text:p>
      <text:p text:style-name="P21"><text:span text:style-name="T22">Suteikti teisę Socialinės apsaugos ministerijai, esant valstybinių ar valstybinių akcinių įmonių bei organizacijų steigėjų atitinkamiems pareiškimams, spręsti, kaip taikyti Lietuvos Respublikos Vyriausybės 1991 m. spalio 10 d. nutarimo Nr. 411 „Dėl d</text:span><text:span text:style-name="T23">arbo užmokesčio, pensijų ir kitų socialinių išmokų padidinimo bei prekių ir paslaugų kainų (tarifų) patikslinimo pereinant prie rinkos ekonomikos“ 4.2 punkte numatyto vidutinio darbo užmokesčio nustatymo tvarką tais atvejais, kai įmonėse ar organizacijose<text:s/></text:span><text:span text:style-name="T24">1991 m. liepos ir rugpjūčio mėnesiais darbo užmokestis dėl objektyvių priežasčių (gamybos sezoniškumo, rekonstrukcijos, prastovų ir kt.) buvo sumažėjęs.</text:span></text:p>
      <text:p text:style-name="P25"/>
      <text:p text:style-name="P26"/>
      <text:p text:style-name="P27">LIETUVOS RESPUBLIKOS<text:s/></text:p>
      <text:p text:style-name="P28">MINISTRO PIRMININKO PAVADUOTOJAS<text:tab/>V. PAKALNIŠKIS</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52:00Z</meta:creation-date>
    <dc:date>2015-07-01T18:52:00Z</dc:date>
    <meta:template xlink:href="Normal" xlink:type="simple"/>
    <meta:editing-cycles>2</meta:editing-cycles>
    <meta:editing-duration>PT0S</meta:editing-duration>
    <meta:document-statistic meta:page-count="1" meta:paragraph-count="11" meta:word-count="132" meta:character-count="971" meta:row-count="32" meta:non-whitespace-character-count="850"/>
  </office:meta>
</office:document-meta>
</file>