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/>
      <style:text-properties fo:color="#000000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 fo:text-align="center"/>
      <style:text-properties fo:color="#000000"/>
    </style:style>
    <style:style style:name="P73" style:parent-style-name="Normal" style:family="paragraph">
      <style:paragraph-properties fo:text-align="center"/>
      <style:text-properties fo:color="#000000"/>
    </style:style>
    <style:style style:name="P74" style:parent-style-name="Normal" style:family="paragraph">
      <style:paragraph-properties fo:text-align="justify" fo:text-indent="0.4916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 S T A T Y M A S</text:p>
      <text:p text:style-name="P13">DĖL KOOPERATINIŲ GARAŽŲ IR SODININKŲ BENDRIJŲ</text:p>
      <text:p text:style-name="P14"/>
      <text:p text:style-name="P15">1990 m. spalio 25 d. Nr. I-715</text:p>
      <text:p text:style-name="P16">Vilnius</text:p>
      <text:p text:style-name="P17"/>
      <text:p text:style-name="P18"><text:span text:style-name="T19">Lietuvos Respublikos Aukščiausioji Taryba<text:s/></text:span><text:span text:style-name="T20">nutari</text:span><text:span text:style-name="T21">a:</text:span></text:p>
      <text:p text:style-name="P22"/>
      <text:p text:style-name="P23"><text:span text:style-name="T24">1</text:span><text:span text:style-name="T25"><text:s/>straipsnis.<text:s/></text:span></text:p>
      <text:p text:style-name="P26"><text:span text:style-name="T27">Nustatyti, kad baigto st</text:span><text:span text:style-name="T28">atyti ir priimto eksploatuoti garažo statybos kooperatyvo narys įgyja nuosavybės teisę į jam paskirtą boksą.</text:span></text:p>
      <text:p text:style-name="Normal"/>
      <text:p text:style-name="P29"><text:span text:style-name="T30">2</text:span><text:span text:style-name="T31"><text:s/>straipsnis.</text:span></text:p>
      <text:p text:style-name="P32"><text:span text:style-name="T33">Nustatyti, kad sodininkų bendrijos nario sodo namelis ir kiti statiniai, pastatyti jam skirtame žemės sklypelyje, priklauso be</text:span><text:span text:style-name="T34">ndrijos nariui nuosavybės teise. Šiuo atveju savininkas paskirtu jam žemės sklypeliu naudojasi neterminuotai. Sodo namelio ir kitų statinių savininkas turi teisę išstoti iš sodininkų bendrijos.</text:span></text:p>
      <text:p text:style-name="P35"><text:span text:style-name="T36">Žemės sklypelis iš tokio naudotojo gali būti valstybės paimt</text:span><text:span text:style-name="T37">as tik ryšium su žemės sklypo skyrimu valstybės ar visuomenės reikalams. Šiuo atveju sodo namelio ir kitų statinių savininkas turi teisę:</text:span></text:p>
      <text:p text:style-name="P38"><text:span text:style-name="T39">1</text:span><text:span text:style-name="T40">) gauti kompensaciją pagal realias kainas pinigais arba</text:span></text:p>
      <text:p text:style-name="P41"><text:span text:style-name="T42">2</text:span><text:span text:style-name="T43">) pareikalauti, kad naujasis žemės naudotojas savo lėš</text:span><text:span text:style-name="T44">omis ir jėgomis, esant techninėms galimybėms, perkeltų ar perstatytų statinius į kitą savininkui skirtą sklypelį, ar</text:span></text:p>
      <text:p text:style-name="P45"><text:span text:style-name="T46">3</text:span><text:span text:style-name="T47">) nesant techninės galimybės perkelti arba perstatyti statinius, pareikalauti, kad naujasis žemės naudotojas pastatytų statinius pagal</text:span><text:span text:style-name="T48"><text:s/>analogišką projektą kitame savininkui skirtame sklypelyje.</text:span></text:p>
      <text:p text:style-name="P49"/>
      <text:p text:style-name="P50"><text:span text:style-name="T51">3</text:span><text:span text:style-name="T52"><text:s/>straipsnis.<text:s/></text:span></text:p>
      <text:p text:style-name="P53"><text:span text:style-name="T54">Santuokos metu įgytas (pastatytas) sodo namelis ir kiti statiniai, santuokai pasibaigus, pagal vieno iš buvusiųjų sutuoktinių ieškinį teismo sprendimu perduodami vienam iš<text:s/></text:span><text:span text:style-name="T55">buvusių sutuoktinių, kartu jį įpareigojant kompensuoti buvusiajam sutuoktiniui jo dalį pinigais. Šiuo atveju sodo namelio ir kitų statinių vertė nustatoma atsižvelgiant į realias kainas. Teismas, priimdamas sprendimą, atsižvelgia į kiekvieno buvusiojo sutu</text:span><text:span text:style-name="T56">oktinio turtinę padėtį, vaikų interesus ir kitus dėmesio vertus buvusiųjų sutuoktinių interesus.</text:span></text:p>
      <text:p text:style-name="Normal"/>
      <text:p text:style-name="P57"><text:span text:style-name="T58">4</text:span><text:span text:style-name="T59"><text:s/>straipsnis.<text:s/></text:span></text:p>
      <text:p text:style-name="P60"><text:span text:style-name="T61">Įpareigoti Lietuvos Respublikos Vyriausybę pakeisti ir papildyti Garažų statybos kooperatyvų įstatus ir Tipinius sodininkų bendrijos<text:s/></text:span><text:span text:style-name="T62">įstatus suderinus juos su šiuo įstatymu.</text:span></text:p>
      <text:p text:style-name="P63"/>
      <text:p text:style-name="P64"><text:span text:style-name="T65">5</text:span><text:span text:style-name="T66"><text:s/>straipsnis.<text:s/></text:span></text:p>
      <text:p text:style-name="P67"><text:span text:style-name="T68">Šis įstatymas įsigalioja nuo jo priėmimo dienos.</text:span></text:p>
      <text:p text:style-name="P69"/>
      <text:p text:style-name="Normal"/>
      <text:p text:style-name="P70">LIETUVOS RESPUBLIKOS</text:p>
      <text:p text:style-name="P71">AUKŠČIAUSIOSIOS TARYBOS PIRMININKAS<text:tab/>V. LANDSBERGIS</text:p>
      <text:p text:style-name="P72">______________</text:p>
      <text:p text:style-name="P73"/>
      <text:p text:style-name="P74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2:47:00Z</meta:creation-date>
    <dc:date>2015-07-05T02:47:00Z</dc:date>
    <meta:template xlink:href="Normal" xlink:type="simple"/>
    <meta:editing-cycles>2</meta:editing-cycles>
    <meta:editing-duration>PT60S</meta:editing-duration>
    <meta:document-statistic meta:page-count="1" meta:paragraph-count="27" meta:word-count="291" meta:character-count="2197" meta:row-count="92" meta:non-whitespace-character-count="1933"/>
  </office:meta>
</office:document-meta>
</file>