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1pt"/>
    </style:style>
    <style:style style:name="P9" style:parent-style-name="Normal" style:family="paragraph">
      <style:text-properties fo:font-weight="bold" style:font-weight-asian="bold" style:font-weight-complex="bold" fo:text-transform="uppercase" fo:color="#000000" style:font-size-complex="11p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text-position="super 62.5%" style:font-size-complex="5.5pt"/>
    </style:style>
    <style:style style:name="T20" style:parent-style-name="DefaultParagraphFont" style:family="text">
      <style:text-properties fo:font-size="10pt" style:font-size-asian="10pt"/>
    </style:style>
    <style:style style:name="T21" style:parent-style-name="DefaultParagraphFont" style:family="text">
      <style:text-properties fo:color="#000000" fo:font-size="10pt" style:font-size-asian="10pt"/>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font-size-complex="5.5pt"/>
    </style:style>
    <style:style style:name="T27" style:parent-style-name="DefaultParagraphFont" style:family="text">
      <style:text-properties fo:font-size="10pt" style:font-size-asian="10pt"/>
    </style:style>
    <style:style style:name="T28" style:parent-style-name="DefaultParagraphFont" style:family="text">
      <style:text-properties fo:color="#000000" fo:font-size="10pt" style:font-size-asian="10pt"/>
    </style:style>
    <style:style style:name="T29" style:parent-style-name="DefaultParagraphFont" style:family="text">
      <style:text-properties fo:color="#000000" fo:font-size="10pt" style:font-size-asian="10pt"/>
    </style:style>
    <style:style style:name="T30" style:parent-style-name="DefaultParagraphFont" style:family="text">
      <style:text-properties fo:color="#000000" fo:font-size="10pt" style:font-size-asian="10pt"/>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font-size="10pt" style:font-size-asian="10pt"/>
    </style:style>
    <style:style style:name="T37" style:parent-style-name="DefaultParagraphFont" style:family="text">
      <style:text-properties fo:color="#000000" fo:font-size="10pt" style:font-size-asian="10pt"/>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P71" style:parent-style-name="Normal" style:family="paragraph">
      <style:paragraph-properties fo:text-align="justify"/>
    </style:style>
    <style:style style:name="T72" style:parent-style-name="DefaultParagraphFont" style:family="text">
      <style:text-properties style:font-name="TimesLT" fo:language="en" fo:country="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fo:font-size="10pt" style:font-size-asian="10pt" fo:language="en" fo:country="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P84" style:parent-style-name="Normal" style:family="paragraph">
      <style:paragraph-properties fo:text-align="justify"/>
    </style:style>
    <style:style style:name="T85" style:parent-style-name="DefaultParagraphFont" style:family="text">
      <style:text-properties style:font-name="TimesLT" fo:language="en" fo:country="US"/>
    </style:style>
    <style:style style:name="T86" style:parent-style-name="DefaultParagraphFont" style:family="text">
      <style:text-properties style:font-name="TimesLT" fo:language="en" fo:country="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P105" style:parent-style-name="Normal" style:family="paragraph">
      <style:paragraph-properties fo:text-align="justify"/>
    </style:style>
    <style:style style:name="T106" style:parent-style-name="DefaultParagraphFont" style:family="text">
      <style:text-properties style:font-name="TimesLT" fo:language="en" fo:country="US"/>
    </style:style>
    <style:style style:name="T107" style:parent-style-name="DefaultParagraphFont" style:family="text">
      <style:text-properties style:font-name="TimesLT" fo:language="en" fo:country="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P113" style:parent-style-name="Normal" style:family="paragraph">
      <style:paragraph-properties fo:text-align="justify"/>
    </style:style>
    <style:style style:name="T114" style:parent-style-name="DefaultParagraphFont" style:family="text">
      <style:text-properties style:font-name="TimesLT" fo:language="en" fo:country="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fo:font-size="10pt" style:font-size-asian="10pt" fo:language="en" fo:country="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font-size="10pt" style:font-size-asian="10pt"/>
    </style:style>
    <style:style style:name="T145" style:parent-style-name="DefaultParagraphFont" style:family="text">
      <style:text-properties fo:color="#000000" fo:font-size="10pt" style:font-size-asian="10p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font-size="10pt" style:font-size-asian="10pt"/>
    </style:style>
    <style:style style:name="T192" style:parent-style-name="DefaultParagraphFont" style:family="text">
      <style:text-properties fo:color="#000000" fo:font-size="10pt" style:font-size-asian="10pt"/>
    </style:style>
    <style:style style:name="T193" style:parent-style-name="DefaultParagraphFont" style:family="text">
      <style:text-properties fo:color="#000000" fo:font-size="10pt" style:font-size-asian="10pt"/>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P196" style:parent-style-name="Normal" style:family="paragraph">
      <style:paragraph-properties fo:text-align="justify"/>
    </style:style>
    <style:style style:name="T197" style:parent-style-name="DefaultParagraphFont" style:family="text">
      <style:text-properties style:font-name="TimesLT" fo:language="en" fo:country="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fo:font-size="10pt" style:font-size-asian="10pt" fo:language="en" fo:country="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font-size="10pt" style:font-size-asian="10pt"/>
    </style:style>
    <style:style style:name="T272" style:parent-style-name="DefaultParagraphFont" style:family="text">
      <style:text-properties fo:color="#000000" fo:font-size="10pt" style:font-size-asian="10pt"/>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center"/>
    </style:style>
    <style:style style:name="T333" style:parent-style-name="DefaultParagraphFont" style:family="text">
      <style:text-properties fo:color="#000000" style:font-size-complex="6pt"/>
    </style:style>
    <style:style style:name="P334" style:parent-style-name="Normal" style:family="paragraph">
      <style:paragraph-properties fo:break-before="page"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center"/>
    </style:style>
    <style:style style:name="T396" style:parent-style-name="DefaultParagraphFont" style:family="text">
      <style:text-properties fo:color="#000000" style:font-size-complex="6pt"/>
    </style:style>
    <style:style style:name="P397" style:parent-style-name="Normal" style:family="paragraph">
      <style:paragraph-properties fo:break-before="page" fo:text-align="center"/>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text-position="super 62.5%"/>
    </style:style>
    <style:style style:name="T415" style:parent-style-name="DefaultParagraphFont" style:family="text">
      <style:text-properties fo:font-size="10pt" style:font-size-asian="10pt"/>
    </style:style>
    <style:style style:name="T416" style:parent-style-name="DefaultParagraphFont" style:family="text">
      <style:text-properties fo:color="#000000" fo:font-size="10pt" style:font-size-asian="10pt"/>
    </style:style>
    <style:style style:name="T417" style:parent-style-name="DefaultParagraphFont" style:family="text">
      <style:text-properties fo:color="#000000" fo:font-size="10pt" style:font-size-asian="10pt"/>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text-position="super 62.5%"/>
    </style:style>
    <style:style style:name="T425" style:parent-style-name="DefaultParagraphFont" style:family="text">
      <style:text-properties fo:font-size="10pt" style:font-size-asian="10pt"/>
    </style:style>
    <style:style style:name="T426" style:parent-style-name="DefaultParagraphFont" style:family="text">
      <style:text-properties fo:color="#000000" fo:font-size="10pt" style:font-size-asian="10pt"/>
    </style:style>
    <style:style style:name="T427" style:parent-style-name="DefaultParagraphFont" style:family="text">
      <style:text-properties fo:color="#000000" fo:font-size="10pt" style:font-size-asian="10pt"/>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text-position="super 62.5%"/>
    </style:style>
    <style:style style:name="T432" style:parent-style-name="DefaultParagraphFont" style:family="text">
      <style:text-properties fo:font-size="10pt" style:font-size-asian="10pt"/>
    </style:style>
    <style:style style:name="T433" style:parent-style-name="DefaultParagraphFont" style:family="text">
      <style:text-properties fo:color="#000000" fo:font-size="10pt" style:font-size-asian="10pt"/>
    </style:style>
    <style:style style:name="T434" style:parent-style-name="DefaultParagraphFont" style:family="text">
      <style:text-properties fo:color="#000000" fo:font-size="10pt" style:font-size-asian="10pt"/>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text-position="super 62.5%"/>
    </style:style>
    <style:style style:name="T439" style:parent-style-name="DefaultParagraphFont" style:family="text">
      <style:text-properties fo:font-size="10pt" style:font-size-asian="10pt"/>
    </style:style>
    <style:style style:name="T440" style:parent-style-name="DefaultParagraphFont" style:family="text">
      <style:text-properties fo:color="#000000" fo:font-size="10pt" style:font-size-asian="10pt"/>
    </style:style>
    <style:style style:name="T441" style:parent-style-name="DefaultParagraphFont" style:family="text">
      <style:text-properties fo:color="#000000" fo:font-size="10pt" style:font-size-asian="10pt"/>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text-position="super 62.5%"/>
    </style:style>
    <style:style style:name="T446" style:parent-style-name="DefaultParagraphFont" style:family="text">
      <style:text-properties fo:font-size="10pt" style:font-size-asian="10pt"/>
    </style:style>
    <style:style style:name="T447" style:parent-style-name="DefaultParagraphFont" style:family="text">
      <style:text-properties fo:color="#000000" fo:font-size="10pt" style:font-size-asian="10pt"/>
    </style:style>
    <style:style style:name="T448" style:parent-style-name="DefaultParagraphFont" style:family="text">
      <style:text-properties fo:color="#000000" fo:font-size="10pt" style:font-size-asian="10pt"/>
    </style:style>
    <style:style style:name="T449" style:parent-style-name="DefaultParagraphFont" style:family="text">
      <style:text-properties fo:color="#000000"/>
    </style:style>
    <style:style style:name="T450" style:parent-style-name="DefaultParagraphFont" style:family="text">
      <style:text-properties fo:color="#000000" style:text-position="super 62.5%"/>
    </style:style>
    <style:style style:name="T451" style:parent-style-name="DefaultParagraphFont" style:family="text">
      <style:text-properties fo:font-size="10pt" style:font-size-asian="10pt"/>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color="#000000" fo:font-size="10pt" style:font-size-asian="10pt"/>
    </style:style>
    <style:style style:name="T454" style:parent-style-name="DefaultParagraphFont" style:family="text">
      <style:text-properties fo:color="#000000" style:text-position="54.5% 100%" style:font-size-complex="5.5pt"/>
    </style:style>
    <style:style style:name="P455" style:parent-style-name="Normal" style:family="paragraph">
      <style:paragraph-properties fo:text-align="center"/>
    </style:style>
    <style:style style:name="T456" style:parent-style-name="DefaultParagraphFont" style:family="text">
      <style:text-properties fo:color="#000000" style:font-size-complex="6pt"/>
    </style:style>
    <style:style style:name="P457" style:parent-style-name="Normal" style:family="paragraph">
      <style:paragraph-properties fo:break-before="page" fo:text-align="center"/>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23in"/>
      <style:text-properties fo:color="#000000" style:font-size-complex="4pt"/>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center"/>
    </style:style>
    <style:style style:name="T511" style:parent-style-name="DefaultParagraphFont" style:family="text">
      <style:text-properties fo:color="#000000" style:font-size-complex="6pt"/>
    </style:style>
  </office:automatic-styles>
  <office:body>
    <office:text text:use-soft-page-breaks="true">
      <text:p text:style-name="P1"><text:span text:style-name="T7"/><text:span text:style-name="T8">EUROPOS BENDRIJOS IR LIETUVOS RESPUBLIKOS</text:span></text:p>
      <text:p text:style-name="P9">SUSITARIMAS,NUSTATANTIS INFORMACIJOS APIE TECHNINIUS REGLAMENTUS IR INFORMACINĖS VISUOMENĖS PASLAUGŲ TAISYKLES PATEIKIMO TVARKĄ</text:p>
      <text:p text:style-name="P10"/>
      <text:p text:style-name="P11"><text:span text:style-name="T12">EUROPOS BENDRIJA, toliau – Bendrija,</text:span></text:p>
      <text:p text:style-name="P13"><text:span text:style-name="T14">ir</text:span></text:p>
      <text:p text:style-name="P15">LIETUVOS<text:s/>RESPUBLIKA, toliau – Lietuva,</text:p>
      <text:p text:style-name="P16">vadinamos Susitariančiosiomis Šalimis,</text:p>
      <text:p text:style-name="P17"><text:span text:style-name="T18">ATSIŽVELGDAMOS į Europos sutartį, steigiančią asociaciją tarp Europos Bendrijų bei jų Šalių Narių, iš vienos pusės, ir Lietuvos Respublikos, iš kitos pusės</text:span><text:span text:style-name="T19"><text:note text:note-class="footnote" text:id="_ftn0"><text:note-citation text:label="1">1</text:note-citation><text:note-body><text:p text:style-name="Normal"><text:span text:style-name="T20"><text:s/></text:span><text:span text:style-name="T21">OL L 51, 1998 02 20, p. 3.</text:span></text:p></text:note-body></text:note></text:span><text:span text:style-name="T22">, toliau – Europos sutartis, y</text:span><text:span text:style-name="T23">pač į jos 1 straipsnyje išdėstytus tikslus,</text:span></text:p>
      <text:p text:style-name="P24"><text:span text:style-name="T25">ATSIŽVELGDAMOS į Europos bendrijoje taikomą informacijos apie techninius reglamentus ir informacinės visuomenės paslaugų taisykles pateikimo tvarką</text:span><text:span text:style-name="T26"><text:note text:note-class="footnote" text:id="_ftn1"><text:note-citation text:label="2">2</text:note-citation><text:note-body><text:p text:style-name="Normal"><text:span text:style-name="T27"><text:s/></text:span><text:span text:style-name="T28">1998 m. birželio 22 d. Europos Parlamento ir<text:s/></text:span><text:span text:style-name="T29">Tarybos direktyva 98/34/EB, nustatanti informacijos apie techninius standartus ir reglamentus bei informacinės visuomenės paslaugų taisykles teikimo tvarką (OL L 204, 1998 07 21, p. 37). Direktyva su pakeitimais, padarytais Direktyva 98/48/EB (OL L 217, 19</text:span><text:span text:style-name="T30">98 08 05, p. 18).</text:span></text:p></text:note-body></text:note></text:span><text:span text:style-name="T31">,<text:s/></text:span></text:p>
      <text:p text:style-name="P32"><text:span text:style-name="T33">ATSIŽVELGDAMOS į Europos sutarties protokolą dėl pramonės gam</text:span><text:span text:style-name="T34">inių atitikties įvertinimo ir pripažinimo</text:span><text:span text:style-name="T35"><text:note text:note-class="footnote" text:id="_ftn2"><text:note-citation text:label="3">3</text:note-citation><text:note-body><text:p text:style-name="Normal"><text:span text:style-name="T36"><text:s/></text:span><text:span text:style-name="T37">OL L 202, 2002 07 31, p. 21</text:span></text:p></text:note-body></text:note></text:span><text:span text:style-name="T38"><text:s/>ir ypač į jo 12 straipsnyje išdėstytus tikslus,<text:s/></text:span></text:p>
      <text:p text:style-name="P39">ATKREIPDAMOS DĖMESĮ į Susitariančiųjų Šalių pasiryžimą skatinti darnius ekonominius tarpusavio ryšius,</text:p>
      <text:p text:style-name="P40">ATKREIPDAMOS DĖMESĮ į nuolatinį Susitariančiųjų Šalių bendradarbiavimą techninių kliūčių, trukdančių prekybai, srityje ir bendrą supratimą, pasiektą taip bendradarbiaujant, kad ši Bendrijoje taikoma informacijos apie techninius reglamentus ir informacinės visuomenės paslaugų taisykles teikimo tvarka būtų taikoma ir<text:s/>Lietuvai,</text:p>
      <text:p text:style-name="P41">SUSITARĖ:</text:p>
      <text:p text:style-name="P42"/>
      <text:p text:style-name="P43"><text:span text:style-name="T44">1 straipsnis</text:span></text:p>
      <text:p text:style-name="P45"/>
      <text:p text:style-name="P46">Šiame susitarime taikomi tokie sąvokų apibrėžimai:</text:p>
      <text:p text:style-name="P47"><text:span text:style-name="T48">a) „gaminys“ – bet koks pramonės gaminys, taip pat žemės ūkio ir žuvininkystės produktas;</text:span></text:p>
      <text:p text:style-name="P49"><text:span text:style-name="T50">b) „paslauga“</text:span><text:span text:style-name="T51"><text:s/></text:span><text:span text:style-name="T52">– bet kokia informacinės visuomenės paslauga, t. y.<text:s/></text:span><text:span text:style-name="T53">paprastai už atlyginimą per atstumą, elektroninėmis priemonėmis ir asmenišku paslaugų gavėjo prašymu teikiama paslauga.</text:span></text:p>
      <text:p text:style-name="P54">Šiame apibrėžime:</text:p>
      <text:p text:style-name="P55"><text:span text:style-name="T56">–</text:span><text:span text:style-name="T57"><text:s/></text:span><text:span text:style-name="T58">„teikimas per atstumą“ – reiškia, kad paslauga teikiama, kai šalys nėra kartu vienoje vietoje;</text:span></text:p>
      <text:p text:style-name="P59">– „elektroninėmis priemonėmis“ – reiškia, kad iš pradžių paslauga elektronine įranga siunčiama ir priimama duomenims apdoroti (įskaitant skaitmeninį tankinimą) ir saugoti, o galutinai perduodama ir priimama laidais, radijo, optinėmis, kitomis elektromagnetinėmis priemonėmis;<text:s/></text:p>
      <text:p text:style-name="P60"><text:span text:style-name="T61">– „asmenišku paslaugų gavėjo prašymu“ –</text:span><text:span text:style-name="T62"><text:s/></text:span><text:span text:style-name="T63">reiškia, kad paslauga teikiama, kai duomenys perduodami asmenišku prašymu.</text:span></text:p>
      <text:p text:style-name="P64">Į šį apibrėžimą neįtrauktų paslaugų orientacinis sąrašas pateiktas I priede.</text:p>
      <text:p text:style-name="P65">Šis susitarimas netaikomas:</text:p>
      <text:p text:style-name="P66">– radijo transliavimo paslaugoms;</text:p>
      <text:p text:style-name="P67"><text:span text:style-name="T68">–<text:s/></text:span><text:span text:style-name="T69">televizijos transliavimo paslaugoms, kurioms taikomas Direktyvos 89/552/EEB</text:span><text:span text:style-name="T70"><text:note text:note-class="footnote" text:id="_ftn3"><text:note-citation text:label="4">4</text:note-citation><text:note-body><text:p text:style-name="P71"><text:span text:style-name="T72"><text:s/></text:span><text:span text:style-name="T73">1989 m. spalio 3 d. Tarybos direktyva 89/552/EEB dėl valstybių narių įstatymuose ir kituose teisės aktuose išdėstytų nuostatų, skirtų vertimuisi televizijos programų transliavimu, suderinimo (OL L 298, 1989</text:span><text:span text:style-name="T74"><text:s/>10 17, 23 psl.). Direktyva su pakeitimais, padarytais Direktyva 97/36/EB (OL L 202, 1997 07 30, 60 psl.).</text:span></text:p><text:p text:style-name="P75"/></text:note-body></text:note></text:span><text:span text:style-name="T76"><text:s/>1 straipsnio a punktas.</text:span></text:p>
      <text:p text:style-name="P77"><text:span text:style-name="T78">c) „techninė specifikacija“ – dokumente pateikti reikalavimai tokioms gaminio charakteristikoms kaip: kokybės lygiai, darbiniai parametrai, sauga ar matm</text:span><text:span text:style-name="T79">enys, taip pat reikalavimai parduodamo gaminio pavadinimui, terminijai, simboliams, bandymams ir bandymų metodams, pakavimui, žymėjimui ar ženklinimui etiketėmis ir atitikties įvertinimo procedūroms.</text:span></text:p>
      <text:p text:style-name="P80"><text:span text:style-name="T81">Ši sąvoka taip pat apima žemės ūkio produktų, nurodytų E</text:span><text:span text:style-name="T82">uropos bendrijos steigimo sutarties 38 straipsnio 1 dalyje, žmonėms ir gyvūnams vartoti skirtų produktų, taip pat medicinos produktų, apibrėžtų Direktyvos 2001/83/EB</text:span><text:span text:style-name="T83"><text:note text:note-class="footnote" text:id="_ftn4"><text:note-citation text:label="5">5</text:note-citation><text:note-body><text:p text:style-name="P84"><text:span text:style-name="T85"><text:s/>2001 m. lapkričio 6 d. Europos Parlamento ir Tarybos direktyva 2001/83/EB dėl Bendrijos kodekso, reglamentuojančio žmonėms skirtus vaistus (OL L 3</text:span><text:span text:style-name="T86">11, 2001 11 28, p. 67). Direktyva su pakeitimais, padarytais Direktyva 2002/98/EB (OL L 33, 2003 02 08, p. 30).</text:span></text:p></text:note-body></text:note></text:span><text:span text:style-name="T87"><text:s/>1 straipsnyje, ir kitų produktų gamybos būdus ir procesus, jeigu jie turi įtakos produktų</text:span><text:span text:style-name="T88"><text:s/>savybėms.</text:span></text:p>
      <text:p text:style-name="P89"><text:span text:style-name="T90">d)</text:span><text:span text:style-name="T91"><text:s/></text:span><text:span text:style-name="T92">„kiti reikalavimai“ – gaminiui keliami kiti negu techninė specifikacija reikalavimai, kuriais siekiama apsaugoti pirmiausia vartotojus ar aplinką, ir turintys įtakos į rinką patekusio gaminio būvio ciklui, tokie kaip: gaminio naudojimo, per</text:span><text:span text:style-name="T93">dirbimo, pakartotinio naudojimo ar utilizavimo sąlygos, jeigu jos gali gerokai paveikti gaminio sudėtį, esmines savybes ar jo pardavimą;</text:span></text:p>
      <text:p text:style-name="P94"><text:span text:style-name="T95">e) „paslaugų taisyklė“</text:span><text:span text:style-name="T96"><text:s/></text:span><text:span text:style-name="T97">–</text:span><text:span text:style-name="T98"><text:s/></text:span><text:span text:style-name="T99">tai bendro pobūdžio reikalavimas, susijęs su paslaugų verslo steigimu ir vertimusi juo, kaip</text:span><text:span text:style-name="T100"><text:s/>nurodyta b punkte, ypač nuostatos, susijusios su paslaugos teikėju, paslaugomis ir paslaugų gavėju, išskyrus bet kokias taisykles, kurios nėra konkrečiai skirtos minėtame punkte nurodytoms paslaugoms.</text:span></text:p>
      <text:p text:style-name="P101"><text:span text:style-name="T102">Šis susitarimas netaikomas taisyklėms, susijusioms su<text:s/></text:span><text:span text:style-name="T103">klausimais, kuriuos reglamentuoja Bendrijos teisės aktai telekomunikacijos paslaugų srityje, kaip apibrėžta Direktyvoje 90/387/EEB</text:span><text:span text:style-name="T104"><text:note text:note-class="footnote" text:id="_ftn5"><text:note-citation text:label="6">6</text:note-citation><text:note-body><text:p text:style-name="P105"><text:span text:style-name="T106"><text:s/>1990 m. birželio 28 d. Tarybos direktyva 90/387/EEB dėl telekomunikacijos paslaugų vidaus rinkos sukūrimo įgyvendinant atvirų tinklų nuostatas</text:span><text:span text:style-name="T107"><text:s/>(OL L 192, 1990 07 24, p. 1). Direktyva su pakeitimais, padarytais Direktyva 97/51/EB (OL L 295, 1997 10 29, p. 23).</text:span></text:p></text:note-body></text:note></text:span><text:span text:style-name="T108">.</text:span></text:p>
      <text:p text:style-name="P109">Šis susitarimas netaikomas taisyklėms, susijusioms su klausimais, kuriuos reglamentuoja Bendrijos teisės aktai finansinių paslaugų srityje, kaip išvardyta neišsamiame šio susitarimo II priede.</text:p>
      <text:p text:style-name="P110"><text:span text:style-name="T111">Išskyrus 11 straipsnį, šis susitarimas netaikomas taisyklėms, priimtoms reguliuojamų rinkų arba šioms rinkoms, kaip apibrėžta Direktyvoje 93/22/EEB</text:span><text:span text:style-name="T112"><text:note text:note-class="footnote" text:id="_ftn6"><text:note-citation text:label="7">7</text:note-citation><text:note-body><text:p text:style-name="P113"><text:span text:style-name="T114"><text:s/></text:span><text:span text:style-name="T115">1993 m. gegužės 10 d. Tarybos direktyva 93/22/EEB dėl investicinių paslaugų vertybinių popierių srityje (OL L 141, 1993 06 11, p. 27). D</text:span><text:span text:style-name="T116">irektyva su paskutiniais pakeitimais, padarytais Direktyva 2002/87/EB (OL L 35, 2003 02 11, p. 1).</text:span></text:p><text:p text:style-name="P117"/></text:note-body></text:note></text:span><text:span text:style-name="T118">, arba kitų rinkų ar įstaigų, atliekan</text:span><text:span text:style-name="T119">čių kliringo arba atsiskaitymo funkcijas toms rinkoms.</text:span></text:p>
      <text:p text:style-name="P120">Šiame apibrėžime:</text:p>
      <text:p text:style-name="P121">– taisyklė laikoma konkrečiai skirta informacinės visuomenės paslaugoms, jeigu, atsižvelgiant į pagrindimą ir jos rezoliucinę dalį, visų ar kai kurių atskirų nuostatų konkretų tikslą<text:s/>ir dalyką, ji turi reguliuoti tokias paslaugas aiškiai ir tikslingai,</text:p>
      <text:p text:style-name="P122"><text:span text:style-name="T123">– taisyklė nelaikoma konkrečiai skirta informacinės visuomenės paslaugoms, jeigu ji daro poveikį tokioms paslaugoms tik numanomu arba atsitiktiniu būdu.</text:span></text:p>
      <text:p text:style-name="P124"><text:span text:style-name="T125">f) „techninis reglamentas“ – te</text:span><text:span text:style-name="T126">chninės specifikacijos ir kiti reikalavimai arba paslaugų taisyklės, įskaitant atitinkamas administracines nuostatas, kurių būtina laikytis<text:s/></text:span><text:span text:style-name="T127">de jure</text:span><text:span text:style-name="T128"><text:s/>ir</text:span><text:span text:style-name="T129"><text:s/>de facto</text:span><text:span text:style-name="T130"><text:s/>parduodant, teikiant paslaugą, steigiant paslaugų teikėjo verslą arba naudojant vienoje iš Europ</text:span><text:span text:style-name="T131">os bendrijos valstybių narių, toliau – valstybės narės, arba didžiojoje jos dalyje, arba Lietuvoje ar didžiojoje jos dalyje; taip pat valstybių narių arba Lietuvos įstatymai ir kiti teisės aktai, išskyrus<text:s/></text:span><text:soft-page-break/><text:span text:style-name="T132">nurodytus 12 straipsnyje, draudžiantys gaminį gamin</text:span><text:span text:style-name="T133">ti, įvežti, parduoti ar naudoti arba draudžiantys teikti paslaugą ar ja naudotis arba steigti paslaugų teikėjo verslą.</text:span></text:p>
      <text:p text:style-name="P134"><text:span text:style-name="T135">De facto</text:span><text:span text:style-name="T136"><text:s/>techniniais reglamentais laikoma:</text:span></text:p>
      <text:p text:style-name="P137">- valstybės narės ar Lietuvos įstatymai ir kiti teisės aktai, kuriuose yra pateikiama nuoroda<text:s/>į technines specifikacijas ar kitus reikalavimus, paslaugų taisykles arba profesines taisykles ar praktikos nuostatas, kuriose savo ruožtu daromos nuorodos į technines specifikacijas ar kitus reikalavimus arba paslaugų taisykles ir kurių atitiktis suteikia<text:s/>minėtų įstatymų ir kitų teisės aktų atitikties prielaidą;</text:p>
      <text:p text:style-name="P138">- savanoriški susitarimai, kuriuose valstybės institucija yra susitariančioji šalis ir kuriuose visuomenės labui yra numatyta laikytis techninių specifikacijų ar kitų reikalavimų arba paslaugų taisyklių, išskyrus viešojo pirkimo konkursų specifikacijas;</text:p>
      <text:p text:style-name="P139">- techninės specifikacijos ar kiti reikalavimai arba paslaugų taisyklės, susijusios su fiskalinėmis ar finansinėmis priemonėmis, kurių reikalavimų atitiktis turi įtakos gaminių arba paslaugų vartojimui, skatinant laikytis tokių techninių specifikacijų ar kitų reikalavimų arba paslaugų taisyklių; techninės specifikacijos ar kiti reikalavimai arba paslaugų taisyklės, susijusios su valstybės socialinės apsaugos sistemomis, šiai grupei nepriklauso.</text:p>
      <text:p text:style-name="P140"><text:span text:style-name="T141">Visa t</text:span><text:span text:style-name="T142">ai sudaro valstybių narių paskirtų institucijų nustatytus techninius reglamentus, kurie nurodyti Europos Bendrijų Komisijos, toliau – Komisija, sąraše</text:span><text:span text:style-name="T143"><text:note text:note-class="footnote" text:id="_ftn7"><text:note-citation text:label="8">8</text:note-citation><text:note-body><text:p text:style-name="Normal"><text:span text:style-name="T144"><text:s/></text:span><text:span text:style-name="T145">OL C 23, 2000 01 27, p. 3.</text:span></text:p></text:note-body></text:note></text:span><text:span text:style-name="T146">, kurį parengė Direktyvos 98/34/EB 5 straipsnyje minėtas Komitetas. Lietuva parengia tokį sąrašą ir nusiu</text:span><text:span text:style-name="T147">nčia jį Komisijai pirmą pirmo mėnesio po šio susitarimo įsigaliojimo dieną.</text:span></text:p>
      <text:p text:style-name="P148"><text:span text:style-name="T149">Šis sąrašas taisomas ta pačia tvarka.</text:span></text:p>
      <text:p text:style-name="P150"><text:span text:style-name="T151">g) „techninio reglamento projektas“ – techninės specifikacijos ar kito reikalavimo arba paslaugų taisyklės, įskaitant administracines nuosta</text:span><text:span text:style-name="T152">tas, tekstas, parengtas siekiant suteikti dokumentui teisinę galią arba galiausiai jį priimti kaip techninį reglamentą, esantis tokios parengimo stadijos, kai dar galima daryti esminius jo keitimus.</text:span></text:p>
      <text:p text:style-name="P153"/>
      <text:p text:style-name="P154"><text:span text:style-name="T155">2 straipsnis</text:span></text:p>
      <text:p text:style-name="P156"/>
      <text:p text:style-name="P157">Šis susitarimas netaikomas toms<text:s/>priemonėms, kurias valstybės narės mano esant būtinas pagal Europos bendrijos steigimo sutartį arba Lietuva mano esant būtinas apsaugoti asmenis, ypač darbuotojus, kai yra naudojami gaminiai, tačiau tik tuo atveju, jeigu tokios priemonės nedaro poveikio gaminiams.</text:p>
      <text:p text:style-name="P158"/>
      <text:p text:style-name="P159"><text:span text:style-name="T160">3 straipsnis</text:span></text:p>
      <text:p text:style-name="P161"/>
      <text:p text:style-name="P162"><text:span text:style-name="T163">1</text:span><text:span text:style-name="T164">. Pagal 12 straipsnį Bendrija praneša Lietuvai apie techninių reglamentų projektus, apie kuriuos jai pranešė jos valstybės narės. Tais atvejais, kai šie techniniai reglamentai tik perkelia išsamų tarptautinio ar Europos stand</text:span><text:span text:style-name="T165">arto tekstą į teisės aktus, pakanka informacijos apie atitinkamą standartą. Ji taip pat leidžia Lietuvai pagrįsti, kodėl būtina priimti tokį techninį reglamentą, jeigu šios priežastys dar nebuvo aiškiai išdėstytos projekte.</text:span></text:p>
      <text:p text:style-name="P166"><text:span text:style-name="T167">2</text:span><text:span text:style-name="T168">. Pagal 12 straipsnį<text:s/></text:span><text:span text:style-name="T169">Lietuva ta pačia tvarka praneša Bendrijai apie savo techninių reglamentų projektus. Tais atvejais, kai šie techniniai reglamentai tik perkelia išsamų tarptautinio ar Europos standarto tekstą į teisės aktus, pakanka informacijos apie atitinkamą standartą. J</text:span><text:span text:style-name="T170">i taip pat leidžia Bendrijai pagrįsti, kodėl būtina priimti tokį techninį reglamentą, jeigu šios priežastys dar nebuvo aiškiai išdėstytos projekte.</text:span></text:p>
      <text:p text:style-name="P171"/>
      <text:p text:style-name="P172"><text:span text:style-name="T173">4 straipsnis</text:span></text:p>
      <text:p text:style-name="P174"/>
      <text:soft-page-break/>
      <text:p text:style-name="P175">Išsamus techninio reglamento tekstas, apie kurį pranešama, pateikiamas originalo kalba,<text:s/>o išsamus vertimas – viena iš Bendrijos oficialiųjų kalbų.</text:p>
      <text:p text:style-name="P176"/>
      <text:p text:style-name="P177"><text:span text:style-name="T178">5 STRAIPSNIS</text:span></text:p>
      <text:p text:style-name="P179"/>
      <text:p text:style-name="P180"><text:span text:style-name="T181">1</text:span><text:span text:style-name="T182">. Jei reikia ir jeigu nebuvo atsiųsta anksčiau, tuo pačiu metu originalo kalba pateikiamas tiesiogiai ir iš esmės susijusių pagrindinių teisės aktų ar reglamentuojančių nuost</text:span><text:span text:style-name="T183">atų tekstas, jeigu jo prireiktų techninio reglamento projekto, apie kurį pranešta, pasekmėms įvertinti.</text:span></text:p>
      <text:p text:style-name="P184"><text:span text:style-name="T185">2</text:span><text:span text:style-name="T186">. Kai dėl visuomenės sveikatos, vartotojų arba aplinkos apsaugos projektu siekiama apriboti cheminių medžiagų, preparatų ar gaminių pardavimą ar jų</text:span><text:span text:style-name="T187"><text:s/>naudojimą, valstybės narės ir Lietuva taip pat perduoda trumpą apžvalgą arba nuorodas į visus atitinkamus duomenis, susijusius su minėtomis medžiagomis, preparatais ar gaminiais, su žinomais ir esamais pakaitalais, kai ši informacija yra prieinama, ir pra</text:span><text:span text:style-name="T188">neša apie numatomą priemonės poveikį visuomenės sveikatai ir vartotojų bei aplinkos apsaugai, kartu pateikiant rizikos analizę, atitinkamai atliktą pagal bendruosius cheminių medžiagų rizikos įvertinimo principus, nurodytus Tarybos reglamento (EEB) Nr. 793</text:span><text:span text:style-name="T189">/93</text:span><text:span text:style-name="T190"><text:note text:note-class="footnote" text:id="_ftn8"><text:note-citation text:label="9">9</text:note-citation><text:note-body><text:p text:style-name="Normal"><text:span text:style-name="T191"><text:s/></text:span><text:span text:style-name="T192">1993 m. kovo 23 d. Tarybos reglamentas (EEB) Nr. 793/93 dėl naudojamų medžiagų rizikos įvertinimo ir kontrolės (OL L 84, 1993</text:span><text:span text:style-name="T193"><text:s/>04 05, p. 1).</text:span></text:p></text:note-body></text:note></text:span><text:span text:style-name="T194"><text:s/>10 straipsnio 4 dalyje – esamai medžiagai ir Direktyvos 67/548/EEB</text:span><text:span text:style-name="T195"><text:note text:note-class="footnote" text:id="_ftn9"><text:note-citation text:label="10">10</text:note-citation><text:note-body><text:p text:style-name="P196"><text:span text:style-name="T197"><text:s/></text:span><text:span text:style-name="T198">1967 m. birželio 27 d. Tarybos direktyva 67/548/EEB dėl įstatymų ir kitų teisės aktų, reglamentuojančių pavojingų medžiagų klasifikavimą, pakavimą ir ženklinimą etiketėmis, suderinimo (OL L 196, 1967 08 16, p. 1). Direktyva su paskutiniai</text:span><text:span text:style-name="T199">s pakeitimais, padarytais Reglamentu (EB) Nr. 807/2003 (OL L 122, 2003 05 16, p. 36).</text:span></text:p><text:p text:style-name="P200"/></text:note-body></text:note></text:span><text:span text:style-name="T201"><text:s/>3 straipsnio 2 dalyje – naujai medžiagai.</text:span></text:p>
      <text:p text:style-name="P202"/>
      <text:p text:style-name="P203"><text:span text:style-name="T204">6 STRAIPSNIS</text:span></text:p>
      <text:p text:style-name="P205"/>
      <text:p text:style-name="P206">Valstybės narės ir Lietuva dar kartą nusiunčia techninio reglamento projektą pirmiau minėtomis sąlygomis, jeigu jos padaro projekto pakeitimus, kurie labai pakeičia jo taikymo sritį, sutrumpina laiką, per kurį buvo pradžioje numatyta jį įgyvendinti, papildo specifikacijomis arba reikalavimais arba padaro juos labiau ribojančiais. Tokia informacija perduodama 3 straipsnyje<text:s/>nurodyta tvarka.</text:p>
      <text:p text:style-name="P207"/>
      <text:p text:style-name="P208"><text:span text:style-name="T209">7 STRAIPSNIS</text:span></text:p>
      <text:p text:style-name="P210"/>
      <text:p text:style-name="P211">Kiekviena Susitariančioji Šalis gali paprašyti išsamesnės informacijos apie techninio reglamento projektą, apie kurį buvo pranešta šiame susitarime nustatyta tvarka.</text:p>
      <text:p text:style-name="P212"/>
      <text:p text:style-name="P213"><text:span text:style-name="T214">8 STRAIPSNIS</text:span></text:p>
      <text:p text:style-name="P215"/>
      <text:p text:style-name="P216"><text:span text:style-name="T217">1</text:span><text:span text:style-name="T218">. Bendrija ir Lietuva gali patei</text:span><text:span text:style-name="T219">kti pastabų apie techninių reglamentų projektus, apie kuriuos buvo pranešta. Lietuvos pastabos siunčiamos Komisijai, o Bendrijos pastabas Lietuvai siunčia Komisija.</text:span></text:p>
      <text:p text:style-name="P220"><text:span text:style-name="T221">2</text:span><text:span text:style-name="T222">. Valstybės narės ir Lietuva, vėliau rengdamos techninius reglamentus, kuo atidžiau at</text:span><text:span text:style-name="T223">sižvelgia į tokias pastabas.</text:span></text:p>
      <text:p text:style-name="P224"><text:span text:style-name="T225">3</text:span><text:span text:style-name="T226">. Susitariančiųjų Šalių pastabos dėl techninių specifikacijų ar kitų reikalavimų arba dėl paslaugų taisyklių, minėtų 1 straipsnio f punkto antros pastraipos trečioje įtraukoje, gali būti susijusios tik su tais aspektais, k</text:span><text:span text:style-name="T227">urie gali trukdyti prekybai, arba paslaugų taisyklių atveju – dėl laisvo paslaugų judėjimo arba paslaugų teikėjų steigimosi laisvės, o ne dėl priemonės fiskalinių ar finansinių aspektų.</text:span></text:p>
      <text:p text:style-name="P228"><text:span text:style-name="T229">4</text:span><text:span text:style-name="T230">. Tais atvejais, kai pagal Direktyvą 98/34/EB taikomas šešių<text:s/></text:span><text:span text:style-name="T231">mėnesių atidėjimo laikotarpis, Komisija apie tai praneša Lietuvai.</text:span></text:p>
      <text:p text:style-name="P232"/>
      <text:p text:style-name="P233"><text:span text:style-name="T234">9 STRAIPSNIS</text:span></text:p>
      <text:p text:style-name="P235"/>
      <text:p text:style-name="P236">Valstybių narių ir Lietuvos kompetentingos institucijos atideda techninio reglamento projekto, apie kurį pranešama, priėmimą trims mėnesiams nuo tos dienos, kai<text:s/>Komisija gauna jo tekstą.</text:p>
      <text:p text:style-name="P237"/>
      <text:p text:style-name="P238"><text:span text:style-name="T239">10 STRAIPSNIS</text:span></text:p>
      <text:p text:style-name="P240"/>
      <text:p text:style-name="P241">9 straipsnyje nurodytas atidėjimo laikotarpis netaikomas tais atvejais, kai:</text:p>
      <text:p text:style-name="P242">– dėl skubių priežasčių, kurias lėmė rimtos ir nenumatytos aplinkybės, susijusios su visuomenės sveikatos apsauga ar sauga, gyvūnų apsauga ar augalų išsaugojimu; dėl paslaugų taisyklių, taip pat dėl viešosios tvarkos, ypač nepilnamečių apsaugos, kompetentingos institucijos per labai trumpą laiką privalo parengti techninius reglamentus, kad juos nedelsdamos priimtų ir taikytų be jokių galimų konsultacijų, arba</text:p>
      <text:p text:style-name="P243">– dėl skubių priežasčių, kurias lėmė rimtos ir nenumatytos aplinkybės, susijusios su finansinės sistemos apsauga ir jos vientisumu, ypač indėlininkų, investuotojų ir draudėjų apsauga, kompetentingos institucijos privalo nedelsdamos<text:s/>priimti ir įgyvendinti finansinių paslaugų taisykles.</text:p>
      <text:p text:style-name="P244">Turi būti nurodytos priežastys, kurios lemia įgyvendintų priemonių skubumą. Skubios priemonės turi būti išsamiai pagrįstos ir paaiškintos, ypač pabrėžiant nenuspėjamą ir didelį pavojų, su kuriuo susiduria suinteresuotos institucijos, taip pat neabejotiną būtinybę imtis neatidėliotinų veiksmų padėčiai ištaisyti.</text:p>
      <text:p text:style-name="P245"/>
      <text:p text:style-name="P246"><text:span text:style-name="T247">11 STRAIPSNIS</text:span></text:p>
      <text:p text:style-name="P248"/>
      <text:p text:style-name="P249"><text:span text:style-name="T250">1</text:span><text:span text:style-name="T251">. Turi būti taip pat nusiųstas galutinis techninio reglamento tekstas originalo kalba.</text:span></text:p>
      <text:p text:style-name="P252"><text:span text:style-name="T253">2</text:span><text:span text:style-name="T254">. Administraciniai susitarimai</text:span><text:span text:style-name="T255"><text:s/>dėl pirmiau minėtų pranešimų ir susirašinėjimo yra išdėstyti šio susitarimo III priede.</text:span></text:p>
      <text:p text:style-name="P256"/>
      <text:p text:style-name="P257"><text:span text:style-name="T258">12 STRAIPSNIS</text:span></text:p>
      <text:p text:style-name="P259"/>
      <text:p text:style-name="P260"><text:span text:style-name="T261">1</text:span><text:span text:style-name="T262">. 3–10 straipsniai netaikomi tiems valstybių narių ir Lietuvos įstatymams bei kitiems teisės aktams arba savanoriškiems susitarimams, kuriais<text:s/></text:span><text:span text:style-name="T263">remdamosi valstybės narės ar Lietuva:</text:span></text:p>
      <text:p text:style-name="P264">– laikosi, kiek tai yra susiję su valstybėmis narėmis, privalomų Bendrijos aktų, nustatančių technines specifikacijas arba paslaugų taisykles, o kiek tai yra susiję su Lietuva, perkelia Bendrijos aktus, nustatančius technines specifikacijas arba paslaugų taisykles, į nacionalinės teisės aktus,</text:p>
      <text:p text:style-name="P265">– kiek tai yra susiję su valstybėmis narėmis, vykdo įsipareigojimus, numatytus tarptautinėse sutartyse, kurios nustato bendras technines specifikacijas arba paslaugų taisykles Bendrijoje,</text:p>
      <text:p text:style-name="P266">– kiek tai susiję su Lietuva, vykdo įsipareigojimus, numatytus tarptautinėse sutartyse, kurios nustato bendras technines specifikacijas arba paslaugų taisykles Lietuvoje ir Bendrijoje,</text:p>
      <text:p text:style-name="P267">– pasinaudoja apsaugos sąlyga, numatyta privalomuose Bendrijos<text:s/>aktuose,</text:p>
      <text:p text:style-name="P268"><text:span text:style-name="T269">– taiko Direktyvos 92/59/EEB</text:span><text:span text:style-name="T270"><text:note text:note-class="footnote" text:id="_ftn10"><text:note-citation text:label="11">11</text:note-citation><text:note-body><text:p text:style-name="Normal"><text:span text:style-name="T271"><text:s/></text:span><text:span text:style-name="T272">1992 m. birželio 29 d. Tarybos direktyva 92/59/EEB dėl bendros gaminių saugos (OL L 228, 1992 08 11, p. 24).</text:span></text:p></text:note-body></text:note></text:span><text:span text:style-name="T273"><text:s/>8 straipsnio 1 dalį,</text:span></text:p>
      <text:p text:style-name="P274">– apsiriboja Europos Bendrijų Teisingumo Teismo sprendimo įgyvendinimu,</text:p>
      <text:soft-page-break/>
      <text:p text:style-name="P275"><text:span text:style-name="T276">– apsiriboja techninio reglamento daliniu pakeitimu, kaip apibrėžta 1 straipsnio f punkte, Komisijos prašymu, siekdamos pa</text:span><text:span text:style-name="T277">šalinti prekybai trukdančią kliūtį arba, paslaugų taisyklių atveju, kliūtį, trukdančią laisvam paslaugų judėjimui arba paslaugų teikėjų įsisteigimo laisvei.</text:span></text:p>
      <text:p text:style-name="P278"><text:span text:style-name="T279">2</text:span><text:span text:style-name="T280">. 9 ir 10 straipsniai netaikomi valstybių narių ir Lietuvos įstatymams bei kitiems teisės akta</text:span><text:span text:style-name="T281">ms, draudžiantiems gamybą, jeigu jie netrukdo laisvam gaminių judėjimui.</text:span></text:p>
      <text:p text:style-name="P282"><text:span text:style-name="T283">3</text:span><text:span text:style-name="T284">. 9 ir 10 straipsniai netaikomi techninėms specifikacijoms ar kitiems reikalavimams arba paslaugų taisyklėms, minėtoms 1 straipsnio f punkto antros pastraipos trečioje įtraukoje.</text:span></text:p>
      <text:p text:style-name="P285"/>
      <text:p text:style-name="P286"><text:span text:style-name="T287">13 STRAIPSNIS</text:span></text:p>
      <text:p text:style-name="P288"/>
      <text:p text:style-name="P289">Pagal šį susitarimą pateikta informacija laikoma konfidencialia, jeigu to prašoma. Tačiau ir Bendrija, ir Lietuva gali kreiptis į fizinius ar juridinius asmenis, įskaitant privataus sektoriaus asmenis, specialisto nuomonės, jeigu<text:s/>buvo imtasi būtinų atsargumo priemonių.</text:p>
      <text:p text:style-name="P290"/>
      <text:p text:style-name="P291"><text:span text:style-name="T292">14 STRAIPSNIS</text:span></text:p>
      <text:p text:style-name="P293"/>
      <text:p text:style-name="P294"><text:span text:style-name="T295">1</text:span><text:span text:style-name="T296">. Susitariančiosios Šalys, atsižvelgdamos į užmegztą Bendrijos ir Lietuvos specialistų tarpusavio bendradarbiavimą techninių kliūčių prekybai srityje, rengia reguliarias konsultacijas, kad būtų užtikrintas patenkinamas šiame susitarime numatytos tvarkos ta</text:span><text:span text:style-name="T297">ikymas ir būtų keičiamasi nuomonėmis apie Susitariančiosios Šalies pateiktas pastabas dėl techninio reglamento projekto, apie kurį buvo pranešta pagal šį susitarimą. Be to, Susitariančiosios Šalys bendru sutarimu gali rengti papildomus<text:s/></text:span><text:span text:style-name="T298">ad hoc</text:span><text:span text:style-name="T299"><text:s/>susitikimus,<text:s/></text:span><text:span text:style-name="T300">kad būtų nagrinėjami bet kurią Susitariančiąją Šalį ypač dominantys klausimai.</text:span></text:p>
      <text:p text:style-name="P301"><text:span text:style-name="T302">2</text:span><text:span text:style-name="T303">. Lietuva paskiria specialistą, kuris atstovautų jai pagal Direktyvos 98/34/EB 5 straipsnį įsteigto komiteto susirinkimuose, „informacinės visuomenės paslaugų“ ir „technini</text:span><text:span text:style-name="T304">ų reglamentų“ klausimams. Specialistas turi būti Lietuvos valstybės tarnybų darbuotojas. Specialistas neturi balso teisės.</text:span></text:p>
      <text:p text:style-name="P305"><text:span text:style-name="T306">3</text:span><text:span text:style-name="T307">. Komisija laiku informuoja specialistą apie susirinkimų datas bei Komiteto darbotvarkės klausimus. Komisija nusiunčia specialis</text:span><text:span text:style-name="T308">tui atitinkamą informaciją.</text:span></text:p>
      <text:p text:style-name="P309"><text:span text:style-name="T310">4</text:span><text:span text:style-name="T311">. Komitetas savo pirmininko iniciatyva gali susirinkti ir kai Lietuvai atstovaujantis specialistas nedalyvauja. Tokiu atveju Lietuvai turi būti apie tai pranešta.</text:span></text:p>
      <text:p text:style-name="P312"/>
      <text:p text:style-name="P313"><text:span text:style-name="T314">15 STRAIPSNIS</text:span></text:p>
      <text:p text:style-name="P315"/>
      <text:p text:style-name="P316">Šis susitarimas, viena vertus, taikomas teritorijoms, kuriose yra taikoma Europos bendrijos steigimo sutartis, toje Sutartyje nustatytomis sąlygomis ir, antra vertus, – Lietuvos teritorijai.</text:p>
      <text:p text:style-name="P317"/>
      <text:p text:style-name="P318"><text:span text:style-name="T319">16 STRAIPSNIS</text:span></text:p>
      <text:p text:style-name="P320"/>
      <text:p text:style-name="P321">Šis susitarimas įsigalioja pirmą pirmo mėnesio dieną po to, kai Susitariančiosios Šalys pasikeitė notomis, patvirtinančiomis, jog jų atitinkamos procedūros, reikalingos šiam susitarimui įsigalioti, atliktos.</text:p>
      <text:p text:style-name="P322"/>
      <text:p text:style-name="P323"><text:span text:style-name="T324">17 STRAIPSNIS</text:span></text:p>
      <text:p text:style-name="P325"/>
      <text:p text:style-name="P326">Šis susitarimas netenka galios Lietuvai įstojus į Europos Sąjungą.</text:p>
      <text:p text:style-name="P327"/>
      <text:p text:style-name="P328"><text:span text:style-name="T329">18 STRAIPSNIS</text:span></text:p>
      <text:p text:style-name="P330"/>
      <text:soft-page-break/>
      <text:p text:style-name="P331">Šis susitarimas parengiamas dviem originalais anglų, danų, graikų, ispanų, italų, olandų, portugalų, prancūzų, suomių, švedų, vokiečių ir lietuvių kalbomis. Visi tekstai autentiški.</text:p>
      <text:p text:style-name="P332"><text:span text:style-name="T333">______________</text:span></text:p>
      <text:p text:style-name="P334"><text:span text:style-name="T335">I PRIEDAS</text:span></text:p>
      <text:p text:style-name="P336"/>
      <text:p text:style-name="P337">Paslaugų, kurioms netaikomas 1 straipsnio b punkto apibrėžimas,<text:s/>orientacinis sąrašas</text:p>
      <text:p text:style-name="P338"><text:span text:style-name="T339">1</text:span><text:span text:style-name="T340">.</text:span><text:span text:style-name="T341"><text:s/></text:span><text:span text:style-name="T342">Paslaugos, teikiamos ne per atstumą<text:s/></text:span></text:p>
      <text:p text:style-name="P343">Paslaugos, teikiamos naudojant netgi elektroninius prietaisus, kai fiziškai dalyvauja teikėjas ir gavėjas:</text:p>
      <text:p text:style-name="P344"><text:span text:style-name="T345">a) paciento sveikatos tikrinimas arba chirurginis gydymas elektronine įranga jam<text:s/></text:span><text:span text:style-name="T346">fiziškai dalyvaujant;</text:span></text:p>
      <text:p text:style-name="P347"><text:span text:style-name="T348">b) konsultacijos naudojant elektroninį katalogą, kai parduotuvėje yra pats klientas;<text:s/></text:span></text:p>
      <text:p text:style-name="P349"><text:span text:style-name="T350">c) išankstinis orlaivių bilietų užsakymas kelionių agentūroje kompiuterių tinklais, kai dalyvauja pats klientas;</text:span></text:p>
      <text:p text:style-name="P351"><text:span text:style-name="T352">d) elektroniniai žaidimai, ža</text:span><text:span text:style-name="T353">idžiami salėje, kai klientas pats dalyvauja.<text:s/></text:span></text:p>
      <text:p text:style-name="P354"><text:span text:style-name="T355">2</text:span><text:span text:style-name="T356">. Paslaugos, teikiamos ne elektroninėmis priemonėmis</text:span></text:p>
      <text:p text:style-name="P357">Paslaugos, turinčios materialųjį turinį, nors ir teikiamos elektroniniais prietaisais:<text:s/></text:p>
      <text:p text:style-name="P358"><text:span text:style-name="T359">a) grynųjų pinigų ar bilietų automatai (banknotai, geležinkeli</text:span><text:span text:style-name="T360">o bilietai);</text:span></text:p>
      <text:p text:style-name="P361"><text:span text:style-name="T362">b) užmokesčio už naudojimąsi kelių tinklais, automobilių stovėjimo aikštelėmis ir kt. nustatymas, taip pat tais atvejais, kai elektroniniais prietaisais kontroliuojamas įvažiavimas ar išvažiavimas ir užtikrinamas teisingas apmokėjimas.</text:span></text:p>
      <text:p text:style-name="P363"><text:span text:style-name="T364">Auton</text:span><text:span text:style-name="T365">omiškos</text:span><text:span text:style-name="T366"><text:s/></text:span><text:span text:style-name="T367">paslaugos: nuolatinės atminties kompaktinių diskų ar programinės įrangos diskelių platinimas.</text:span></text:p>
      <text:p text:style-name="P368"><text:span text:style-name="T369">Paslaugos, teikiamos nenaudojant duomenų apdorojimo ir saugojimo sistemų:</text:span></text:p>
      <text:p text:style-name="P370"><text:span text:style-name="T371">a) balso telefonijos paslaugos;</text:span></text:p>
      <text:p text:style-name="P372"><text:span text:style-name="T373">b) telefakso ir telekso paslaugos;</text:span></text:p>
      <text:p text:style-name="P374"><text:span text:style-name="T375">c) pasl</text:span><text:span text:style-name="T376">augos, teikiamos naudojant balso telefoniją ir faksu;</text:span></text:p>
      <text:p text:style-name="P377"><text:span text:style-name="T378">d) gydytojo konsultacijos telefonu ar telefaksu;</text:span></text:p>
      <text:p text:style-name="P379"><text:span text:style-name="T380">e) teisininko konsultacijos telefonu ar telefaksu;</text:span></text:p>
      <text:p text:style-name="P381"><text:span text:style-name="T382">f) tiesioginis pardavimas ir pirkimas telefonu ar telefaksu.</text:span></text:p>
      <text:p text:style-name="P383"><text:span text:style-name="T384">3</text:span><text:span text:style-name="T385">. Paslaugos, teikiamos ne as</text:span><text:span text:style-name="T386">menišku paslaugų gavėjo prašymu</text:span></text:p>
      <text:p text:style-name="P387">Paslaugos, teikiamos perduodant duomenis be atskiro pageidavimo, siekiant, kad juos vienu metu priimtų neribotas atskirų gavėjų skaičius (perdavimas naudojant žvaigždinį tinklo sujungimą):</text:p>
      <text:p text:style-name="P388"><text:span text:style-name="T389">a) televizijos transliavimo paslaug</text:span><text:span text:style-name="T390">os (įskaitant užsakomų vaizdo programų televizijos paslaugas), nurodytos Direktyvos 89/552/EEB 1 straipsnio a punkte;</text:span></text:p>
      <text:p text:style-name="P391"><text:span text:style-name="T392">b) radijo transliavimo paslaugos;</text:span></text:p>
      <text:p text:style-name="P393"><text:span text:style-name="T394">c) televizinis tekstas.</text:span></text:p>
      <text:p text:style-name="P395"><text:span text:style-name="T396">______________</text:span></text:p>
      <text:p text:style-name="P397"><text:span text:style-name="T398">II PRIEDAS</text:span></text:p>
      <text:p text:style-name="P399"/>
      <text:p text:style-name="P400">Orientacinis finansinių paslaugų, kurioms taikomas 1 straipsnio e punkte nurodytas apibrėžimas, sąrašas</text:p>
      <text:p text:style-name="P401">– Investicinės paslaugos;</text:p>
      <text:p text:style-name="P402">– Draudimo ir perdraudimo operacijos;</text:p>
      <text:p text:style-name="P403">– Banko paslaugos;</text:p>
      <text:p text:style-name="P404">– Operacijos, susijusios su pensijų fondais;</text:p>
      <text:p text:style-name="P405"><text:span text:style-name="T406">– Paslaugos, susijusios su ateities</text:span><text:span text:style-name="T407"><text:s/></text:span><text:span text:style-name="T408">sandoriais ar opcionais.</text:span></text:p>
      <text:p text:style-name="P409">Tai<text:s/>pirmiausia:</text:p>
      <text:p text:style-name="P410"><text:span text:style-name="T411">a) investicinės paslaugos, nurodytos Direktyvos 93/22/EEB priede; kolektyvinių investicinių įmonių paslaugos;</text:span></text:p>
      <text:p text:style-name="P412"><text:span text:style-name="T413">b) paslaugos tose veiklos srityse, kurioms taikomas Direktyvos 2000/12/EEB</text:span><text:span text:style-name="T414"><text:note text:note-class="footnote" text:id="_ftn11"><text:note-citation text:label="12">12</text:note-citation><text:note-body><text:p text:style-name="Normal"><text:span text:style-name="T415"><text:s/></text:span><text:span text:style-name="T416">2000 m. kovo 20 d. Europos Parlamento ir Tarybos direk</text:span><text:span text:style-name="T417">tyva 2000/12/EB dėl kredito įstaigų veiklos pradėjimo ir vykdymo (OJ L 126, 2000 05 26, p. 1). Direktyva su pakeitimais, padarytais Direktyva 2002/87/EB.</text:span></text:p></text:note-body></text:note></text:span><text:span text:style-name="T418"><text:s/>priede nurodytas tarpusavio pripažinimas;</text:span></text:p>
      <text:p text:style-name="P419"><text:span text:style-name="T420">c) operaci</text:span><text:span text:style-name="T421">jos, susijusios su draudimo ir perdraudimo veikla, nurodytos:</text:span></text:p>
      <text:p text:style-name="P422"><text:span text:style-name="T423">– Direktyvos 73/239/EEB</text:span><text:span text:style-name="T424"><text:note text:note-class="footnote" text:id="_ftn12"><text:note-citation text:label="13">13</text:note-citation><text:note-body><text:p text:style-name="Normal"><text:span text:style-name="T425"><text:s/></text:span><text:span text:style-name="T426">1973 m. liepos 24 d. Pirmoji Tarybos direktyva 73/239/EEB dėl įstatymų ir kitų teisės aktų,<text:s/></text:span><text:span text:style-name="T427">susijusių su tiesioginio draudimo, išskyrus gyvybės draudimą, veiklos pradėjimu ir vykdymu, suderinimo (OL L 228, 1973 08 16, p. 3). Direktyva su paskutiniais pakeitimais, padarytais Direktyva 2002/87/EB.</text:span></text:p></text:note-body></text:note></text:span><text:span text:style-name="T428"><text:s/>1 straipsnyje;</text:span></text:p>
      <text:p text:style-name="P429"><text:span text:style-name="T430">– Direktyvos 79/267/EEB</text:span><text:span text:style-name="T431"><text:note text:note-class="footnote" text:id="_ftn13"><text:note-citation text:label="14">14</text:note-citation><text:note-body><text:p text:style-name="Normal"><text:span text:style-name="T432"><text:s/></text:span><text:span text:style-name="T433">1979 m. kovo 5 d. Pirmoji Tarybos direktyva 79/2</text:span><text:span text:style-name="T434">67/EEB dėl įstatymų ir kitų teisės aktų, susijusių su tiesioginio gyvybės draudimo veiklos pradėjimu ir vykdymu, suderinimo (OL L 63, 1979 03 13, p. 1). Direktyva su paskutiniais pakeitimais, padarytais Direktyva 2002/87/EB.</text:span></text:p></text:note-body></text:note></text:span><text:span text:style-name="T435"><text:s/>priede;<text:s/></text:span></text:p>
      <text:p text:style-name="P436"><text:span text:style-name="T437">– Direktyvoje 64/225/EEB</text:span><text:span text:style-name="T438"><text:note text:note-class="footnote" text:id="_ftn14"><text:note-citation text:label="15">15</text:note-citation><text:note-body><text:p text:style-name="Normal"><text:span text:style-name="T439"><text:s/></text:span><text:span text:style-name="T440">1964 m. vasario 25 d. Tarybo</text:span><text:span text:style-name="T441">s direktyva 64/225/EEB dėl įsisteigimo laisvės ir laisvės teikti paslaugas apribojimų panaikinimo perdraudimo ir retrocesijos srityse (OL 56, 1964 04 04, p. 878). Direktyva su pakeitimais, padarytais 1973 m. Stojimo aktu.</text:span></text:p></text:note-body></text:note></text:span><text:span text:style-name="T442">;<text:s/></text:span></text:p>
      <text:p text:style-name="P443"><text:span text:style-name="T444">– Direktyvose 92/49/EEB</text:span><text:span text:style-name="T445"><text:note text:note-class="footnote" text:id="_ftn15"><text:note-citation text:label="16">16</text:note-citation><text:note-body><text:p text:style-name="Normal"><text:span text:style-name="T446"><text:s/></text:span><text:span text:style-name="T447">1992 m. birželio 18 d. Tarybos<text:s/></text:span><text:span text:style-name="T448">direktyva 92/49/EEB dėl įstatymų ir kitų teisės aktų, susijusių su tiesioginiu draudimu, išskyrus gyvybės draudimą, derinimo (OL L 228, 1992 08 11, p. 1). Direktyva su paskutiniais pakeitimais, padarytais Direktyva 2002/87/EB.</text:span></text:p></text:note-body></text:note></text:span><text:span text:style-name="T449"><text:s/>ir 92/96/EEB</text:span><text:span text:style-name="T450"><text:note text:note-class="footnote" text:id="_ftn16"><text:note-citation text:label="17">17</text:note-citation><text:note-body><text:p text:style-name="Normal"><text:span text:style-name="T451"><text:s/></text:span><text:span text:style-name="T452">1992 m. lapkričio 10 d. Ta</text:span><text:span text:style-name="T453">rybos direktyva 92/96/EEB dėl įstatymų ir kitų teisės aktų, susijusių su tiesioginiu gyvybės draudimu, suderinimo (OL L 360, 1992 12 09, p. 1). Direktyva su paskutiniais pakeitimais, padarytais Direktyva 2002/87/EB.</text:span></text:p></text:note-body></text:note></text:span><text:span text:style-name="T454">.</text:span></text:p>
      <text:p text:style-name="P455"><text:span text:style-name="T456">______________</text:span></text:p>
      <text:p text:style-name="P457"><text:span text:style-name="T458">III PRIEDAS</text:span></text:p>
      <text:p text:style-name="P459"/>
      <text:p text:style-name="P460">Pagal susitarimo 11 straipsnio 2 dalį šie pranešimai elektroninėmis priemonėmis yra laikomi būtinais:</text:p>
      <text:p text:style-name="P461"><text:span text:style-name="T462">1</text:span><text:span text:style-name="T463">) pranešimo blankai. Jie gali būti pateikti prieš perduodant išsamų tekstą arba kartu su juo;</text:span></text:p>
      <text:p text:style-name="P464"><text:span text:style-name="T465">2</text:span><text:span text:style-name="T466">) išsamus techninio reglamento, apie kurį pranešta, projekto tek</text:span><text:span text:style-name="T467">stas;</text:span></text:p>
      <text:p text:style-name="P468"><text:span text:style-name="T469">3</text:span><text:span text:style-name="T470">) patvirtinimas, kad projekto tekstas gautas,<text:s/></text:span><text:span text:style-name="T471">inter alia</text:span><text:span text:style-name="T472"><text:s/>patvirtinant atitinkamą atidėjimo laikotarpio pabaigos datą;</text:span></text:p>
      <text:p text:style-name="P473"><text:span text:style-name="T474">4</text:span><text:span text:style-name="T475">) žinutės prašant papildomos informacijos;</text:span></text:p>
      <text:p text:style-name="P476"><text:span text:style-name="T477">5</text:span><text:span text:style-name="T478">) atsakymai į prašymus pateikti papildomos informacijos;</text:span></text:p>
      <text:p text:style-name="P479"><text:span text:style-name="T480">6</text:span><text:span text:style-name="T481">) pastabos;</text:span></text:p>
      <text:p text:style-name="P482"><text:span text:style-name="T483">7</text:span><text:span text:style-name="T484">) prašymai surengti<text:s/></text:span><text:span text:style-name="T485">ad hoc</text:span><text:span text:style-name="T486"><text:s/>susitikimus;</text:span></text:p>
      <text:p text:style-name="P487"><text:span text:style-name="T488">8</text:span><text:span text:style-name="T489">) atsakymai į prašymus surengti<text:s/></text:span><text:span text:style-name="T490">ad hoc</text:span><text:span text:style-name="T491"><text:s/>susitikimus;</text:span></text:p>
      <text:p text:style-name="P492"><text:span text:style-name="T493">9</text:span><text:span text:style-name="T494">) prašymai dėl galutinių tekstų;</text:span></text:p>
      <text:p text:style-name="P495"><text:span text:style-name="T496">10</text:span><text:span text:style-name="T497">) informacija, kad atšauktas šešių mėnesių atidėjimo laikotarpis, minimas 8 straipsnio 4 dalyje.</text:span></text:p>
      <text:p text:style-name="P498"><text:span text:style-name="T499">Toliau nurody</text:span><text:span text:style-name="T500">ta informacija šiuo metu gali būti siunčiama faksu, nors pageidautina ją siųsti elektroninėmis priemonėmis:</text:span></text:p>
      <text:p text:style-name="P501"><text:span text:style-name="T502">11</text:span><text:span text:style-name="T503">) pagrindinių teisės aktų tekstai arba normos;</text:span></text:p>
      <text:p text:style-name="P504"><text:span text:style-name="T505">12</text:span><text:span text:style-name="T506">) galutinis tekstas.</text:span></text:p>
      <text:p text:style-name="P507"><text:span text:style-name="T508">Dėl išsamios administracinių susitarimų, susijusių su pranešimais,<text:s/></text:span><text:span text:style-name="T509">informacijos Susitariančiosios Šalys susitaria kartu.</text:span></text:p>
      <text:p text:style-name="P510"><text:span text:style-name="T5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21:24:00Z</meta:creation-date>
    <dc:date>2015-07-06T21:24:00Z</dc:date>
    <meta:template xlink:href="Normal" xlink:type="simple"/>
    <meta:editing-cycles>2</meta:editing-cycles>
    <meta:editing-duration>PT0S</meta:editing-duration>
    <meta:document-statistic meta:page-count="10" meta:paragraph-count="180" meta:word-count="2549" meta:character-count="20621" meta:row-count="521" meta:non-whitespace-character-count="18252"/>
  </office:meta>
</office:document-meta>
</file>