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ECIALIŲJŲ TYRIMŲ TARNYBOS STATUTO 30 STRAIPSNIO PAKEITIMO</text:p>
      <text:p text:style-name="P16">Į S T A T Y M A S</text:p>
      <text:p text:style-name="P17"/>
      <text:p text:style-name="P18">2005 m. vasario 15 d. Nr. X-121</text:p>
      <text:p text:style-name="P19">Vilnius</text:p>
      <text:p text:style-name="P20"/>
      <text:p text:style-name="P21"><text:span text:style-name="T22">(Žin., 2003, Nr.<text:s/></text:span><text:a xlink:href="https://www.e-tar.lt/portal/lt/legalAct/TAR.7690C98816CA" office:target-frame-name="_blank" xlink:show="new"><text:span text:style-name="T23">38-165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0 straipsnio 6 dalies pakeitimas</text:span></text:p>
      <text:p text:style-name="P30"><text:span text:style-name="T31">Pakeisti 30 straipsnio 6 dalį ir ją išdėstyti taip:<text:s/></text:span></text:p>
      <text:p text:style-name="P32"><text:span text:style-name="T33">„</text:span><text:span text:style-name="T34">6</text:span><text:span text:style-name="T35">.<text:s/></text:span><text:span text:style-name="T36">Laikinojo nedarbingumo laikotarpiu bei nėštumo ir gimdymo atostogų laikotarpiu tarnybos pareigūnams mokamas Vyriausybės</text:span><text:span text:style-name="T37"><text:s/>nustatyta tvarka apskaičiuotas vidutinis jų darbo užmokestis, o vaiko priežiūros, kol jam sueis vieni metai, atostogų laikotarpiu – 70 procentų šia tvarka apskaičiuoto vidutinio jų darbo užmokesčio.“</text:span></text:p>
      <text:p text:style-name="Normal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1</text:span><text:span text:style-name="T44">.<text:s/></text:span><text:span text:style-name="T45">Šis įstatymas įsigalioja nuo 2005 m. kovo 1 d.</text:span></text:p>
      <text:p text:style-name="P46"><text:span text:style-name="T47">2</text:span><text:span text:style-name="T48">. Jeigu pareigūnams, esantiems vaiko priežiūros, kol jam sueis vieni metai, atostogose, pagal šio įstatymo nuostatas apskaičiuota 70 procentų vidutinio jų darbo užmokesčio suma yra mažesnė nei mokėta iki<text:s/></text:span><text:span text:style-name="T49">šio įstatymo įsigaliojimo, toliau mokama anksčiau nustatyto dydžio suma.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VALDAS ADAMKU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33:00Z</meta:creation-date>
    <dc:date>2015-08-11T04:33:00Z</dc: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169" meta:row-count="53" meta:non-whitespace-character-count="1021"/>
  </office:meta>
</office:document-meta>
</file>