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555in"/>
    </style:style>
    <style:style style:name="T28" style:parent-style-name="DefaultParagraphFont" style:family="text">
      <style:text-properties fo:color="#000000" fo:letter-spacing="0.0416in"/>
    </style:style>
    <style:style style:name="T29" style:parent-style-name="DefaultParagraphFont" style:family="text">
      <style:text-properties fo:color="#000000" fo:letter-spacing="0.0138in"/>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00" fo:letter-spacing="-0.001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style:font-weight-complex="bold"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style:font-weight-complex="bold" fo:color="#000000"/>
    </style:style>
    <style:style style:name="T81" style:parent-style-name="DefaultParagraphFont" style:family="text">
      <style:text-properties style:font-weight-complex="bold" fo:color="#0000FF" style:text-underline-type="single" style:text-underline-style="solid" style:text-underline-width="auto" style:text-underline-mode="continuous"/>
    </style:style>
    <style:style style:name="T82" style:parent-style-name="DefaultParagraphFont" style:family="text">
      <style:text-properties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00" fo:letter-spacing="-0.0013in"/>
    </style:style>
    <style:style style:name="T91" style:parent-style-name="DefaultParagraphFont" style:family="text">
      <style:text-properties fo:color="#000000" fo:letter-spacing="-0.0013in"/>
    </style:style>
    <style:style style:name="T92" style:parent-style-name="DefaultParagraphFont" style:family="text">
      <style:text-properties fo:color="#000000"/>
    </style:style>
    <style:style style:name="T93" style:parent-style-name="DefaultParagraphFont" style:family="text">
      <style:text-properties fo:font-style="italic" style:font-style-asian="italic"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style:font-weight-complex="bold" fo:color="#000000"/>
    </style:style>
    <style:style style:name="T111" style:parent-style-name="DefaultParagraphFont" style:family="text">
      <style:text-properties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style:font-weight-complex="bold"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style:font-weight-complex="bold" fo:color="#000000"/>
    </style:style>
    <style:style style:name="T145" style:parent-style-name="DefaultParagraphFont" style:family="text">
      <style:text-properties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style>
    <style:style style:name="P151" style:parent-style-name="Normal" style:family="paragraph">
      <style:paragraph-properties>
        <style:tab-stops>
          <style:tab-stop style:type="right" style:position="6.6937in"/>
        </style:tab-stops>
      </style:paragraph-properties>
    </style:style>
    <style:style style:name="T152" style:parent-style-name="DefaultParagraphFont" style:family="text">
      <style:text-properties fo:text-transform="uppercase"/>
    </style:style>
    <style:style style:name="T153" style:parent-style-name="DefaultParagraphFont" style:family="text">
      <style:text-properties fo:text-transform="uppercase"/>
    </style:style>
    <style:style style:name="P154" style:parent-style-name="Normal" style:family="paragraph">
      <style:paragraph-properties>
        <style:tab-stops>
          <style:tab-stop style:type="right" style:position="6.6937in"/>
        </style:tab-stops>
      </style:paragraph-properties>
      <style:text-properties fo:text-transform="uppercase"/>
    </style:style>
    <style:style style:name="P155" style:parent-style-name="Normal" style:family="paragraph">
      <style:paragraph-properties>
        <style:tab-stops>
          <style:tab-stop style:type="right" style:position="6.6937in"/>
        </style:tab-stops>
      </style:paragraph-properties>
      <style:text-properties fo:text-transform="uppercase"/>
    </style:style>
    <style:style style:name="P156" style:parent-style-name="Normal" style:family="paragraph">
      <style:paragraph-properties fo:text-align="center"/>
    </style:style>
    <style:style style:name="T157" style:parent-style-name="DefaultParagraphFont" style:family="text">
      <style:text-properties fo:color="#000000"/>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LIETUVOS NACIONALINIO RADIJO IR TELEVIZIJOS ĮSTATYMO 3, 9, 10 IR 12 STRAIPSNIŲ PAKEITIMO IR PAPILDYMO ĮSTATYMO PROJEKTO NR. XP-1586 IR LIETUVOS RESPUBLIKOS LIETUVOS NACIONALINIO RADIJO IR TELEVIZIJOS ĮSTATYMO 5, 6, 9, 10, 11 IR 12 STRAIPSNIŲ PAKEITIMO IR PAPILDYMO ĮSTATYMO PROJEKTO NR. XP-1760</text:p>
      <text:p text:style-name="P12"/>
      <text:p text:style-name="P13">2007 m. kovo 14 d. Nr. 277</text:p>
      <text:p text:style-name="P14">Vilnius</text:p>
      <text:p text:style-name="P15"/>
      <text:p text:style-name="P16"><text:span text:style-name="T17">Vadovaudamasi Lietuvos Respublikos Seimo statuto (Žin., 1994, Nr.<text:s/></text:span><text:a xlink:href="https://www.e-tar.lt/portal/lt/legalAct/TAR.123B53F30F70" office:target-frame-name="_blank" xlink:show="new"><text:span text:style-name="T18">15-249</text:span></text:a><text:span text:style-name="T19">; 1999, Nr.<text:s/></text:span><text:a xlink:href="https://www.e-tar.lt/portal/lt/legalAct/TAR.86CB9006CC7F" office:target-frame-name="_blank" xlink:show="new"><text:span text:style-name="T20">5-97</text:span></text:a><text:span text:style-name="T21">; 2000, Nr.<text:s/></text:span><text:a xlink:href="https://www.e-tar.lt/portal/lt/legalAct/TAR.79DC1A5C1854" office:target-frame-name="_blank" xlink:show="new"><text:span text:style-name="T22">86-2617</text:span></text:a><text:span text:style-name="T23">; 2004, Nr.<text:s/></text:span><text:a xlink:href="https://www.e-tar.lt/portal/lt/legalAct/TAR.4298E3090257" office:target-frame-name="_blank" xlink:show="new"><text:span text:style-name="T24">165-6025</text:span></text:a><text:span text:style-name="T25">) 138 straipsnio 3 dalimi ir atsižvelgdama į Lietuvos Respublikos Seimo valdybos 2006 m. spalio 25 d. sprendimo Nr. 1213 8 ir 9 punktus, L</text:span><text:span text:style-name="T26">ietuvos Respublikos Vyriausybė</text:span><text:span text:style-name="T27"><text:s/></text:span><text:span text:style-name="T28">nutari</text:span><text:span text:style-name="T29">a:</text:span></text:p>
      <text:p text:style-name="P30"><text:span text:style-name="T31">1</text:span><text:span text:style-name="T32">. Nepritarti Lietuvos Respublikos Lietuvos nacionalinio radijo ir televizijos įstatymo 3, 9, 10 ir 12 straipsnių pakeitimo ir papildymo įstatymo projektui Nr. XP-1586 (toliau vadinama – Įstatymo projektas Nr. XP</text:span><text:span text:style-name="T33">-1586) dėl šių priežasčių:</text:span></text:p>
      <text:p text:style-name="P34"><text:span text:style-name="T35">1.1</text:span><text:span text:style-name="T36">. Lietuvos Respublikos Seimas 2006 m. lapkričio 14 d. priėmė Lietuvos Respublikos Lietuvos nacionalinio radijo ir televizijos įstatymo 5 straipsnio pakeitimo ir papildymo įstatymą (Žin., 2006, Nr.<text:s/></text:span><text:a xlink:href="https://www.e-tar.lt/portal/lt/legalAct/TAR.78A525653E48" office:target-frame-name="_blank" xlink:show="new"><text:span text:style-name="T37">132-4985</text:span></text:a><text:span text:style-name="T38">), kuriuo sukūrė teisinį pagrindą Lietuvos nacionaliniam radijui ir televizijai (toliau vadinama – LRT) savo programas transliuoti į užsienio valstybes. Atsižvelgiant į tai, netikslinga Įstatymo p</text:span><text:span text:style-name="T39">rojekto Nr. XP-1586 1 straipsniu (keičiamo įstatymo 3 straipsnio 2 dalimi) papildomai nustatyti, kad LRT taryba turi teisę priimti sprendimą, kuriuo remiantis užsienyje gyvenantiems lietuviams būtų užtikrintas LRT transliuojamų radijo ir televizijos progra</text:span><text:span text:style-name="T40">mų priėmimas.</text:span></text:p>
      <text:p text:style-name="P41"><text:span text:style-name="T42">1.2</text:span><text:span text:style-name="T43">. Įstatymo projekto Nr. XP-1586 2 straipsnio (keičiamo įstatymo 9 straipsnio 13 dalies) nuostata, kad LRT taryba finansuojama iš valstybės biudžeto asignavimų, kurie Lietuvos Respublikos atitinkamų metų valstybės biudžeto ir savivaldyb</text:span><text:span text:style-name="T44">ių biudžetų finansinių rodiklių patvirtinimo įstatyme nurodomi atskira biudžeto eilute, negali būti įgyvendinta. Vadovaujantis Lietuvos Respublikos biudžeto sandaros įstatymo (Žin., 1990, Nr.<text:s/></text:span><text:a xlink:href="https://www.e-tar.lt/portal/lt/legalAct/TAR.712BBBFA3D41" office:target-frame-name="_blank" xlink:show="new"><text:span text:style-name="T45">24-596</text:span></text:a><text:span text:style-name="T46">; 2004, Nr.<text:s/></text:span><text:a xlink:href="https://www.e-tar.lt/portal/lt/legalAct/TAR.691728933211" office:target-frame-name="_blank" xlink:show="new"><text:span text:style-name="T47">4-47</text:span></text:a><text:span text:style-name="T48">) 4 straipsnio 1 dalimi, v</text:span><text:span text:style-name="T49">alstybės biudžeto asignavimų valdytojai yra biudžetinių įstaigų, nurodytų Lietuvos Respublikos Seimo patvirtintame valstybės biudžete, vadovai (ministerijose – ministrai ar jų įgalioti asmenys).<text:s/></text:span><text:span text:style-name="T50">Vadovaujantis Lietuvos Respublikos Lietuvos nacionalinio radi</text:span><text:span text:style-name="T51">jo ir televizijos įstatymo (Žin., 1996, Nr.<text:s/></text:span><text:a xlink:href="https://www.e-tar.lt/portal/lt/legalAct/TAR.1559303036A8" office:target-frame-name="_blank" xlink:show="new"><text:span text:style-name="T52">102-2319</text:span></text:a><text:span text:style-name="T53">; 2005, Nr.<text:s/></text:span><text:a xlink:href="https://www.e-tar.lt/portal/lt/legalAct/TAR.0870CDD65717" office:target-frame-name="_blank" xlink:show="new"><text:span text:style-name="T54">153-5639</text:span></text:a><text:span text:style-name="T55">) (toliau vadinama – LRT į</text:span><text:span text:style-name="T56">statymas) 5 straipsnio 1 dalimi ir 9 straipsnio 1 dalimi, LRT taryba yra vienas iš LRT organų, bet nėra atskiras savarankiškas juridinis asmuo (subjektas), todėl įstatyme negalima nustatyti reikalavimo LRT tarybai numatyti valstybės biudžeto asignavimus at</text:span><text:span text:style-name="T57">skira biudžeto eilute.</text:span></text:p>
      <text:p text:style-name="P58"><text:span text:style-name="T59">1.3</text:span><text:span text:style-name="T60">. Įstatymo projekto Nr. XP-1586 3 straipsnio (keičiamo įstatymo 10 straipsnio 1 dalies 19 punktas) ir 4 straipsnio (keičiamo įstatymo 12 straipsnio 2 dalis) nuostatas dėl reikalavimų turėti tam tikrą išsilavinimą, siekiant tik</text:span><text:span text:style-name="T61"><text:s/>tam tikrų pareigų LRT administracijoje, gali būti keblu įgyvendinti praktikoje, taigi Įstatymo projektu Nr. XP-1586 keliamų tikslų nebus pasiekta. Vadovaudamasi LRT įstatymo 10 straipsnio 1 dalies 14 punktu ir 12 straipsnio 2 dalimi, LRT taryba nustato ko</text:span><text:span text:style-name="T62">nkurso LRT generalinio direktoriaus pareigoms tvarką, o LRT generalinį direktorių viešo konkurso būdu LRT taryba skiria daugiau kaip pusės visų tarybos narių balsų dauguma. Šio jau įtvirtinto reikalavimo pakanka ir jis yra pagrįstas, nes pretendentų į LRT<text:s/></text:span><text:span text:style-name="T63">generalinio direktoriaus pareigybę gebėjimus, žinias bei tinkamumą eiti pareigas įvertina LRT taryba. Be to, LRT įstatymo 13 straipsnio 1 dalies 1 punktas numato, kad LRT generalinis direktorius, be kita ko, „vadovauja LRT veiklai, tvirtina LRT struktūrą,<text:s/></text:span><text:span text:style-name="T64">administracijos nuostatus,<text:s/></text:span><text:soft-page-break/><text:span text:style-name="T65">darbo apmokėjimo sistemą, sudaro sutartis“, todėl siūlymas įstatyme nustatyti specialius reikalavimus tam tikroms pareigybėms praktikoje gali būti neįgyvendinamas, jeigu LRT generalinis direktorius pagal LRT įstatyme numatytą kom</text:span><text:span text:style-name="T66">petenciją nustatys kitokius pareigybių pavadinimus, tvirtindamas LRT struktūrą. Pažymėtina, kad minėtos pareigybės, kurioms siūloma nustatyti specialius reikalavimus, nėra apibrėžtos LRT įstatyme. Be to, nepagrindžiama, kodėl reikia nustatyti specialius re</text:span><text:span text:style-name="T67">ikalavimus tik siūlyme nurodytoms pareigybėms, nes LRT struktūroje yra ir televizijos direktoriaus, radijo direktoriaus, Finansų ir ekonomikos departamento direktoriaus, kitų direktorių bei generalinio direktoriaus pavaduotojų pareigybės.</text:span></text:p>
      <text:p text:style-name="P68"><text:span text:style-name="T69">2</text:span><text:span text:style-name="T70">. Nepritar</text:span><text:span text:style-name="T71">ti Lietuvos Respublikos Lietuvos nacionalinio radijo ir televizijos įstatymo 5, 6, 9, 10, 11 ir 12 straipsnių pakeitimo ir papildymo įstatymo projektui Nr. XP-1760 (toliau vadinama – Įstatymo projektas Nr. XP-1760) dėl šių priežasčių:</text:span></text:p>
      <text:p text:style-name="P72"><text:span text:style-name="T73">2.1</text:span><text:span text:style-name="T74">. LRT įstatymo 5</text:span><text:span text:style-name="T75"><text:s/>straipsnio 6 dalyje įtvirtinta, kad „Seimo, Vyriausybės ar Seimo opozicijos lyderio prašymu LRT pagal galimybes kuo greičiau suteikia laiką oficialiems Seimo, Vyriausybės ar opozicijos pranešimams“, todėl Įstatymo projekto Nr. XP-1760 1 straipsniu (keičia</text:span><text:span text:style-name="T76">mo įstatymo 5 straipsnio 10 dalimi) netikslinga nustatyti tokį reguliavimą, kuris sukeltų teisinių kolizijų, kadangi šios nuostatos yra nesuderinamos. Be to, tokiam pasiūlymui įgyvendinti reikėtų skirti papildomų valstybės biudžeto lėšų, kurios nėra numaty</text:span><text:span text:style-name="T77">tos Lietuvos Respublikos<text:s/></text:span><text:span text:style-name="T78">2007 metų valstybės biudžeto ir savivaldybių biudžetų finansinių rodiklių patvirtinimo</text:span><text:span text:style-name="T79"><text:s/></text:span><text:span text:style-name="T80">įstatyme (Žin., 2006, Nr.<text:s/></text:span><text:a xlink:href="https://www.e-tar.lt/portal/lt/legalAct/TAR.802CCF0B0455" office:target-frame-name="_blank" xlink:show="new"><text:span text:style-name="T81">138-5267</text:span></text:a><text:span text:style-name="T82">).<text:s/></text:span><text:span text:style-name="T83">Lietuvos Respublikos Konstit</text:span><text:span text:style-name="T84">ucinio Teismo 2004 m. gruodžio 13 d. nutarime (Žin., 2004, Nr.<text:s/></text:span><text:a xlink:href="https://www.e-tar.lt/portal/lt/legalAct/TAR.A68FB5998148" office:target-frame-name="_blank" xlink:show="new"><text:span text:style-name="T85">181-6708</text:span></text:a><text:span text:style-name="T86">) pažymėta, kad pagal Konstituciją įstatymų leidėjas negali sukurti tokios teisinės situacijos, kai išleid</text:span><text:span text:style-name="T87">žiamas įstatymas arba kitas teisės aktas, kuriam įgyvendinti reikia lėšų, bet tokių lėšų neskiriama arba jų skiriama nepakankamai. Taip pat Lietuvos Respublikos Konstitucinio Teismo 2006 m. gruodžio 21 d. nutarime (Žin., 2006, Nr.<text:s/></text:span><text:a xlink:href="https://www.e-tar.lt/portal/lt/legalAct/TAR.3D9CAADE9B4C" office:target-frame-name="_blank" xlink:show="new"><text:span text:style-name="T88">141-5430</text:span></text:a><text:span text:style-name="T89">) konstatuota, kad konstitucinė visuomeninio transliuotojo misija suponuoja būtinumą sudaryti materialiąsias, organizacines, finansines sąlygas<text:s/></text:span><text:span text:style-name="T90">visuomeniniam transliuotojui veiksmingai vykdyti s</text:span><text:span text:style-name="T91">avo konstitucinę misiją. Taigi visuomeninio</text:span><text:span text:style-name="T92"><text:s/>transliuotojo pobūdis ir konstitucinė misija suponuoja ir valstybės priedermę ne tik įsteigti visuomeninį transliuotoją, bet ir pareigą užtikrinti jo veiklą,<text:s/></text:span><text:span text:style-name="T93">inter alia</text:span><text:span text:style-name="T94"><text:s/>pareigą visuomeniniam transliuotojui skirti</text:span><text:span text:style-name="T95"><text:s/>deramą finansavimą, kad jis galėtų vykdyti šią misiją, teikti atitinkamas viešąsias transliavimo paslaugas.</text:span></text:p>
      <text:p text:style-name="P96"><text:span text:style-name="T97">2.2</text:span><text:span text:style-name="T98">. Įstatymo projekto Nr. XP-1760 2 straipsnyje (keičiamo įstatymo 6 straipsnio 2 dalyje) siūloma keisti LRT reklamos transliavimo reikalavimu</text:span><text:span text:style-name="T99">s. Keičiamo įstatymo 6 straipsnio 2 dalies nuostata, nustatanti reklamos LRT programose draudimų apimties sumažinimą, yra nepriimtina. Pažymėtina, kad LRT yra išskirtinę misiją, tikslus bei uždavinius vykdantis ir įgyvendinantis subjektas, finansuojamas iš</text:span><text:span text:style-name="T100"><text:s/>valstybės biudžeto lėšų. LRT televizijos reklamos transliavimo reikalavimus nustato Lietuvos Respublikos visuomenės informavimo įstatymas (Žin., 1996, Nr.<text:s/></text:span><text:a xlink:href="https://www.e-tar.lt/portal/lt/legalAct/TAR.065AB8483E1E" office:target-frame-name="_blank" xlink:show="new"><text:span text:style-name="T101">71-1706</text:span></text:a><text:span text:style-name="T102">; 2006, Nr.<text:s/></text:span><text:a xlink:href="https://www.e-tar.lt/portal/lt/legalAct/TAR.AAFEF516C29E" office:target-frame-name="_blank" xlink:show="new"><text:span text:style-name="T103">82-3254</text:span></text:a><text:span text:style-name="T104">) (toliau vadinama – Visuomenės informavimo įstatymas), o LRT įstatymas nustato specialius reklamos per LRT programas reikalavimus. Atsižvelgiant į išskirtinį LRT teikiamų<text:s/></text:span><text:span text:style-name="T105">viešųjų paslaugų pobūdį ir tikslus, specialieji reikalavimai, draudžiantys LRT transliuoti reklamą per vaikams skirtas laidas ir valstybinės reikšmės renginių transliacijas, atitinka visuomenės lūkesčius ir viešąjį interesą gauti minėtą informaciją be kome</text:span><text:span text:style-name="T106">rcinių tikslų įtakos.</text:span></text:p>
      <text:p text:style-name="P107"><text:span text:style-name="T108">2.3</text:span><text:span text:style-name="T109">. Įstatymo projekto Nr. XP-1760 2 straipsnio (keičiamo įstatymo 6 straipsnio 6 dalyje) nuostata, kad „reklama gali būti transliuojama tik tarpuose tarp laidų“, yra neaiški. Visuomenės informavimo įstatymo 2 straipsnio 53 dalyje teigiama: „Televizijos<text:s/></text:span><text:span text:style-name="T110">progr</text:span><text:span text:style-name="T111">ama</text:span><text:span text:style-name="T112"><text:s/>– tai atskirų, savarankiškų savo turiniu, struktūra ir transliavimo laiku garso, audiovizualinių kūrinių</text:span><text:span text:style-name="T113"><text:s/></text:span><text:span text:style-name="T114">(laidų, filmų, reklamos, anonsų, įvairių renginių transliacijų ir kt.) visuma, perduodama visuomenei bet kokiomis techninėmis priemonėmis.“ Tačiau<text:s/></text:span><text:span text:style-name="T115">2 straipsnio 26 dalyje įtvirtinta: „Laida – atskira programos dalis, paprastai turinti autorių (-us) ir vedėją<text:s/></text:span></text:p>
      <text:p text:style-name="P116"><text:span text:style-name="T117">(-us), pavadinimą ir transliavimo laiką.“ Atsižvelgiant į tai, laida – tai tik viena iš audiovizualinių kūrinių rūšių, todėl nėra aiškus sąvokos</text:span><text:span text:style-name="T118"><text:s/>„tarpuose tarp laidų“ teisinis turinys, nes pagal programų specifiką jose dažniausiai nėra tarpų, o po vienos programos dalies (pvz., laidos,<text:s/></text:span><text:soft-page-break/><text:span text:style-name="T119">filmo ar anonso) iškart eina kita (pvz., renginio transliacija ar reklama). Be to, LRT įstatyme nustačius papildo</text:span><text:span text:style-name="T120">mus apribojimus per LRT programas transliuoti reklamą, LRT gautų mažiau komercinių pajamų, atitinkamai sumažėtų LRT lėšos, skiriamos LRT įstatyme numatytai misijai, tikslams ir uždaviniams vykdyti ir įgyvendinti. Tai įpareigotų įstatymo leidėją šias lėšas<text:s/></text:span><text:span text:style-name="T121">papildomai numatyti valstybės biudžete. Kadangi Lietuvos Respublikos<text:s/></text:span><text:span text:style-name="T122">2007 metų valstybės biudžeto ir savivaldybių biudžetų finansinių rodiklių patvirtinimo</text:span><text:span text:style-name="T123"><text:s/></text:span><text:span text:style-name="T124">įstatyme tokių l</text:span><text:span text:style-name="T125">ėšų nenumatyta, tai neatitinka šio nutarimo 2.1 punkte minėtų Lietuvos Respublikos K</text:span><text:span text:style-name="T126">onstitucinio Teismo nutarimų nuostatų.</text:span></text:p>
      <text:p text:style-name="P127"><text:span text:style-name="T128">2.4</text:span><text:span text:style-name="T129">. Įstatymo projekto Nr. XP-1760 3 straipsnyje (keičiamo įstatymo 9 straipsnio 2, 5 ir 10 dalyse), 4 straipsnyje (keičiamo įstatymo 10 straipsnio 1 dalies 16 punkte), 6 straipsnyje (keičiamo įstatymo 12 straipsn</text:span><text:span text:style-name="T130">io 2 dalyje) suformuluotos nuostatos iš esmės pažeidžia vieną svarbiausiųjų visuomeninio transliuotojo veiklos principų – stabilumo ir nepriklausomumo nuo politinės valdžios įtakos principą. Įstatymo projekto Nr. XP-1760 3 straipsnyje (keičiamo įstatymo 9<text:s/></text:span><text:span text:style-name="T131">straipsnio 2 dalyje) numatoma, kad LRT tarybos nariai skiriami juos skiriančių institucijų (Respublikos Prezidento ir Lietuvos Respublikos Seimo) kadencijos laikotarpiui. Įstatymo projekto Nr. XP-1760 3 straipsnyje (keičiamo įstatymo 9 straipsnio 10 dalyje</text:span><text:span text:style-name="T132">), 4 straipsnyje (keičiamo įstatymo 10 straipsnio 1 dalies 16 punkte) ir 6 straipsnyje (keičiamo įstatymo 12 straipsnio 2 dalyje) numatoma LRT organų veiklos trukmė, kuri prilyginama Lietuvos Respublikos Seimo kadencijos laikotarpiui. Minėtos nuostatos suk</text:span><text:span text:style-name="T133">uria LRT valdymo mechanizmą, tiesiogiai įtakojamą politinės valdžios, ypač Lietuvos Respublikos Seimo. Siūloma LRT tarybos sudarymo tvarka nėra tinkama ir dėl šių priežasčių: nenurodomos konkrečios įstaigos ir organizacijos, turinčios teisę teikti kandidat</text:span><text:span text:style-name="T134">ūras Respublikos Prezidentui, neaiškus kandidatų į LRT tarybą atrankos ir jų skyrimo Lietuvos Respublikos Seime reglamentavimas. Be to, Įstatymo projekto Nr. XP-1760 3 straipsnio (keičiamo įstatymo 9 straipsnio 5 dalies) nuostatos riboja Lietuvos Respublik</text:span><text:span text:style-name="T135">os Seimo ir Respublikos Prezidento galias skiriant ir formuojant LRT tarybą, nes numatoma, kad LRT tarybos narį galima atšaukti iš pareigų, kai narį teikusi organizacija, asociacija, bendruomenė pareiškia juo nepasitikinti ir teikia kitą asmenį. Taigi numa</text:span><text:span text:style-name="T136">tomas reguliavimas, kai galutinį sprendimą dėl asmens (-ų) skyrimo priimanti institucija (Respublikos Prezidentas ar Lietuvos Respublikos Seimas) yra saistoma tam tikrų organizacijų, asociacijų ar bendruomenių sprendimų. Svarbu pažymėti ir tai, kad LRT įst</text:span><text:span text:style-name="T137">atymo 9 straipsnio 2 dalyje nustatyta, jog LRT taryba yra aukščiausiasis organas, atstovaujantis visuomenės interesams. Minėtas LRT tarybos nario atšaukimo pagrindas sąlygoja tai, kad LRT tarybos narys atstovauja jį teikusios organizacijos, asociacijos ar<text:s/></text:span><text:span text:style-name="T138">bendruomenės, o ne visuomenės interesams.<text:s/></text:span></text:p>
      <text:p text:style-name="P139"><text:span text:style-name="T140">2.5</text:span><text:span text:style-name="T141">. Įstatymo projekto Nr. XP-1760 3 straipsnyje (keičiamo įstatymo 9 straipsnio 4 dalyje) ir 5 straipsnyje (keičiamo įstatymo 11 straipsnio 1 dalyje) siūlomi pakeitimai nustato teisiškai sunkiai įvertinamus i</text:span><text:span text:style-name="T142">r praktiškai neįgyvendinamus draudimus asmenims būti LRT tarybos ir LRT administracinės komisijos nariais. Minėtuose straipsniuose nustatoma, kad LRT tarybos ir LRT administracinės komisijos nariais negali būti (be dabartinėje LRT įstatymo redakcijoje įtvi</text:span><text:span text:style-name="T143">rtintų draudimų) ir kitose visuomenės informavimo priemonėse pagal darbo sutartis dirbantys asmenys bei kitų visuomenės informavimo priemonių savininkai ir bendraturčiai. Visuomenės informavimo įstatymo 2 straipsnio 67 dalis numato, kad „</text:span><text:span text:style-name="T144">Visuomenės informa</text:span><text:span text:style-name="T145">vimo priemonė</text:span><text:span text:style-name="T146"><text:s/>– laikraštis, žurnalas, biuletenis ar kitas leidinys, knyga, televizijos, radijo programa, kino ar kita garso ir vaizdo studijų produkcija, informacinės visuomenės informavimo priemonė ir kita priemonė, kuria viešai skleidžiama informacija“,<text:s/></text:span><text:span text:style-name="T147">ir šia sąvoka apibrėžia materialios išraiškos objektą, kuriame užfiksuota viešai skleidžiama informacija, o ne subjektą, t. y. šios visuomenės informavimo priemonės savininką ar jo įgaliotą asmenį, su kuriais ir yra sudaromos darbo sutartys. Be to, visuome</text:span><text:span text:style-name="T148">nės informavimo priemonės savininku gali būti bet kuris šią priemonę rengiantis ar skleidžiantis subjektas, todėl konstatuotina, kad siūloma nuostata sukuria itin plačius ir nepagrįstus ribojimus.</text:span></text:p>
      <text:p text:style-name="P149"/>
      <text:p text:style-name="P150"/>
      <text:p text:style-name="P151"><text:span text:style-name="T152">Ministras Pirmininkas</text:span><text:span text:style-name="T153"><text:tab/>Gediminas Kirkilas</text:span></text:p>
      <text:p text:style-name="P154"/>
      <text:p text:style-name="P155">Kultūros ministras<text:tab/>Jonas Jučas</text:p>
      <text:p text:style-name="P156"><text:span text:style-name="T15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1T00:25:00Z</meta:creation-date>
    <dc:date>2015-09-21T00:25:00Z</dc:date>
    <meta:template xlink:href="Normal" xlink:type="simple"/>
    <meta:editing-cycles>2</meta:editing-cycles>
    <meta:editing-duration>PT0S</meta:editing-duration>
    <meta:document-statistic meta:page-count="4" meta:paragraph-count="24" meta:word-count="1792" meta:character-count="13976" meta:row-count="196" meta:non-whitespace-character-count="12208"/>
  </office:meta>
</office:document-meta>
</file>