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font-style="italic" style:font-style-asian="italic" style:font-style-complex="italic"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TableColumn129" style:family="table-column">
      <style:table-column-properties style:column-width="3.1493in"/>
    </style:style>
    <style:style style:name="TableColumn130" style:family="table-column">
      <style:table-column-properties style:column-width="3.1493in"/>
    </style:style>
    <style:style style:name="Table128" style:family="table">
      <style:table-properties style:width="6.2986in" fo:margin-left="0in" table:align="left"/>
    </style:style>
    <style:style style:name="TableRow131" style:family="table-row">
      <style:table-row-properties style:min-row-height="0.3854in"/>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text-properties fo:font-weight="bold" style:font-weight-asian="bold" style:font-weight-complex="bold" fo:color="#000000" fo:hyphenate="false"/>
    </style:style>
    <style:style style:name="P134" style:parent-style-name="Normal" style:family="paragraph">
      <style:paragraph-properties fo:widows="0" fo:orphans="0"/>
      <style:text-properties fo:font-weight="bold" style:font-weight-asian="bold" style:font-weight-complex="bold" fo:color="#000000" fo:hyphenate="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style:text-properties fo:font-weight="bold" style:font-weight-asian="bold" style:font-weight-complex="bold" fo:color="#000000" fo:hyphenate="false"/>
    </style:style>
    <style:style style:name="P137" style:parent-style-name="Normal" style:family="paragraph">
      <style:paragraph-properties fo:widows="0" fo:orphans="0"/>
      <style:text-properties fo:font-weight="bold" style:font-weight-asian="bold" style:font-weight-complex="bold" fo:color="#000000" fo:hyphenate="false"/>
    </style:style>
    <style:style style:name="P138" style:parent-style-name="Normal" style:family="paragraph">
      <style:paragraph-properties fo:widows="0" fo:orphans="0" fo:text-align="justify"/>
      <style:text-properties fo:font-weight="bold" style:font-weight-asian="bold" style:font-weight-complex="bold" fo:color="#000000" fo:hyphenate="false"/>
    </style:style>
    <style:style style:name="TableColumn140" style:family="table-column">
      <style:table-column-properties style:column-width="3.1493in"/>
    </style:style>
    <style:style style:name="TableColumn141" style:family="table-column">
      <style:table-column-properties style:column-width="3.1493in"/>
    </style:style>
    <style:style style:name="Table139" style:family="table">
      <style:table-properties style:width="6.2986in" fo:margin-left="0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ext-properties fo:color="#000000" fo:hyphenate="false"/>
    </style:style>
    <style:style style:name="P147" style:parent-style-name="Normal" style:family="paragraph">
      <style:paragraph-properties fo:widows="0" fo:orphans="0"/>
      <style:text-properties fo:color="#000000" fo:hyphenate="false"/>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color="#000000"/>
    </style:style>
  </office:automatic-styles>
  <office:body>
    <office:text text:use-soft-page-breaks="true">
      <text:p text:style-name="P1"><text:span text:style-name="T4"/><text:span text:style-name="T5">LIETUVOS RESPUBLIKOS VYRIAUSYBĖS IR OMANO SULTONATO VYRIAUSYBĖS SUSITARIMAS DĖL ABIPUSIO VIZŲ REŽIMO PANAIKINIMO DIPLOMATINIŲ, SPECIALIŲJŲ IR TARNYBINIŲ PASŲ TURĖTOJAMS</text:span></text:p>
      <text:p text:style-name="P6"/>
      <text:p text:style-name="P7"><text:span text:style-name="T8">Lietuvos Respublikos Vyriausybė ir Omano Sultonato<text:s/></text:span><text:span text:style-name="T9">Vyriausybė (toliau – Susitariančiosios Šalys),</text:span></text:p>
      <text:p text:style-name="P10"><text:span text:style-name="T11">siekdamos<text:s/></text:span><text:span text:style-name="T12">skatinti dvišalius santykius;</text:span></text:p>
      <text:p text:style-name="P13"><text:span text:style-name="T14">išreikšdamos norą<text:s/></text:span><text:span text:style-name="T15">palengvinti abiejų valstybių piliečių, kurie turi diplomatinius, specialiuosius ir tarnybinius pasus, keliones;</text:span></text:p>
      <text:p text:style-name="P16"><text:span text:style-name="T17">siekdamos</text:span><text:span text:style-name="T18"><text:s/>stiprinti abipusį bendradar</text:span><text:span text:style-name="T19">biavimą,</text:span></text:p>
      <text:p text:style-name="P20">s u s i t a r ė:</text:p>
      <text:p text:style-name="P21"/>
      <text:p text:style-name="P22"><text:span text:style-name="T23">1</text:span><text:span text:style-name="T24"><text:s/>straipsnis</text:span></text:p>
      <text:p text:style-name="P25"/>
      <text:p text:style-name="P26"><text:span text:style-name="T27">Vienos Susitariančiosios Šalies valstybės piliečiai, turintys galiojančius diplomatinius, specialiuosius arba tarnybinius pasus, į kitos Susitariančiosios Šalies valstybės teritoriją gali atvykti ir joje būti ne</text:span><text:span text:style-name="T28"><text:s/>ilgiau kaip devyniasdešimt (90) dienų per šimto aštuoniasdešimties (180) dienų laikotarpį arba išvykti iš Susitariančiosios Šalies valstybės teritorijos be vizos, jei jie kitos Susitariančiosios Šalies valstybėje neužsiima komercine</text:span><text:span text:style-name="T29"><text:s/></text:span><text:span text:style-name="T30">veikla.</text:span></text:p>
      <text:p text:style-name="P31"/>
      <text:p text:style-name="P32"><text:span text:style-name="T33">2</text:span><text:span text:style-name="T34"><text:s/>strai</text:span><text:span text:style-name="T35">psnis</text:span></text:p>
      <text:p text:style-name="P36"/>
      <text:p text:style-name="P37"><text:span text:style-name="T38">Vienos Susitariančiosios Šalies valstybės piliečiai visą savo buvimo laiką laikosi kitoje Susitariančiosios Šalies valstybėje galiojančių atvykimo ir buvimo reikalavimų ir nacionalinės teisės normų.</text:span></text:p>
      <text:p text:style-name="P39"/>
      <text:p text:style-name="P40"><text:span text:style-name="T41">3</text:span><text:span text:style-name="T42"><text:s/>straipsnis</text:span></text:p>
      <text:p text:style-name="P43"/>
      <text:p text:style-name="P44"><text:span text:style-name="T45">Susitariančiųjų Šalių kompete</text:span><text:span text:style-name="T46">ntingos institucijos pasilieka teisę neleisti atvykti į savo valstybės teritoriją ar joje būti šio Susitarimo 1 straipsnyje minėtiems kitos Susitariančiosios Šalies valstybės piliečiams nacionalinio saugumo, viešosios tvarkos ar visuomenės sveikatos užtikr</text:span><text:span text:style-name="T47">inimo sumetimais.</text:span></text:p>
      <text:p text:style-name="P48"/>
      <text:p text:style-name="P49"><text:span text:style-name="T50">4</text:span><text:span text:style-name="T51"><text:s/>straipsnis</text:span></text:p>
      <text:p text:style-name="P52"/>
      <text:p text:style-name="P53"><text:span text:style-name="T54">1</text:span><text:span text:style-name="T55">. Ne vėliau kaip per trisdešimt (30) dienų nuo šio Susitarimo pasirašymo datos Susitariančiųjų Šalių kompetentingos institucijos diplomatiniais kanalais perduoda viena kitai šio Susitarimo 1 straipsnyje minėtų pasų</text:span><text:span text:style-name="T56"><text:s/>pavyzdžius.</text:span></text:p>
      <text:p text:style-name="P57"><text:span text:style-name="T58">2</text:span><text:span text:style-name="T59">. Keičiant atitinkamus pasus, Susitariančiųjų Šalių kompetentingos institucijos jų pavyzdžius ir galiojimo informaciją diplomatiniais kanalais perduoda viena kitai ne vėliau kaip prieš trisdešimt (30) dienų iki naujų pasų įvedimo dienos.</text:span></text:p>
      <text:p text:style-name="P60"/>
      <text:p text:style-name="P61"><text:span text:style-name="T62">5</text:span><text:span text:style-name="T63"><text:s/>straipsnis</text:span></text:p>
      <text:p text:style-name="P64"/>
      <text:p text:style-name="P65"><text:span text:style-name="T66">Susitariančiųjų Šalių kompetentingos institucijos konsultuojasi viena su kita kilus klausimų dėl šio Susitarimo nuostatų aiškinimo ar taikymo. Ginčai sprendžiami diplomatiniais kanalais.</text:span></text:p>
      <text:p text:style-name="P67"/>
      <text:p text:style-name="P68"><text:span text:style-name="T69">6</text:span><text:span text:style-name="T70"><text:s/>straipsnis</text:span></text:p>
      <text:p text:style-name="P71"/>
      <text:p text:style-name="P72"><text:span text:style-name="T73">Šio Susitarimo nuostatomis<text:s/></text:span><text:span text:style-name="T74">nekeičiami Susitariančiųjų Šalių prisiimti tarptautiniai<text:s/></text:span><text:soft-page-break/><text:span text:style-name="T75">įsipareigojimai, visų pirma tie, kurie susiję su 1961 m. balandžio 18 d. Vienos konvencija dėl diplomatinių santykių ir 1963 m. balandžio 24 d. Vienos konvencija dėl konsulinių santykių.</text:span></text:p>
      <text:p text:style-name="P76"/>
      <text:p text:style-name="P77"><text:span text:style-name="T78">7</text:span><text:span text:style-name="T79"><text:s/>str</text:span><text:span text:style-name="T80">aipsnis</text:span></text:p>
      <text:p text:style-name="P81"/>
      <text:p text:style-name="P82"><text:span text:style-name="T83">Šis Susitarimas įsigalioja praėjus trisdešimčiai (30) dienų nuo tos dienos, kai diplomatiniais kanalais gaunamas paskutinis rašytinis pranešimas apie tai, kad Susitariančiosios Šalys atliko šiam Susitarimui įsigalioti reikalingas valstybių vidaus<text:s/></text:span><text:span text:style-name="T84">procedūras.</text:span></text:p>
      <text:p text:style-name="P85"/>
      <text:p text:style-name="P86"><text:span text:style-name="T87">8</text:span><text:span text:style-name="T88"><text:s/>straipsnis</text:span></text:p>
      <text:p text:style-name="P89"/>
      <text:p text:style-name="P90"><text:span text:style-name="T91">Susitarimas gali būti keičiamas raštišku Susitariančiųjų Šalių susitarimu. Susitariančiosios Šalys apie abipusiu Susitariančiųjų Šalių susitarimu pakeistas Susitarimo nuostatas viena kitai praneša diplomatiniais kanalais. P</text:span><text:span text:style-name="T92">akeitimai įsigalioja praėjus trisdešimčiai (30) dienų nuo tos dienos, kai gaunamas paskutinis rašytinis pranešimas apie tai, kad Susitariančiosios Šalys atliko reikalingas valstybių vidaus procedūras.</text:span></text:p>
      <text:p text:style-name="P93"/>
      <text:p text:style-name="P94"><text:span text:style-name="T95">9</text:span><text:span text:style-name="T96"><text:s/>straipsnis</text:span></text:p>
      <text:p text:style-name="P97"/>
      <text:p text:style-name="P98"><text:span text:style-name="T99">1</text:span><text:span text:style-name="T100">.</text:span><text:span text:style-name="T101"><text:s/></text:span><text:span text:style-name="T102">Susitariančioji Šalis gali la</text:span><text:span text:style-name="T103">ikinai sustabdyti šio Susitarimo arba atskirų jo nuostatų galiojimą nacionalinio saugumo, viešosios tvarkos ar visuomenės sveikatos užtikrinimo sumetimais. Susitariančios Šalys apie savo ketinimus sustabdyti Susitarimo galiojimą iš anksto raštu diplomatini</text:span><text:span text:style-name="T104">ais kanalais praneša viena kitai. Toks sustabdymas įsigalioja praėjus trisdešimčiai (30) dienų nuo tos dienos, kai kita Susitariančioji Šalis gauna pranešimą apie galiojimo sustabdymą. Nelikus sustabdymo priežasčių, Susitarimo galiojimą sustabdžiusi Susita</text:span><text:span text:style-name="T105">riančioji Šalis nedelsdama diplomatiniais kanalais praneša kitai Susitariančiajai Šaliai apie Susitarimo atnaujinimą.</text:span></text:p>
      <text:p text:style-name="P106"><text:span text:style-name="T107">2</text:span><text:span text:style-name="T108">. Susitarimo galiojimo sustabdymas neturi įtakos vienos Susitariančios Šalies valstybės piliečių, kuriems taikomas šis Susitarimas, e</text:span><text:span text:style-name="T109">sančių kitos Susitariančios Šalies valstybės teritorijoje, teisinei padėčiai.</text:span></text:p>
      <text:p text:style-name="P110"/>
      <text:p text:style-name="P111"><text:span text:style-name="T112">10</text:span><text:span text:style-name="T113"><text:s/>straipsnis</text:span></text:p>
      <text:p text:style-name="P114"/>
      <text:p text:style-name="P115"><text:span text:style-name="T116">1</text:span><text:span text:style-name="T117">. Šis Susitarimas sudaromas neribotam laikui. Norėdama nutraukti šio Susitarimo galiojimą, Susitariančioji Šalis apie tai raštu praneša kitai Susitarianč</text:span><text:span text:style-name="T118">iajai Šaliai diplomatiniais kanalais, šis Susitarimas nustoja galioti praėjus trisdešimčiai (30) dienų nuo pranešimo gavimo dienos.</text:span></text:p>
      <text:p text:style-name="P119"><text:span text:style-name="T120">2</text:span><text:span text:style-name="T121">. Susitarimo galiojimo nutraukimas neturi įtakos vienos Susitariančios Šalies valstybės piliečių, kuriems taikomas šis<text:s/></text:span><text:span text:style-name="T122">Susitarimas, esančių kitos Susitariančios Šalies valstybės teritorijoje, teisinei padėčiai.</text:span></text:p>
      <text:p text:style-name="P123"><text:span text:style-name="T124">3</text:span><text:span text:style-name="T125">. Pasirašyta 2012 m. gegužės 11 d. Vilniuje, dviem egzemplioriais lietuvių, arabų ir anglų kalbomis. Visi tekstai turi vienodą teisinę galią. Kilus nesutarimų<text:s/></text:span><text:span text:style-name="T126">dėl šio Susitarimo nuostatų aiškinimo, Susitariančiosios Šalys vadovaujasi tekstu anglų kalba.</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Lietuvos Respublikos<text:s/></text:p>
            <text:p text:style-name="P134">Vyriausybės vardu<text:s/></text:p>
          </table:table-cell>
          <table:table-cell table:style-name="TableCell135">
            <text:p text:style-name="P136">Omano Sultonato</text:p>
            <text:p text:style-name="P137">Vyriausybės vardu</text:p>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J.E. Asta Skaisgirytė Liauškienė<text:s/></text:p>
          </table:table-cell>
          <table:table-cell table:style-name="TableCell145">
            <text:p text:style-name="P146">J.E. Sayyid Badr bin Hamed<text:s/></text:p>
            <text:p text:style-name="P147">bin Hamood Al-Busaidi</text:p>
          </table:table-cell>
        </table:table-row>
        <table:table-row table:style-name="TableRow148">
          <table:table-cell table:style-name="TableCell149">
            <text:p text:style-name="P150">Užsienio reikalų ministerijos<text:s/></text:p>
          </table:table-cell>
          <table:table-cell table:style-name="TableCell151">
            <text:p text:style-name="P152">Užsienio reikalų ministerijos</text:p>
          </table:table-cell>
        </table:table-row>
        <table:table-row table:style-name="TableRow153">
          <table:table-cell table:style-name="TableCell154">
            <text:p text:style-name="P155">viceministrė<text:s/></text:p>
          </table:table-cell>
          <table:table-cell table:style-name="TableCell156">
            <text:p text:style-name="P157"><text:span text:style-name="T158">generalinis sekretorius</text:span></text:p>
          </table:table-cell>
        </table:table-row>
      </table:table>
      <text:p text:style-name="P159"><text:span text:style-name="T1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OMANO SULTONATO VYRIAUSYBĖS SUSITARIMAS DĖL ABIPUSIO VIZŲ REŽIMO PANAIKINIMO DIPLOMATINIŲ, SPECIALIŲJŲ IR TARNYBINIŲ PASŲ TURĖTOJAMS</dc:title>
    <meta:initial-creator>Rima</meta:initial-creator>
    <dc:creator>Adlib User</dc:creator>
    <meta:creation-date>2015-09-30T15:43:00Z</meta:creation-date>
    <dc:date>2015-09-30T15:43:00Z</dc:date>
    <meta:template xlink:href="Normal" xlink:type="simple"/>
    <meta:editing-cycles>2</meta:editing-cycles>
    <meta:editing-duration>PT0S</meta:editing-duration>
    <meta:document-statistic meta:page-count="2" meta:paragraph-count="48" meta:word-count="616" meta:character-count="5167" meta:row-count="170" meta:non-whitespace-character-count="4599"/>
  </office:meta>
</office:document-meta>
</file>