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METROLOGIJOS INSPEKCIJOS VIRŠININKO</text:span></text:p>
      <text:p text:style-name="P6"/>
      <text:p text:style-name="P7">Į S A K Y M A S</text:p>
      <text:p text:style-name="P8">DĖL LIETUVOS METROLOGIJOS INSPEKCIJOS VIRŠININKO 2002 M. GRUODŽIO 16 D. ĮSAKYMO NR. V-100 „DĖL PATIKRINIMO AKTO, ADMINISTRACINIO TEISĖS PAŽEIDIMO PROTOKOLO IR NUTARIMO ADMINISTRACINIO TEISĖS PAŽEIDIMO BYLOJE FORMŲ PATVIRTINIMO“ PAKEITIMO</text:p>
      <text:p text:style-name="P9"/>
      <text:p text:style-name="P10">2003 m. sausio 20 d. Nr. V-13</text:p>
      <text:p text:style-name="P11">Vilnius</text:p>
      <text:p text:style-name="P12"/>
      <text:p text:style-name="P13"/>
      <text:p text:style-name="P14"><text:span text:style-name="T15">Vadovaudamasis Lietuvos metrologijos inspekcijos nuostatais, patvirtintais Lietuvos Respublikos teisingumo ministro 2002 m. gruodžio 30 d. įsakymu Nr. 399 „Dėl teisingumo ministro 2001 m. liepos 9 d. įsakymo Nr. 139 „Dėl Lietuvos metrologijos inspekcijos nuostatų patvirtinimo“ pakeitimo“ (Žin., 2002, Nr.<text:s/></text:span><text:a xlink:href="https://www.e-tar.lt/portal/lt/legalAct/TAR.0DFF2E3BA548" office:target-frame-name="_blank" xlink:show="new"><text:span text:style-name="T16">127-5756</text:span></text:a><text:span text:style-name="T17">),</text:span></text:p>
      <text:p text:style-name="P18"><text:span text:style-name="T19">pakeiči</text:span><text:span text:style-name="T20">u Lietuvos metrologijos inspekcijos patikrinimo akto formą, patvirtintą Lietuvos metrologijos inspekcijos viršininko 2002 m. gruodžio 16 d. įsakymu Nr. V-100 „Dėl Lietuvos metrologijos inspekcijos patikrinimo akto, administracinio teisės pažeidimo protokolo ir nutarimo administracinio teisės pažeidimo byloje formų patvirtinimo“ (Žin., 2002, Nr.<text:s/></text:span><text:a xlink:href="https://www.e-tar.lt/portal/lt/legalAct/TAR.F3A9CD56FBEF" office:target-frame-name="_blank" xlink:show="new"><text:span text:style-name="T21">123-5618</text:span></text:a><text:span text:style-name="T22">) ir išdėstau patikrinimo akto skyriaus „III. Nurodymai“ 1 punktą taip:<text:s/></text:span></text:p>
      <text:p text:style-name="P23"><text:span text:style-name="T24">„</text:span><text:span text:style-name="T25">1</text:span><text:span text:style-name="T26">. Vadovaudamasis (-i) Lietuvos metrologijos inspekcijos nuostatų (Žin., 2001, Nr.<text:s/></text:span><text:a xlink:href="https://www.e-tar.lt/portal/lt/legalAct/TAR.6AE1583E6AB4" office:target-frame-name="_blank" xlink:show="new"><text:span text:style-name="T27">60-2157</text:span></text:a><text:span text:style-name="T28">; 2002, Nr.<text:s/></text:span><text:a xlink:href="https://www.e-tar.lt/portal/lt/legalAct/TAR.0DFF2E3BA548" office:target-frame-name="_blank" xlink:show="new"><text:span text:style-name="T29">127-5756</text:span></text:a><text:span text:style-name="T30">) 10.6 p., 10.7 p.<text:s/></text:span><text:span text:style-name="T31"><text:tab/></text:span></text:p>
      <text:p text:style-name="P32"><text:tab/></text:p>
      <text:p text:style-name="P33"><text:tab/></text:p>
      <text:p text:style-name="P34"><text:tab/></text:p>
      <text:p text:style-name="P35"><text:tab/></text:p>
      <text:p text:style-name="P36"><text:span text:style-name="T37"><text:tab/>.“</text:span></text:p>
      <text:p text:style-name="P38"/>
      <text:p text:style-name="P39"/>
      <text:p text:style-name="P40"/>
      <text:p text:style-name="P41"><text:span text:style-name="T42">Viršininkas</text:span><text:span text:style-name="T43"><text:tab/>Feliks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3:46:00Z</meta:creation-date>
    <dc:date>2017-03-15T13:46:00Z</dc:date>
    <meta:template xlink:href="Normal.dotm" xlink:type="simple"/>
    <meta:editing-cycles>2</meta:editing-cycles>
    <meta:editing-duration>PT0S</meta:editing-duration>
    <meta:document-statistic meta:page-count="1" meta:paragraph-count="28" meta:word-count="203" meta:character-count="1599" meta:row-count="101" meta:non-whitespace-character-count="1424"/>
  </office:meta>
</office:document-meta>
</file>