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fo:letter-spacing="0.0138in" style:font-size-complex="12pt"/>
    </style:style>
    <style:style style:name="P15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  <style:tab-stop style:type="left" style:position="0.971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  <style:tab-stop style:type="left" style:position="0.971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TableColumn39" style:family="table-column">
      <style:table-column-properties style:column-width="4.5006in"/>
    </style:style>
    <style:style style:name="TableColumn40" style:family="table-column">
      <style:table-column-properties style:column-width="2.3423in"/>
    </style:style>
    <style:style style:name="Table38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text-transform="uppercase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46" style:parent-style-name="Normal" style:family="paragraph">
      <style:paragraph-properties fo:text-align="justify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LIETUVOS RESPUBLIKOS 1992 METU EKONOMINĖS IR SOCIALINĖS RAIDOS PROGNOZĖS PROJEKTO</text:p>
      <text:p text:style-name="P7"/>
      <text:p text:style-name="P8">1991 m. rugpjūčio 27 d. Nr. 364</text:p>
      <text:p text:style-name="P9">Vilnius</text:p>
      <text:p text:style-name="P10"/>
      <text:p text:style-name="P11"><text:span text:style-name="T12">Lietuvos Respublikos Vyriausybė<text:s/></text:span><text:span text:style-name="T13">nutari</text:span><text:span text:style-name="T14">a:</text:span></text:p>
      <text:p text:style-name="P15"><text:span text:style-name="T16">1</text:span><text:span text:style-name="T17">. Pavesti Ekonomikos ministerijai iki 1991 m. spalio 15 d. parengti ir pateikti Lietuvos Respublikos Vyriausybei Lietuvos Respublikos 1992 metų ekonominės ir socialinės raidos prognozės projektą.</text:span></text:p>
      <text:p text:style-name="P18"><text:span text:style-name="T19">2</text:span><text:span text:style-name="T20">. Ekonomikos ministerija, rengdama Lietuvos Respubl</text:span><text:span text:style-name="T21">ikos 1992 metų ekonominės ir socialinės raidos prognozės projektą, turi:</text:span></text:p>
      <text:p text:style-name="P22"><text:span text:style-name="T23">2.1</text:span><text:span text:style-name="T24">. iki 1991 m. rugsėjo 2 d. pranešti ministerijoms, departamentams, kitoms valstybinėms tarnyboms, miestų ir rajonu valdyboms atitinkamus rodiklius ir jų pateikimo formas;</text:span></text:p>
      <text:p text:style-name="P25"><text:span text:style-name="T26">2.2</text:span><text:span text:style-name="T27">. iki 1991 m. rugsėjo 5 d. patikslinti, atsižvelgiant į rinkos poreikius ir tarpvyriausybinius ekonominius susitarimus, Lietuvos Respublikos valstybinio užsakymo nuostatus, patvirtintus Lietuvos Respublikos Vyriausybės 1990 m. liepos 25 d. nutarimu Nr. 254</text:span><text:span text:style-name="T28"><text:s/>(Žin., 1990, Nr. 23 - 586), ir pateikti juos Lietuvos Respublikos Vyriausybei.</text:span></text:p>
      <text:p text:style-name="P29"><text:span text:style-name="T30">3</text:span><text:span text:style-name="T31">. Ministerijos, departamentai. kitos valstybinės tarnybos, miestų ir rajonų valdybos turi iki 1991 m. rugsėjo 20 d. pateikti Ekonomikos ministerijai suvestine informacij</text:span><text:span text:style-name="T32">ą pagal Ekonomikos Ministerijos nustatytus rodiklius ir jų pateikimo formas.</text:span></text:p>
      <text:p text:style-name="P33"><text:span text:style-name="T34">4</text:span><text:span text:style-name="T35">. Pavesti Materialinių išteklių ministerijai iki 1991 m. rugsėjo 5 d. parengti ir pranešti ministerijoms, departamentams, kitoms valstybinėms tarnyboms, miestų ir rajonų vaid</text:span><text:span text:style-name="T36">yboms centralizuotai skirstomų materialinių išteklių nomenklatūros ir jų skirstymo tvarkos projektą.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ietuvos Respublikos Ministras Pirmininkas</text:p>
          </table:table-cell>
          <table:table-cell table:style-name="TableCell44">
            <text:p text:style-name="P45">G. Vagnorius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Mongis</meta:initial-creator>
    <dc:creator>Adlib User</dc:creator>
    <meta:creation-date>2015-10-10T15:04:00Z</meta:creation-date>
    <dc:date>2015-10-10T15:04:00Z</dc:date>
    <meta:template xlink:href="Normal" xlink:type="simple"/>
    <meta:editing-cycles>2</meta:editing-cycles>
    <meta:editing-duration>PT0S</meta:editing-duration>
    <meta:document-statistic meta:page-count="1" meta:paragraph-count="16" meta:word-count="218" meta:character-count="1650" meta:row-count="48" meta:non-whitespace-character-count="1448"/>
  </office:meta>
</office:document-meta>
</file>