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fo:text-align="justify"/>
      <style:text-properties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ATITAISYMAS</text:p>
      <text:p text:style-name="P2"/>
      <text:p text:style-name="P3">Valstybinės mokesčių inspekcijos prie Lietuvos Respublikos finansų ministerijos viršininko 2011 m. sausio 14 d. įsakymo Nr. VA-6 „Dėl Valstybinės mokesčių inspekcijos prie Lietuvos Respublikos finansų ministerijos viršininko 2004 m. liepos 26 d. įsakymo Nr. VA-145 „Dėl Metinės A klasės išmokų, nuo jų išskaičiuoto ir sumokėto pajamų moksečio deklaracijos FR0573 formos, jos FR0573A, FR0573U priedų pildymo ir teikimo taisyklių patvirtinimo“ pakeitimo“ (Žin., 2011, Nr. 8-374) 2 punkte vietoj skaičiaus „<text:span text:style-name="T4">40</text:span>“ turi būti skaičius „<text:span text:style-name="T5">50</text:span>“, taip pat šiame punkte kabutėse dėstomame tekste vietoj skaičiaus „<text:span text:style-name="T6">40</text:span>“ turi būti skaičius „<text:span text:style-name="T7">50</text:span>“.</text:p>
      <text:p text:style-name="P8"/>
      <text:p text:style-name="P9">Teisės departamento direktoriaus pavaduotoja<text:tab/>Alina Gaudutytė</text:p>
      <text:p text:style-name="P10"/>
      <text:p text:style-name="P1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9T16:37:00Z</meta:creation-date>
    <dc:date>2013-12-29T16:37:00Z</dc:date>
    <meta:template xlink:href="Normal" xlink:type="simple"/>
    <meta:editing-cycles>2</meta:editing-cycles>
    <meta:editing-duration>PT0S</meta:editing-duration>
    <meta:document-statistic meta:page-count="1" meta:paragraph-count="1" meta:word-count="459" meta:character-count="721" meta:row-count="2" meta:non-whitespace-character-count="263"/>
  </office:meta>
</office:document-meta>
</file>