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5. 2007 m. liepos 10 d. „Valstybės žiniose“, Nr. 76-3018, paskelbto Lietuvos Respublikos Konstitucinio Teismo 2007 m. liepos 5 d. nutarimo motyvuojamosios dalies I skyriaus 7 punkto pirmos pastraipos ketvirtame sakinyje vietoj „nebūtų visiškai“ turi būti įrašyta „būtų visiškai“.</text:p>
      <text:p text:style-name="P4"/>
      <text:p text:style-name="P5">Pirmininkas<text:tab/>Kęstutis Lapinskas</text:p>
      <text:p text:style-name="P6"/>
      <text:p text:style-name="P7"><text:span text:style-name="T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marina.buivid@gmail.com</dc:creator>
    <meta:creation-date>2013-12-28T19:53:00Z</meta:creation-date>
    <dc:date>2013-12-28T19:53:00Z</dc:date>
    <meta:template xlink:href="Normal" xlink:type="simple"/>
    <meta:editing-cycles>2</meta:editing-cycles>
    <meta:editing-duration>PT0S</meta:editing-duration>
    <meta:document-statistic meta:page-count="1" meta:paragraph-count="1" meta:word-count="219" meta:character-count="343" meta:row-count="1" meta:non-whitespace-character-count="125"/>
  </office:meta>
</office:document-meta>
</file>