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06in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ableColumn46" style:family="table-column">
      <style:table-column-properties style:column-width="6.45in"/>
    </style:style>
    <style:style style:name="Table45" style:family="table">
      <style:table-properties style:width="6.45in" fo:margin-left="0in" table:align="left"/>
    </style:style>
    <style:style style:name="TableRow47" style:family="table-row">
      <style:table-row-properties style:min-row-height="0.0159in" fo:keep-together="always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min-row-height="0.0159in" fo:keep-together="always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min-row-height="0.0159in" fo:keep-together="always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0159in" fo:keep-together="always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59in" fo:keep-together="always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0159in" fo:keep-together="always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1.2215in"/>
    </style:style>
    <style:style style:name="TableColumn72" style:family="table-column">
      <style:table-column-properties style:column-width="1.8701in"/>
    </style:style>
    <style:style style:name="TableColumn73" style:family="table-column">
      <style:table-column-properties style:column-width="0.1972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3555in"/>
    </style:style>
    <style:style style:name="Table70" style:family="table">
      <style:table-properties style:width="6.4159in" fo:margin-left="-0.0006in" table:align="left"/>
    </style:style>
    <style:style style:name="TableRow77" style:family="table-row">
      <style:table-row-properties style:min-row-height="0.0159in"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 style:min-row-height="0.0159in" fo:keep-together="always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93" style:parent-style-name="DefaultParagraphFont" style:family="text">
      <style:text-properties text:display="none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ableColumn96" style:family="table-column">
      <style:table-column-properties style:column-width="0.1743in"/>
    </style:style>
    <style:style style:name="TableColumn97" style:family="table-column">
      <style:table-column-properties style:column-width="0.1736in"/>
    </style:style>
    <style:style style:name="TableColumn98" style:family="table-column">
      <style:table-column-properties style:column-width="2.002in"/>
    </style:style>
    <style:style style:name="TableColumn99" style:family="table-column">
      <style:table-column-properties style:column-width="0.1736in"/>
    </style:style>
    <style:style style:name="TableColumn100" style:family="table-column">
      <style:table-column-properties style:column-width="0.1743in"/>
    </style:style>
    <style:style style:name="TableColumn101" style:family="table-column">
      <style:table-column-properties style:column-width="1.827in"/>
    </style:style>
    <style:style style:name="TableColumn102" style:family="table-column">
      <style:table-column-properties style:column-width="0.1743in"/>
    </style:style>
    <style:style style:name="TableColumn103" style:family="table-column">
      <style:table-column-properties style:column-width="0.1736in"/>
    </style:style>
    <style:style style:name="TableColumn104" style:family="table-column">
      <style:table-column-properties style:column-width="1.4791in"/>
    </style:style>
    <style:style style:name="Table95" style:family="table">
      <style:table-properties style:width="6.352in" fo:margin-left="0.075in" table:align="left"/>
    </style:style>
    <style:style style:name="TableRow105" style:family="table-row">
      <style:table-row-properties style:min-row-height="0.0166in" fo:keep-together="always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ableColumn126" style:family="table-column">
      <style:table-column-properties style:column-width="1.9847in" style:use-optimal-column-width="false"/>
    </style:style>
    <style:style style:name="TableColumn127" style:family="table-column">
      <style:table-column-properties style:column-width="0.2597in" style:use-optimal-column-width="false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0.1847in" style:use-optimal-column-width="false"/>
    </style:style>
    <style:style style:name="TableColumn130" style:family="table-column">
      <style:table-column-properties style:column-width="0.3312in" style:use-optimal-column-width="false"/>
    </style:style>
    <style:style style:name="TableColumn131" style:family="table-column">
      <style:table-column-properties style:column-width="1.0465in" style:use-optimal-column-width="false"/>
    </style:style>
    <style:style style:name="TableColumn132" style:family="table-column">
      <style:table-column-properties style:column-width="0.0291in" style:use-optimal-column-width="false"/>
    </style:style>
    <style:style style:name="TableColumn133" style:family="table-column">
      <style:table-column-properties style:column-width="0.909in" style:use-optimal-column-width="false"/>
    </style:style>
    <style:style style:name="TableColumn134" style:family="table-column">
      <style:table-column-properties style:column-width="0.1916in" style:use-optimal-column-width="false"/>
    </style:style>
    <style:style style:name="TableColumn135" style:family="table-column">
      <style:table-column-properties style:column-width="0.2444in" style:use-optimal-column-width="false"/>
    </style:style>
    <style:style style:name="TableColumn136" style:family="table-column">
      <style:table-column-properties style:column-width="0.1909in" style:use-optimal-column-width="false"/>
    </style:style>
    <style:style style:name="TableColumn137" style:family="table-column">
      <style:table-column-properties style:column-width="0.8791in" style:use-optimal-column-width="false"/>
    </style:style>
    <style:style style:name="Table125" style:family="table">
      <style:table-properties style:width="6.4152in" fo:margin-left="0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437in"/>
        </style:tab-stops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302in"/>
        </style:tab-stops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 style:font-size-complex="8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text-position="super 68.1%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ableColumn389" style:family="table-column">
      <style:table-column-properties style:column-width="0.2208in" style:use-optimal-column-width="false"/>
    </style:style>
    <style:style style:name="TableColumn390" style:family="table-column">
      <style:table-column-properties style:column-width="0.1638in" style:use-optimal-column-width="false"/>
    </style:style>
    <style:style style:name="TableColumn391" style:family="table-column">
      <style:table-column-properties style:column-width="0.3013in" style:use-optimal-column-width="false"/>
    </style:style>
    <style:style style:name="TableColumn392" style:family="table-column">
      <style:table-column-properties style:column-width="0.2291in" style:use-optimal-column-width="false"/>
    </style:style>
    <style:style style:name="TableColumn393" style:family="table-column">
      <style:table-column-properties style:column-width="0.0819in" style:use-optimal-column-width="false"/>
    </style:style>
    <style:style style:name="TableColumn394" style:family="table-column">
      <style:table-column-properties style:column-width="4.7034in" style:use-optimal-column-width="false"/>
    </style:style>
    <style:style style:name="TableColumn395" style:family="table-column">
      <style:table-column-properties style:column-width="0.7145in" style:use-optimal-column-width="false"/>
    </style:style>
    <style:style style:name="Table388" style:family="table">
      <style:table-properties style:width="6.4152in" fo:margin-left="0in" table:align="lef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text:display="none" fo:font-size="10pt" style:font-size-asian="10pt"/>
    </style:style>
    <style:style style:name="T4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glyph-orientation-vertical="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style:glyph-orientation-vertical="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 fo:language="pt" fo:country="BR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 fo:language="pt" fo:country="BR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 fo:language="pt" fo:country="BR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fo:language="pt" fo:country="BR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fo:language="pt" fo:country="BR"/>
    </style:style>
    <style:style style:name="TableRow515" style:family="table-row">
      <style:table-row-properties style:min-row-height="0.0159in" style:use-optimal-row-height="false" fo:keep-together="always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fo:language="pt" fo:country="BR"/>
    </style:style>
    <style:style style:name="TableCell5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fo:language="pt" fo:country="BR"/>
    </style:style>
    <style:style style:name="TableCell5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 fo:language="pt" fo:country="BR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8pt" style:font-size-asian="8pt" style:font-size-complex="8pt" fo:language="pt" fo:country="BR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8pt" style:font-size-asian="8pt" style:font-size-complex="8pt" fo:language="pt" fo:country="BR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 style:font-size-complex="8pt" fo:language="pt" fo:country="BR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fo:language="pt" fo:country="BR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fo:language="pt" fo:country="BR"/>
    </style:style>
    <style:style style:name="TableRow539" style:family="table-row">
      <style:table-row-properties style:min-row-height="0.0159in" style:use-optimal-row-height="false" fo:keep-together="always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fo:language="pt" fo:country="BR"/>
    </style:style>
    <style:style style:name="TableCell5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fo:language="pt" fo:country="BR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 fo:language="pt" fo:country="BR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 style:font-size-complex="8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 fo:language="pt" fo:country="BR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 fo:language="pt" fo:country="BR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fo:language="pt" fo:country="BR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fo:language="pt" fo:country="BR"/>
    </style:style>
    <style:style style:name="TableRow563" style:family="table-row">
      <style:table-row-properties style:min-row-height="0.0159in" style:use-optimal-row-height="false" fo:keep-together="always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fo:language="pt" fo:country="BR"/>
    </style:style>
    <style:style style:name="TableCell5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fo:language="pt" fo:country="BR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 fo:language="pt" fo:country="BR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 fo:language="pt" fo:country="BR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 fo:language="pt" fo:country="BR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fo:language="pt" fo:country="BR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fo:language="pt" fo:country="BR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fo:language="pt" fo:country="BR"/>
    </style:style>
    <style:style style:name="TableCell5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fo:language="pt" fo:country="BR"/>
    </style:style>
    <style:style style:name="TableCell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 fo:language="pt" fo:country="BR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fo:language="pt" fo:country="BR"/>
    </style:style>
    <style:style style:name="TableCell60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fo:language="pt" fo:country="BR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 fo:language="pt" fo:country="BR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fo:language="pt" fo:country="BR"/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fo:language="pt" fo:country="BR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 fo:language="pt" fo:country="BR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0.0069in solid #000000" fo:border-left="none" fo:border-bottom="0.0069in dashed #000000" fo:border-right="none" fo:background-color="#FFFFFF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/>
    </style:style>
    <style:style style:name="TableCell62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8pt"/>
    </style:style>
    <style:style style:name="TableCell63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glyph-orientation-vertical="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8pt" style:font-size-asian="8pt" style:font-size-complex="8pt"/>
    </style:style>
    <style:style style:name="TableCell6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fo:language="pt" fo:country="BR"/>
    </style:style>
    <style:style style:name="TableRow650" style:family="table-row">
      <style:table-row-properties style:min-row-height="0.0159in" style:use-optimal-row-height="false" fo:keep-together="always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652" style:parent-style-name="Normal" style:family="paragraph">
      <style:text-properties fo:font-size="8pt" style:font-size-asian="8pt" style:font-size-complex="8pt" fo:language="pt" fo:country="BR"/>
    </style:style>
    <style:style style:name="TableCell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 fo:language="pt" fo:country="BR"/>
    </style:style>
    <style:style style:name="P655" style:parent-style-name="Normal" style:family="paragraph">
      <style:text-properties fo:font-size="8pt" style:font-size-asian="8pt" style:font-size-complex="8pt" fo:language="pt" fo:country="BR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fo:language="pt" fo:country="BR"/>
    </style:style>
    <style:style style:name="TableRow659" style:family="table-row">
      <style:table-row-properties style:min-row-height="0.0159in" style:use-optimal-row-height="false" fo:keep-together="always"/>
    </style:style>
    <style:style style:name="P660" style:parent-style-name="Normal" style:family="paragraph">
      <style:text-properties fo:font-size="8pt" style:font-size-asian="8pt" style:font-size-complex="8pt" fo:language="pt" fo:country="BR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 fo:language="pt" fo:country="BR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 fo:language="pt" fo:country="BR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 fo:language="pt" fo:country="BR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fo:language="pt" fo:country="BR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text-properties fo:font-size="8pt" style:font-size-asian="8pt" style:font-size-complex="8pt" fo:language="pt" fo:country="BR"/>
    </style:style>
    <style:style style:name="TableCell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 fo:language="pt" fo:country="BR"/>
    </style:style>
    <style:style style:name="TableCell6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 fo:language="pt" fo:country="BR"/>
    </style:style>
    <style:style style:name="TableCell6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 fo:language="pt" fo:country="BR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fo:language="pt" fo:country="BR"/>
    </style:style>
    <style:style style:name="TableRow683" style:family="table-row">
      <style:table-row-properties style:min-row-height="0.0159in" style:use-optimal-row-height="false" fo:keep-together="always"/>
    </style:style>
    <style:style style:name="P684" style:parent-style-name="Normal" style:family="paragraph">
      <style:text-properties fo:font-size="8pt" style:font-size-asian="8pt" style:font-size-complex="8pt" fo:language="pt" fo:country="BR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 fo:language="pt" fo:country="BR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 fo:language="pt" fo:country="BR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 fo:language="pt" fo:country="BR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fo:language="pt" fo:country="BR"/>
    </style:style>
    <style:style style:name="TableRow695" style:family="table-row">
      <style:table-row-properties style:min-row-height="0.0159in" style:use-optimal-row-height="false" fo:keep-together="always"/>
    </style:style>
    <style:style style:name="P696" style:parent-style-name="Normal" style:family="paragraph">
      <style:text-properties fo:font-size="8pt" style:font-size-asian="8pt" style:font-size-complex="8pt" fo:language="pt" fo:country="BR"/>
    </style:style>
    <style:style style:name="TableCell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 fo:language="pt" fo:country="BR"/>
    </style:style>
    <style:style style:name="TableCell6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fo:language="pt" fo:country="BR"/>
    </style:style>
    <style:style style:name="TableCell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 fo:language="pt" fo:country="BR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fo:language="pt" fo:country="BR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text-properties fo:font-size="8pt" style:font-size-asian="8pt" style:font-size-complex="8pt" fo:language="pt" fo:country="BR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 fo:language="pt" fo:country="BR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 fo:language="pt" fo:country="BR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 fo:language="pt" fo:country="BR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fo:language="pt" fo:country="BR"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fo:language="pt" fo:country="BR"/>
    </style:style>
    <style:style style:name="TableRow719" style:family="table-row">
      <style:table-row-properties style:min-row-height="0.0159in" style:use-optimal-row-height="false" fo:keep-together="always"/>
    </style:style>
    <style:style style:name="P720" style:parent-style-name="Normal" style:family="paragraph">
      <style:text-properties fo:font-size="8pt" style:font-size-asian="8pt" style:font-size-complex="8pt" fo:language="pt" fo:country="BR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 fo:language="pt" fo:country="BR"/>
    </style:style>
    <style:style style:name="TableCell7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fo:language="pt" fo:country="BR"/>
    </style:style>
    <style:style style:name="TableCell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 fo:language="pt" fo:country="BR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text-properties fo:font-size="8pt" style:font-size-asian="8pt" style:font-size-complex="8pt" fo:language="pt" fo:country="BR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 fo:language="pt" fo:country="BR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8pt" style:font-size-asian="8pt" style:font-size-complex="8pt" fo:language="pt" fo:country="BR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 fo:language="pt" fo:country="BR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P744" style:parent-style-name="Normal" style:family="paragraph">
      <style:text-properties fo:font-size="8pt" style:font-size-asian="8pt" style:font-size-complex="8pt" fo:language="pt" fo:country="BR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 style:font-size-complex="8pt" fo:language="pt" fo:country="BR"/>
    </style:style>
    <style:style style:name="TableCell7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fo:language="pt" fo:country="BR"/>
    </style:style>
    <style:style style:name="TableCell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 fo:language="pt" fo:country="BR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 fo:text-indent="0.3937in"/>
    </style:style>
    <style:style style:name="P772" style:parent-style-name="Normal" style:family="paragraph">
      <style:paragraph-properties fo:text-align="justify" fo:text-indent="0.3937in"/>
    </style:style>
    <style:style style:name="P773" style:parent-style-name="Normal" style:family="paragraph">
      <style:paragraph-properties fo:text-align="justify" fo:text-indent="0.3937in"/>
    </style:style>
    <style:style style:name="P774" style:parent-style-name="Normal" style:family="paragraph">
      <style:paragraph-properties fo:text-align="justify" fo:text-indent="0.3937in"/>
    </style:style>
    <style:style style:name="P775" style:parent-style-name="Normal" style:family="paragraph">
      <style:paragraph-properties fo:text-align="justify" fo:text-indent="0.3937in"/>
    </style:style>
    <style:style style:name="TableColumn777" style:family="table-column">
      <style:table-column-properties style:column-width="2.2444in"/>
    </style:style>
    <style:style style:name="TableColumn778" style:family="table-column">
      <style:table-column-properties style:column-width="0.1923in"/>
    </style:style>
    <style:style style:name="TableColumn779" style:family="table-column">
      <style:table-column-properties style:column-width="1.6694in"/>
    </style:style>
    <style:style style:name="TableColumn780" style:family="table-column">
      <style:table-column-properties style:column-width="0.1916in"/>
    </style:style>
    <style:style style:name="TableColumn781" style:family="table-column">
      <style:table-column-properties style:column-width="2.1513in"/>
    </style:style>
    <style:style style:name="Table776" style:family="table">
      <style:table-properties style:width="6.4493in" fo:margin-left="0in" table:align="left"/>
    </style:style>
    <style:style style:name="TableRow782" style:family="table-row">
      <style:table-row-properties style:min-row-height="0.0159in" fo:keep-together="always"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159in" fo:keep-together="always"/>
    </style:style>
    <style:style style:name="TableCell7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min-row-height="0.0159in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text-position="super 68.1%" fo:font-size="11pt" style:font-size-asian="11pt"/>
    </style:style>
    <style:style style:name="P815" style:parent-style-name="Normal" style:family="paragraph">
      <style:paragraph-properties fo:text-align="justify"/>
      <style:text-properties fo:font-size="11pt" style:font-size-asian="11pt"/>
    </style:style>
    <style:style style:name="P816" style:parent-style-name="Normal" style:family="paragraph">
      <style:paragraph-properties fo:text-align="justify"/>
      <style:text-properties fo:font-size="11pt" style:font-size-asian="11pt"/>
    </style:style>
    <style:style style:name="P817" style:parent-style-name="Normal" style:family="paragraph">
      <style:paragraph-properties fo:text-align="justify"/>
      <style:text-properties fo:font-size="11pt" style:font-size-asian="11pt"/>
    </style:style>
    <style:style style:name="P818" style:parent-style-name="Normal" style:family="paragraph">
      <style:paragraph-properties fo:text-align="justify"/>
      <style:text-properties fo:font-size="11pt" style:font-size-asian="11pt"/>
    </style:style>
    <style:style style:name="TableColumn820" style:family="table-column">
      <style:table-column-properties style:column-width="1.4333in" style:use-optimal-column-width="false"/>
    </style:style>
    <style:style style:name="TableColumn821" style:family="table-column">
      <style:table-column-properties style:column-width="1.6972in" style:use-optimal-column-width="false"/>
    </style:style>
    <style:style style:name="TableColumn822" style:family="table-column">
      <style:table-column-properties style:column-width="1.5277in" style:use-optimal-column-width="false"/>
    </style:style>
    <style:style style:name="TableColumn823" style:family="table-column">
      <style:table-column-properties style:column-width="1.6416in" style:use-optimal-column-width="false"/>
    </style:style>
    <style:style style:name="Table819" style:family="table">
      <style:table-properties style:width="6.3in" fo:margin-left="0in" table:align="lef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/>
    </style:style>
    <style:style style:name="TableColumn882" style:family="table-column">
      <style:table-column-properties style:column-width="2.0784in" style:use-optimal-column-width="false"/>
    </style:style>
    <style:style style:name="TableColumn883" style:family="table-column">
      <style:table-column-properties style:column-width="4.2215in" style:use-optimal-column-width="false"/>
    </style:style>
    <style:style style:name="Table881" style:family="table">
      <style:table-properties style:width="6.3in" fo:margin-left="0in" table:align="lef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1pt" style:font-size-asian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/>
    </style:style>
    <style:style style:name="TableCell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 style:font-size-complex="8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8pt" style:font-size-asian="8pt" style:font-size-complex="8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302in"/>
        </style:tab-stops>
      </style:paragraph-properties>
      <style:text-properties fo:font-size="11pt" style:font-size-asian="11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GARANTINIO IR VAIKŲ IŠLAIKYMO FONDŲ ADMINISTRACIJOS PRIE SOCIALINĖS APSAUGOS IR DARBO MINISTERIJOS DIREKTORIAUS</text:span></text:p>
      <text:p text:style-name="P4">ĮSAKYMAS</text:p>
      <text:p text:style-name="P5"/>
      <text:p text:style-name="P6">DĖL PARAIŠKOS IŠMOKOMS IŠ GARANTINIO FONDO GAUTI FORMOS PATVIRTINIMO</text:p>
      <text:p text:style-name="P7"/>
      <text:p text:style-name="P8">2009 m. gruodžio 16 d. Nr. 1.3-46</text:p>
      <text:p text:style-name="P9">Vilnius</text:p>
      <text:p text:style-name="P10"/>
      <text:p text:style-name="P11"><text:span text:style-name="T12">Vadovaudamasi Garantinio ir vaikų išlaikymo fondų administracijos prie Socialinės apsaugos ir darbo ministerijos (toliau – Fondų administracija) darbo reglamento, patvirtinto Fondų administracijos direktoriaus 2008 m. birželio 3 d. įsakymu Nr</text:span><text:span text:style-name="T13">. 1.3-70, 13 punktu ir siekdama supaprastinti paraiškų išmokoms iš Garantinio fondo gauti teikimą:</text:span></text:p>
      <text:p text:style-name="P14"><text:span text:style-name="T15">1</text:span><text:span text:style-name="T16">.<text:s/></text:span><text:span text:style-name="T17">Tvirtinu</text:span><text:span text:style-name="T18"><text:s/>pridedamą Paraiškos išmokoms iš Garantinio fondo gauti formą.</text:span></text:p>
      <text:p text:style-name="P19"><text:span text:style-name="T20">2</text:span><text:span text:style-name="T21">. P a v e d u Fondų administracijos Bendrajam skyriui:</text:span></text:p>
      <text:p text:style-name="P22"><text:span text:style-name="T23">2.1</text:span><text:span text:style-name="T24">. šį įsakymą p</text:span><text:span text:style-name="T25">askelbti „Valstybės žiniose“;</text:span></text:p>
      <text:p text:style-name="P26"><text:span text:style-name="T27">2.2</text:span><text:span text:style-name="T28">. šio įsakymo 1 punktu patvirtintą Paraiškos išmokoms iš Garantinio fondo gauti formą paskelbti www.socmin.lt/gf.</text:span></text:p>
      <text:p text:style-name="P29"/>
      <text:p text:style-name="P30"/>
      <text:p text:style-name="P31"><text:span text:style-name="T32">Direktorė<text:s/></text:span><text:span text:style-name="T33"><text:tab/>Liudvika Trasykytė</text:span></text:p>
      <text:p text:style-name="P34"/>
      <text:p text:style-name="P35"><text:span text:style-name="T36">_________________</text:span></text:p>
      <text:soft-page-break/>
      <text:p text:style-name="P37">PATVIRTINTA</text:p>
      <text:p text:style-name="P38">Garantinio ir vaikų išlaikymo fondų<text:s/></text:p>
      <text:p text:style-name="P39">administracijos prie Socialinės apsaugos<text:s/></text:p>
      <text:p text:style-name="P40">ir darbo ministerijos direktoriaus<text:s/></text:p>
      <text:p text:style-name="P41">2009 m. gruodžio 16 d.<text:s/></text:p>
      <text:p text:style-name="P42">įsakymu Nr. 1.3-46</text:p>
      <text:p text:style-name="Normal"/>
      <text:p text:style-name="P43"><text:span text:style-name="T44">(Paraiškos išmokoms iš Garantinio fondo gauti forma)</text:span></text:p>
      <text:p text:style-name="Normal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(bankrutuojančios, bankrutavusios ar<text:s/>likviduotos dėl bankroto įmonės pavadinimas)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(buveinės adresas)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(juridinio asmens kodas)</text:p>
          </table:table-cell>
        </table:table-row>
      </table:table>
      <text:p text:style-name="Normal"/>
      <text:p text:style-name="Normal">Garantinio ir vaikų išlaikymo fondų administracijai<text:s/></text:p>
      <text:p text:style-name="Normal">prie Socialinės apsaugos ir darbo ministerijos</text:p>
      <text:p text:style-name="P65"/>
      <text:p text:style-name="P66"><text:span text:style-name="T67">PARAIŠKA<text:s/></text:span></text:p>
      <text:p text:style-name="P68"><text:span text:style-name="T69">IŠMOKOMS IŠ GARANTINIO FONDO GAUTI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 table:number-columns-spanned="2">
            <text:p text:style-name="Normal">Nr.<text:s/></text:p>
          </table:table-cell>
          <table:covered-table-cell/>
          <table:table-cell table:style-name="TableCell82" table:number-rows-spanned="2">
            <text:p text:style-name="Normal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(data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numeris)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Normal">Paraiškos pobūdis: (pažymėti –<text:s/><text:span text:style-name="T93">[X]</text:span><text:span text:style-name="T94"></text:span>)</text:p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P108"/>
          </table:table-cell>
          <table:table-cell table:style-name="TableCell109">
            <text:p text:style-name="P110">Pirminė paraišk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Papildoma paraišk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Patikslinta paraiška</text:p>
          </table:table-cell>
        </table:table-row>
      </table:table>
      <text:p text:style-name="Normal"/>
      <text:p text:style-name="Normal"><text:span text:style-name="T123">1</text:span><text:span text:style-name="T124">. Paraiškos duomenys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1.1.<text:s/><text:span text:style-name="T141">Įmonės rekvizitai:</text:span>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Normal"><text:span text:style-name="T146">1.1.1. Statusas (</text:span><text:span text:style-name="T147">pažymėti –<text:s/></text:span><text:span text:style-name="T148">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>Išregistruota iš Juridinių asmenų<text:s/>registro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(data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8">
            <text:p text:style-name="P188">Bankrutuojanti/bankrutavu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1.1.2. Juridinio asmens kodas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1.2.<text:s/><text:span text:style-name="T206">Įmonės veiklos rūšis</text:span>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1.3.<text:s/><text:span text:style-name="T212">Bankroto bylos iškėlimo data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1.4.<text:s/><text:span text:style-name="T231">Darbuotojų skaičius paraiškoje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Normal">1.5.<text:s/><text:span text:style-name="T249">Paraiškoje prašoma skirti suma:<text:s/>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(suma</text:span><text:span text:style-name="T260"><text:s/>Lt 1.5.1+1.5.2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1.5.1. Su darbo santykiais susijusios išmokos darbuotoj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(suma Lt 1.5.1.1+...+1.5.1.5)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1.5.1.1. darbo užmokestis už atliktą dar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(suma Lt)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1.5.1.2. piniginė kompensacija už nepanaudotas kasmetines atosto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(suma Lt)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1.5.1.3. išeitinė išmo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(suma Lt)</text:p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8">
            <text:p text:style-name="P303">1.5.1.4. žalos atlyginimas dėl nelaimingų atsitikimų dar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(suma Lt)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1.5.1.5. apmokėjimas už prast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(suma Lt)`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1.5.2. Papildomų išmokų iš Garantinio fondo 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(suma Lt 1.5.2.1+1.5.2.2)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1.5.2.1. banko<text:s/>operacijoms, susijusioms su išmokų išmokėji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(suma Lt)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 table:number-rows-spanned="2">
            <text:p text:style-name="P343">1.5.2.2. už paraiškų parengimą (administratoriaus darbo daliniam apmokėji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(suma Lt)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Normal">1.6.<text:s/><text:span text:style-name="T352">Įsiskolinimo darbuotojams laikotarpio pradžios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Normal">1.7.<text:s/><text:span text:style-name="T362">Bankroto priežastis:</text:span></text:p>
          </table:table-cell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Normal">1.8.<text:s/><text:span text:style-name="T373">Įmonės turto balansinė vertė ir galimybė grąžinti lėša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385">2</text:span><text:span text:style-name="T386">.<text:s/></text:span><text:span text:style-name="T387">Pridedami dokumentai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Normal"><text:span text:style-name="T398">Pridedamus dokumentus pažymėti<text:s/></text:span><text:span text:style-name="T399">[X]</text:span><text:span text:style-name="T400"></text:span>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Dokumento pavadinimas</text:p>
          </table:table-cell>
          <table:covered-table-cell/>
          <table:table-cell table:style-name="TableCell403">
            <text:p text:style-name="P404">Lapų skaičiu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17">
            <text:p text:style-name="P420">Privalom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Teismo patvirtintų darbuotojų kreditorinių reikalavimų struktūra (6<text:s/>lentelė)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Darbuotojams išmokėti prašomos sumos pagal išmokoms taikomus apribojimus (7 lentelė)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Teismo nutarties iškelti bankroto bylą kopija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Normal"><text:span text:style-name="T500">Teismo nutarties dėl kreditorinių reikalavimų patvirtinimo kopija</text:span>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Normal"><text:span text:style-name="T524">Įmonės registravimo pažymėjimo patvirtinta kopija</text:span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Normal"><text:span text:style-name="T548">Pažyma apie įmonės turto balansinę ir rinkos vertę</text:span>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Normal"><text:span text:style-name="T572">Paskutinio įmonės balanso patvirtinta kopija</text:span>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>Pažyma apie įmonės akcininkus ir valdybos sudarymą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Banko<text:s/>operacijų įkainių sąrašas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10">
            <text:p text:style-name="P639">Papildomi<text:s/></text:p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 table:number-rows-spanned="2">
            <text:p text:style-name="P645"/>
          </table:table-cell>
          <table:covered-table-cell/>
          <table:table-cell table:style-name="TableCell646" table:number-rows-spanned="2">
            <text:p text:style-name="P647">Įmonės bankroto administratoriaus atstovo įgaliojimas (tais atvejais, kai bankroto administratorius – juridinis asmuo)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VĮ „Regitra“ pažyma apie įmonės turtą (tik individualiai įmonei)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VĮ Registrų centro pažyma apie įmonės nekilnojamąjį turtą (tik individualiai įmonei)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Normal"><text:span text:style-name="T728">Darbuotojų, priimtų į nemokią įmonę, sąrašas (jei tokių yra)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Kiti dokumentai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"/>
      <text:p text:style-name="Normal"><text:span text:style-name="T768">3</text:span><text:span text:style-name="T769">. Išmokų gavėjo deklaracija</text:span></text:p>
      <text:p text:style-name="P770"/>
      <text:p text:style-name="P771">Patvirtiname, kad esame susipažinę su išmokų iš Garantinio fondo teikimo taisyklėmis ir kitais teisės aktais, reglamentuojančiais šių išmokų skyrimą.<text:s/></text:p>
      <text:p text:style-name="P772">Patvirtiname, kad visa paraiškoje ir prie jos pridedamuose dokumentuose pateikta informacija yra teisinga.</text:p>
      <text:p text:style-name="P773">Sutinkame, Garantinio ir vaikų išlaikymo fondų administracijai pareikalavus, pateikti bet kokią, su išmokų skyrimu susijusią papildomą informaciją.</text:p>
      <text:p text:style-name="P774">Sutinkame Garantinio ir vaikų išlaikymo fondų administracijos įgaliotiems valstybės tarnautojams leisti atlikti patikras vietoje, susijusias su paraiškoje nurodytais duomenimis.</text:p>
      <text:p text:style-name="P775">Įsipareigojame neteisėtai gautas išmokas grąžinti į Garantinį fondą.</text:p>
      <text:p text:style-name="Normal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(pareigos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(parašas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(vardas, pavardė)</text:p>
          </table:table-cell>
        </table:table-row>
        <table:table-row table:style-name="TableRow804">
          <table:table-cell table:style-name="TableCell805">
            <text:p text:style-name="P806">A.V.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p text:style-name="P826">Įmonės bankroto administratorius</text:p>
          </table:table-cell>
          <table:covered-table-cell/>
          <table:table-cell table:style-name="TableCell827" table:number-columns-spanned="2" table:number-rows-spanned="2">
            <text:p text:style-name="P828">Įmonės bankroto<text:s/>administratoriaus atstovas (jei yra)</text:p>
          </table:table-cell>
          <table:covered-table-cell/>
        </table:table-row>
        <table:table-row table:style-name="TableRow829">
          <table:table-cell table:style-name="TableCell830">
            <text:p text:style-name="P831">Pavadinimas/vardas, pavardė<text:s/>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Juridinio asmens koda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Vardas, pavardė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Adresas (korespondencijai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Adresas (korespondencijai)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Telefono numeri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Telefono numeri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Fakso numeri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Fakso numeri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l. p. adresas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El. p. adresas<text:s/></text:p>
          </table:table-cell>
          <table:table-cell table:style-name="TableCell878">
            <text:p text:style-name="P879"/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2">
            <text:p text:style-name="P886">Paraiškos rengėjas (jei skiriasi)</text:p>
          </table:table-cell>
          <table:covered-table-cell/>
        </table:table-row>
        <table:table-row table:style-name="TableRow887">
          <table:table-cell table:style-name="TableCell888">
            <text:p text:style-name="P889">Vardas, pavardė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Adresas (korespondencijai)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Telefono numeris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Fakso numeri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El. p. adresas<text:s/></text:p>
          </table:table-cell>
          <table:table-cell table:style-name="TableCell910">
            <text:p text:style-name="P911"/>
          </table:table-cell>
        </table:table-row>
      </table:table>
      <text:p text:style-name="Normal"/>
      <text:p text:style-name="P9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RANTINIO IR VAIKŲ IŠLAIKYMO FONDŲ ADMINISTRACIJOS PRIE SOCIALINĖS APSAUGOS IR DARBO MINISTERIJOS DIREKTORIAUS</dc:title>
    <meta:initial-creator>Sandra</meta:initial-creator>
    <dc:creator>Adlib User</dc:creator>
    <meta:creation-date>2015-06-02T18:57:00Z</meta:creation-date>
    <dc:date>2015-06-02T18:57:00Z</dc:date>
    <meta:template xlink:href="Normal" xlink:type="simple"/>
    <meta:editing-cycles>2</meta:editing-cycles>
    <meta:editing-duration>PT0S</meta:editing-duration>
    <meta:document-statistic meta:page-count="4" meta:paragraph-count="144" meta:word-count="638" meta:character-count="5063" meta:row-count="571" meta:non-whitespace-character-count="4569"/>
  </office:meta>
</office:document-meta>
</file>