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LIEPOS 1 D. ĮSAKYMO NR. 3-283 „DĖL LIETUVOS RESPUBLIKOS JŪRŲ UOSTŲ APSAUGOS KOMITETO SUDARYMO“ PAKEITIMO</text:p>
      <text:p text:style-name="P12"/>
      <text:p text:style-name="P13">2007 m. vasario 6 d. Nr. 3-37</text:p>
      <text:p text:style-name="P14">Vilnius</text:p>
      <text:p text:style-name="P15"/>
      <text:p text:style-name="P16"><text:span text:style-name="T17">Pakeičiu</text:span><text:s/>Lietuvos Respublikos susisiekimo ministro 2006 m. liepos 1 d. įsakymą Nr. 3-283 „Dėl Lietuvos Respublikos jūrų uostų apsaugos komiteto sudarymo“ (Žin., 2006, Nr.<text:s/><text:a xlink:href="https://www.e-tar.lt/portal/lt/legalAct/TAR.591EE89C304D" office:target-frame-name="_blank" xlink:show="new"><text:span text:style-name="T18">76-2926</text:span></text:a>, Nr.<text:s/><text:a xlink:href="https://www.e-tar.lt/portal/lt/legalAct/TAR.A97752B86D5A" office:target-frame-name="_blank" xlink:show="new"><text:span text:style-name="T19">141-5434</text:span></text:a>) ir išbraukiu iš nurodytuoju įsakymu patvirtinto Lietuvos Respublikos jūrų uostų apsaugos komiteto L. Antanaitį ir R. Nižinską ir įrašau D. Lengviną, Valstybės sienos apsaugos tarnybos prie Vidaus reikalų ministerijos Pakrančių apsaugos rinktinės vado pavaduotoją-štabo viršininką, bei D. Fomkiną, Valstybės sienos apsaugos tarnybos prie Vidaus reikalų ministerijos Štabo veiklos organizavimo valdybos Pasienio skyriaus viršininką.</text:p>
      <text:p text:style-name="P20"/>
      <text:p text:style-name="P21"/>
      <text:p text:style-name="P22"/>
      <text:p text:style-name="P23">SUSISIEKIMO MINISTRAS<text:tab/>ALGIRDAS BUTKEVIČ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9T17:30:00Z</meta:creation-date>
    <dc:date>2016-01-29T17:30:00Z</dc:date>
    <meta:template xlink:href="Normal" xlink:type="simple"/>
    <meta:editing-cycles>2</meta:editing-cycles>
    <meta:editing-duration>PT0S</meta:editing-duration>
    <meta:document-statistic meta:page-count="1" meta:paragraph-count="9" meta:word-count="151" meta:character-count="1098" meta:row-count="34" meta:non-whitespace-character-count="956"/>
  </office:meta>
</office:document-meta>
</file>