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EIKLOS, SUSIJUSIOS SU NARKOTINĖMIS IR PSICHOTROPINĖMIS MEDŽIAGOMIS, BEI VEIKLOS, SUSIJUSIOS<text:s/>SU NARKOTINIŲ IR PSICHOTROPINIŲ MEDŽIAGŲ PIRMTAKAIS (PREKURSORIAIS), LICENCIJAVIMO KOMISIJOS SUDARYMO</text:p>
      <text:p text:style-name="P12"/>
      <text:p text:style-name="P13">2000 m. rugsėjo 26 d. Nr. 102</text:p>
      <text:p text:style-name="P14">Vilnius</text:p>
      <text:p text:style-name="P15"/>
      <text:p text:style-name="P16"><text:span text:style-name="T17">Vadovaudamasis Lietuvos Respublikos Vyriausybės 1995 m. gruodžio 28 d. nutarimo Nr. 1630 „Dėl licencijų gaminti,<text:s/></text:span><text:span text:style-name="T18">importuoti į Lietuvos Respubliką, eksportuoti iš Lietuvos Respublikos narkotines ir psichotropinės medžiagas, užsiimti jų didmenine ir mažmenine prekyba Lietuvos Respublikoje išdavimo taisyklių patvirtinimo“(Žin.,1996, Nr.<text:s/></text:span><text:a xlink:href="https://www.e-tar.lt/portal/lt/legalAct/TAR.2747139E2B5E" office:target-frame-name="_blank" xlink:show="new"><text:span text:style-name="T19">1-26</text:span></text:a><text:span text:style-name="T20">) 2 punktu bei Lietuvos Respublikos Vyriausybės 2000 m. gegužės 8 d. nutarimo Nr. 509 „Dėl Lietuvos Respublikos narkotinių ir psichotropinių medžiagų pirmtakų (prekursorių) kontrolės įstatymo įgyvendinimo“(</text:span><text:span text:style-name="T21">Žin., 2000, Nr.<text:s/></text:span><text:a xlink:href="https://www.e-tar.lt/portal/lt/legalAct/TAR.22CE92488E57" office:target-frame-name="_blank" xlink:show="new"><text:span text:style-name="T22">38-1068</text:span></text:a><text:span text:style-name="T23">) 2 punktu,<text:s/></text:span></text:p>
      <text:p text:style-name="P24"><text:span text:style-name="T25">Sudarau</text:span><text:span text:style-name="T26"><text:s/>šios sudėties Veiklos, susijusios su narkotinėmis ir psichotropinėmis medžiagomis bei veiklos, susijusios su narkotinių ir psichotr</text:span><text:span text:style-name="T27">opinių medžiagų pirmtakais (prekursoriais), licencijavimo komisiją:</text:span></text:p>
      <text:p text:style-name="P28">V. Basys – Valstybinės vaistų kontrolės tarnybos Narkotikų komisijos pirmininkas (pirmininkas);</text:p>
      <text:p text:style-name="P29">G. Bukšaitienė – Valstybinės vaistų kontrolės tarnybos Narkotikų komisijos mokslinė sekretorė (sekretorė);<text:s/></text:p>
      <text:p text:style-name="P30">B. Balčikonienė – Valstybinės vaistų kontrolės tarnybos juristė;<text:s/></text:p>
      <text:p text:style-name="P31">E. Kvedarienė – Vaistinių asociacijos „Provifarma“ valdybos pirmininkė;</text:p>
      <text:p text:style-name="P32">S. Štakėnaitė – Valstybinės vaistų kontrolės tarnybos vaistų kontrolės laboratorijos vedėja;</text:p>
      <text:p text:style-name="P33">E. Vinciūnaitė – Farmacijos departamento prie SAM Farmacinės veiklos skyriaus vyriausioji specialistė;</text:p>
      <text:p text:style-name="P34">R. Žemaitis – Vaistų didmeninės prekybos įmonių asociacijos direktorius;<text:s/></text:p>
      <text:p text:style-name="P35">D. Macevičienė – Valstybinės vaistų kontrolės tarnybos Narkotikų komisijos pirmininko pavaduotoja.<text:s/></text:p>
      <text:p text:style-name="P36"/>
      <text:p text:style-name="P37"/>
      <text:p text:style-name="P38"><text:span text:style-name="T39">VIRŠININKAS</text:span><text:span text:style-name="T40"><text:tab/>V. BUDNI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38:00Z</meta:creation-date>
    <dc:date>2015-06-19T06:38:00Z</dc:date>
    <meta:template xlink:href="Normal" xlink:type="simple"/>
    <meta:editing-cycles>2</meta:editing-cycles>
    <meta:editing-duration>PT0S</meta:editing-duration>
    <meta:document-statistic meta:page-count="1" meta:paragraph-count="20" meta:word-count="240" meta:character-count="2054" meta:row-count="52" meta:non-whitespace-character-count="1834"/>
  </office:meta>
</office:document-meta>
</file>