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0 03 27 ĮSAKYMO NR. 97 DALINIO PAKEITIMO</text:p>
      <text:p text:style-name="P12"/>
      <text:p text:style-name="P13">2000 m. balandžio 28 d. Nr. 134</text:p>
      <text:p text:style-name="P14">Vilnius</text:p>
      <text:p text:style-name="P15"/>
      <text:p text:style-name="P16"><text:span text:style-name="T17">Atsižvelgdamas į kai kuriose pieno perdirbimo įmonėse nusistovėjusią pieno sudėties ir kokybės tyrimo tvarką, iš dalies<text:s/></text:span><text:span text:style-name="T18">keičiu</text:span><text:span text:style-name="T19"><text:s/>žemės ūkio ministro 2000 03 27 įsakymą Nr. 97 „Dėl apmokėjimo už žalio pieno sudėties ir kokybės tyrimus valstybės įmonei „Pieno tyrimai“ tvarkos“ (Žin., 2000, Nr.<text:s/></text:span><text:a xlink:href="https://www.e-tar.lt/portal/lt/legalAct/TAR.3D817C847AF5" office:target-frame-name="_blank" xlink:show="new"><text:span text:style-name="T20">27-733</text:span></text:a><text:span text:style-name="T21">):</text:span></text:p>
      <text:p text:style-name="P22"><text:span text:style-name="T23">1</text:span><text:span text:style-name="T24">. Pirmojo punkto 1.2.1 papunktį išdėstau taip:</text:span></text:p>
      <text:p text:style-name="P25"><text:span text:style-name="T26">„</text:span><text:span text:style-name="T27">1.2.1</text:span><text:span text:style-name="T28">. už papildomus tyrimus, viršijančius LST 1137:1997 nustatytą minimalų periodiškumą, – juos inicijavusi pusė, taip pat ir pieno gamintojai, kuriems pagal pieno supirkimo taisyklių 19 punktą numatytas dažnesnis pieno tyrimas, pagal įkainius: riebalų, baltymų ir somatinių ląstelių – 0,94 Lt be PVM, 1,1 Lt su PVM; bakterinio užterštumo – 1,4 Lt be PVM, 1,65 Lt su PVM; inhibitorinių medžiagų – 1,0 Lt be PVM, 1,18 Lt su PVM; užšalimo temperatūros – 0,89 Lt be PVM, 1,05 Lt su PVM.“</text:span></text:p>
      <text:p text:style-name="P29"><text:span text:style-name="T30">2</text:span><text:span text:style-name="T31">. Pirmąjį punktą papildau 1.2.2 papunkčiu:</text:span></text:p>
      <text:p text:style-name="P32"><text:span text:style-name="T33">„</text:span><text:span text:style-name="T34">1.2.2</text:span><text:span text:style-name="T35">. už papildomą trečią riebalų, baltymų ir somatinių ląstelių tyrimą, atliekamą nekeičiant iki šiol taikytos pieno sudėties tyrimo tvarkos (trečios mėnesio dekados pieno bandinys), apmoka lygiomis dalimis pieno pardavėjas ir pieno supirkėjas, t. y. po 0,47 Lt be PVM, 0,55 Lt su PVM.“</text:span></text:p>
      <text:p text:style-name="P36"><text:span text:style-name="T37">3</text:span><text:span text:style-name="T38">. Pavedu įsakymo vykdymą kontroliuoti viceministrui V. Grušauskui.</text:span></text:p>
      <text:p text:style-name="P39"/>
      <text:p text:style-name="P40"/>
      <text:p text:style-name="P41"/>
      <text:p text:style-name="P42">ŽEMĖS ŪKIO MINISTRAS<text:tab/>EDVARDAS MAKEL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34:00Z</meta:creation-date>
    <dc:date>2017-03-09T13:34:00Z</dc:date>
    <meta:template xlink:href="Normal.dotm" xlink:type="simple"/>
    <meta:editing-cycles>2</meta:editing-cycles>
    <meta:editing-duration>PT0S</meta:editing-duration>
    <meta:document-statistic meta:page-count="1" meta:paragraph-count="9" meta:word-count="195" meta:character-count="1555" meta:row-count="31" meta:non-whitespace-character-count="1369"/>
  </office:meta>
</office:document-meta>
</file>