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text-position="super 62.5%" style:language-asian="lt" style:country-asian="LT"/>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fo:letter-spacing="0.0138in"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center"/>
      <style:text-properties fo:font-weight="bold" style:font-weight-asian="bold"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center"/>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text-position="super 62.5%"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color="#000000" fo:font-size="10pt" style:font-size-asian="10pt"/>
    </style:style>
    <style:style style:name="T64" style:parent-style-name="DefaultParagraphFont" style:family="text">
      <style:text-properties fo:color="#000000" style:text-position="30% 1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center"/>
      <style:text-properties fo:font-weight="bold" style:font-weight-asian="bold"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fo:text-align="center"/>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TableColumn160" style:family="table-column">
      <style:table-column-properties style:column-width="0.6173in" style:use-optimal-column-width="false"/>
    </style:style>
    <style:style style:name="TableColumn161" style:family="table-column">
      <style:table-column-properties style:column-width="3.0375in" style:use-optimal-column-width="false"/>
    </style:style>
    <style:style style:name="TableColumn162" style:family="table-column">
      <style:table-column-properties style:column-width="3.0375in" style:use-optimal-column-width="false"/>
    </style:style>
    <style:style style:name="Table159" style:family="table">
      <style:table-properties style:width="6.6923in" fo:margin-left="0in" table:align="lef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language-asian="lt" style:country-asian="LT"/>
    </style:style>
    <style:style style:name="P191" style:parent-style-name="Normal" style:family="paragraph">
      <style:paragraph-properties fo:text-indent="0.4923in">
        <style:tab-stops>
          <style:tab-stop style:type="right" style:position="6.8111in"/>
        </style:tab-stops>
      </style:paragraph-properties>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indent="0.4923in">
        <style:tab-stops>
          <style:tab-stop style:type="right" style:position="6.8111in"/>
        </style:tab-stops>
      </style:paragraph-properties>
    </style:style>
    <style:style style:name="TableColumn197" style:family="table-column">
      <style:table-column-properties style:column-width="0.8666in" style:use-optimal-column-width="false"/>
    </style:style>
    <style:style style:name="TableColumn198" style:family="table-column">
      <style:table-column-properties style:column-width="2.1409in" style:use-optimal-column-width="false"/>
    </style:style>
    <style:style style:name="TableColumn199" style:family="table-column">
      <style:table-column-properties style:column-width="3.6847in" style:use-optimal-column-width="false"/>
    </style:style>
    <style:style style:name="Table196" style:family="table">
      <style:table-properties style:width="6.6923in" fo:margin-left="0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per 62.5%"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font-name="TimesLT" fo:language="en" fo:country="GB"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color="#000000" style:text-position="25% 100%"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text-position="25% 100%" style:language-asian="lt" style:country-asian="LT"/>
    </style:style>
    <style:style style:name="T308" style:parent-style-name="DefaultParagraphFont" style:family="text">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color="#000000"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text-position="25% 100%" style:language-asian="lt" style:country-asian="LT"/>
    </style:style>
    <style:style style:name="T338" style:parent-style-name="DefaultParagraphFont" style:family="text">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text-position="25% 100%" style:language-asian="lt" style:country-asian="LT"/>
    </style:style>
    <style:style style:name="T347" style:parent-style-name="DefaultParagraphFont" style:family="text">
      <style:text-properties fo:color="#000000"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color="#000000"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text-properties fo:font-weight="bold" style:font-weight-asian="bold"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TableColumn389" style:family="table-column">
      <style:table-column-properties style:column-width="0.8569in" style:use-optimal-column-width="false"/>
    </style:style>
    <style:style style:name="TableColumn390" style:family="table-column">
      <style:table-column-properties style:column-width="2.5701in" style:use-optimal-column-width="false"/>
    </style:style>
    <style:style style:name="TableColumn391" style:family="table-column">
      <style:table-column-properties style:column-width="3.2652in" style:use-optimal-column-width="false"/>
    </style:style>
    <style:style style:name="Table388" style:family="table">
      <style:table-properties style:width="6.6923in" fo:margin-left="0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text-position="25% 100%" style:language-asian="lt" style:country-asian="LT"/>
    </style:style>
    <style:style style:name="T447" style:parent-style-name="DefaultParagraphFont" style:family="text">
      <style:text-properties fo:color="#000000" style:text-position="super 62.5%" style:language-asian="lt" style:country-asian="LT"/>
    </style:style>
    <style:style style:name="T448" style:parent-style-name="DefaultParagraphFont" style:family="text">
      <style:text-properties fo:font-size="10pt" style:font-size-asian="10pt"/>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color="#000000" style:language-asian="lt" style:country-asian="LT"/>
    </style:style>
    <style:style style:name="T462" style:parent-style-name="DefaultParagraphFont" style:family="text">
      <style:text-properties fo:font-weight="bold" style:font-weight-asian="bold"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TableColumn466" style:family="table-column">
      <style:table-column-properties style:column-width="0.8527in" style:use-optimal-column-width="false"/>
    </style:style>
    <style:style style:name="TableColumn467" style:family="table-column">
      <style:table-column-properties style:column-width="1.7875in" style:use-optimal-column-width="false"/>
    </style:style>
    <style:style style:name="TableColumn468" style:family="table-column">
      <style:table-column-properties style:column-width="4.052in" style:use-optimal-column-width="false"/>
    </style:style>
    <style:style style:name="Table465" style:family="table">
      <style:table-properties style:width="6.6923in" fo:margin-left="0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language-asian="lt" style:country-asian="LT"/>
    </style:style>
    <style:style style:name="P518" style:parent-style-name="Normal" style:family="paragraph">
      <style:paragraph-properties fo:text-indent="0.4923in">
        <style:tab-stops>
          <style:tab-stop style:type="right" style:position="6.8111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language-asian="lt" style:country-asian="LT"/>
    </style:style>
    <style:style style:name="T521" style:parent-style-name="DefaultParagraphFont" style:family="text">
      <style:text-properties fo:font-weight="bold" style:font-weight-asian="bold" fo:color="#000000" style:language-asian="lt" style:country-asian="LT"/>
    </style:style>
    <style:style style:name="P522" style:parent-style-name="Normal" style:family="paragraph">
      <style:paragraph-properties fo:text-align="center"/>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text-properties fo:color="#000000" style:language-asian="lt" style:country-asian="LT"/>
    </style:style>
    <style:style style:name="P532" style:parent-style-name="Normal" style:family="paragraph">
      <style:paragraph-properties fo:text-align="justify" fo:text-indent="0.4923in"/>
      <style:text-properties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center"/>
      <style:text-properties fo:color="#000000" style:language-asian="lt" style:country-asian="LT"/>
    </style:style>
    <style:style style:name="TableColumn537" style:family="table-column">
      <style:table-column-properties style:column-width="2.1152in"/>
    </style:style>
    <style:style style:name="TableColumn538" style:family="table-column">
      <style:table-column-properties style:column-width="2.2701in"/>
    </style:style>
    <style:style style:name="TableColumn539" style:family="table-column">
      <style:table-column-properties style:column-width="2.3083in"/>
    </style:style>
    <style:style style:name="Table536" style:family="table">
      <style:table-properties style:width="6.6937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text-transform="uppercase" fo:color="#000000"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text-transform="uppercase" fo:color="#000000"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text-transform="uppercase" fo:color="#000000"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text-transform="uppercase" fo:color="#000000"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text-transform="uppercase" fo:color="#000000"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text-transform="uppercase" fo:color="#000000"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style:style>
  </office:automatic-styles>
  <office:body>
    <office:text text:use-soft-page-breaks="true">
      <text:p text:style-name="P1"><text:span text:style-name="T7"/><text:span text:style-name="T8">Sprendimas Nr. 1/98 Dėl Estijos Respublikos, Latvijos Respublikos ir Lietuvos Respublikos laisvosios prekybos sutarties, pasirašytos 1993 metų rugsėjo 13 dieną, A Protokolo pakeitimo</text:span><text:span text:style-name="T9"><text:note text:note-class="footnote" text:id="_ftn0"><text:note-citation text:label="*">*</text:note-citation><text:note-body><text:p text:style-name="Normal"><text:span text:style-name="T10"><text:s/>Taikoma nuo 1999 m. balandžio 1 d.</text:span></text:p></text:note-body></text:note></text:span></text:p>
      <text:p text:style-name="P11"/>
      <text:p text:style-name="P12"><text:span text:style-name="T13">Jungtinis komitetas,</text:span></text:p>
      <text:p text:style-name="P14"><text:span text:style-name="T15">atsižvelgdama</text:span><text:span text:style-name="T16">s į Estijos Respublikos, Latvijos Respublikos ir Lietuvos Respublikos laisvosios prekybos sutartį, pasirašytą 1993 metų rugsėjo 13 dieną, ir Estijos Respublikos, Latvijos Respublikos ir Lietuvos Respublikos laisvosios prekybos sutarties A protokolo pakeiti</text:span><text:span text:style-name="T17">mus, pasirašytus 1997 metų vasario 6 dieną Jungtinio Komiteto Sprendimu Nr. 1/97;</text:span></text:p>
      <text:p text:style-name="P18"><text:span text:style-name="T19">atsižvelgdamas į Estijos Respublikos, Latvijos Respublikos ir Lietuvos Respublikos laisvosios</text:span><text:span text:style-name="T20"><text:s/></text:span><text:span text:style-name="T21">prekybos sutarties (toliau tekste – Sutartis) 24 straipsnį;</text:span></text:p>
      <text:p text:style-name="P22">atsižvelgdamas, kad<text:s/>„prekių kilmės“ apibrėžimas turi būti pakeistas, užtikrinant išplėstos kumuliacijos tinkamą veikimą, leidžiantį panaudoti medžiagų, turinčių Estijos, Latvijos, Lietuvos, Slovakijos, Europos Bendrijos, Lenkijos, Vengrijos, Čekijos, Turkijos, Bulgarijos, Rumunijos, Slovėnijos, Islandijos, Norvegijos ir Šveicarijos (įskaitant Lichtenšteiną) kilmę;</text:p>
      <text:p text:style-name="P23">kadangi, norint palengvinti prekybą ir supaprastinti administracines procedūras, pageidautina iš dalies pakeisti 4, 12 ir 15 straipsnių formuluotes;</text:p>
      <text:p text:style-name="P24">kadangi, atsižvelgiant į perdirbimo technologijų pakitimus ir kai kurių žaliavų trūkumą, turi būti padarytos kai kurios pataisos sąraše, nurodančiame apdirbimo ir perdirbimo reikalavimus, kuriuos turi atitikti neturinčios kilmės medžiagos kilmės statusui įgyti,</text:p>
      <text:p text:style-name="P25"><text:span text:style-name="T26">nusprend</text:span><text:span text:style-name="T27">ė:</text:span></text:p>
      <text:p text:style-name="P28"/>
      <text:p text:style-name="P29"><text:span text:style-name="T30">1</text:span><text:span text:style-name="T31"><text:s/>straipsnis</text:span></text:p>
      <text:p text:style-name="P32"/>
      <text:p text:style-name="P33"><text:span text:style-name="T34">A Protokolas dėl prekių kilmės koncepcijos apibrėžimo ir administracinio bendradarbiavimo metodų pakeičiamas taip:</text:span></text:p>
      <text:p text:style-name="P35"><text:span text:style-name="T36">1</text:span><text:span text:style-name="T37">. 1 straipsnio (i) punktas pakeičiamas taip:</text:span></text:p>
      <text:p text:style-name="P38"><text:span text:style-name="T39">(i) „pridėtoji vertė“ reiškia ex-works kainą, atmetus kiekvienos panaud</text:span><text:span text:style-name="T40">otos medžiagos, kilusios kitose šalyse, nurodytose 4 straipsnyje, muitinę vertę, arba, jeigu muitinė vertė nežinoma ar negali būti nustatyta, pirmąją patvirtinamą kainą, sumokėjus už prekes Šalyje“.</text:span></text:p>
      <text:p text:style-name="P41"><text:span text:style-name="T42">2</text:span><text:span text:style-name="T43">. 3 straipsnis yra panaikinamas.</text:span></text:p>
      <text:p text:style-name="P44"><text:span text:style-name="T45">3</text:span><text:span text:style-name="T46">. 4 straipsnis</text:span><text:span text:style-name="T47"><text:s/>pakeičiamas taip:</text:span></text:p>
      <text:p text:style-name="P48"/>
      <text:p text:style-name="P49"><text:span text:style-name="T50">„</text:span><text:span text:style-name="T51">4</text:span><text:span text:style-name="T52"><text:s/>straipsnis</text:span></text:p>
      <text:p text:style-name="P53"><text:span text:style-name="T54">Kilmės kumuliacija</text:span></text:p>
      <text:p text:style-name="P55"/>
      <text:p text:style-name="P56"><text:span text:style-name="T57">1</text:span><text:span text:style-name="T58">. Nepažeidžiant 2 straipsnio 1 dalies nuostatų, prekės laikomos kilusiomis Šalyje, jeigu tokios prekės yra ten gautos, jų gamyboje panaudojant medžiagas, kurių kilmės šalys yra Europos Bendrija,<text:s/></text:span><text:span text:style-name="T59">Bulgarija, Lenkija, Vengrija, Čekija, Slovakija, Rumunija, Lietuva, Latvija, Estija, Slovėnija, Islandija, Norvegija, Šveicarija (įskaitant Lichtenšteiną)</text:span><text:span text:style-name="T60"><text:note text:note-class="footnote" text:id="_ftn1"><text:note-citation text:label="1">1</text:note-citation><text:note-body><text:p text:style-name="P61"><text:span text:style-name="T62"><text:s/></text:span><text:span text:style-name="T63">Lichtenšteino Kunigaikštystė yra sudariusi muitų sąjungą su Šveicarija ir yra Susitarimo dėl Europos ekonominės erdvės Susitariančioji šalis.</text:span></text:p></text:note-body></text:note></text:span><text:span text:style-name="T64"><text:s/></text:span><text:span text:style-name="T65">ar Turkija, pagal protokolų dėl kilmės taisyklių, pridedamų prie Sutarčių tarp Šalies ir kiekvienos<text:s/></text:span><text:span text:style-name="T66">iš minėtų šalių, nuostatas, su sąlyga, kad Šalyje atliktas apdorojimas ar perdirbimas neapsiriboja vien tik šio Protokolo 7 straipsnyje apibrėžtomis operacijomis. Nėra būtina, kad tokios medžiagos būtų pakankamai apdorotos ar perdirbtos.</text:span></text:p>
      <text:p text:style-name="P67"><text:span text:style-name="T68">2</text:span><text:span text:style-name="T69">. Jeigu Šalyj</text:span><text:span text:style-name="T70">e atliktas apdorojimas ar perdirbimas apsiriboja vien tik 7 straipsnyje apibrėžtomis operacijomis, gauta prekė laikoma kilusi Šalyje tik tuo atveju, jeigu čia gauta pridėtoji vertė yra didesnė už panaudotų medžiagų, turinčių bet kurios šio straipsnio 1 dal</text:span><text:span text:style-name="T71">yje nurodytos šalies<text:s/></text:span><text:soft-page-break/><text:span text:style-name="T72">kilmę, vertę. Jeigu taip nėra, gauta prekė kildinama iš tos šalies, kurios kilmę turinčių medžiagų vertė sudaro didžiausią dalį pagamintos Šalyje prekės vertės.</text:span></text:p>
      <text:p text:style-name="P73"><text:span text:style-name="T74">3</text:span><text:span text:style-name="T75">. Prekės, kurių kilmės šalis yra viena iš nurodytųjų šio straipsnio 1</text:span><text:span text:style-name="T76"><text:s/>dalyje, kurios nėra apdorojamos ar perdirbamos Šalyje, eksportavus į vieną iš šių šalių, išlaiko savo kilmę.</text:span></text:p>
      <text:p text:style-name="P77"><text:span text:style-name="T78">4</text:span><text:span text:style-name="T79">. Šiame straipsnyje numatyta kumuliacija gali būti taikoma tik medžiagoms ir prekėms, gavusioms kilmės statusą, taikant kilmės taisykles, ide</text:span><text:span text:style-name="T80">ntiškas nurodytoms šiame Protokole.“</text:span></text:p>
      <text:p text:style-name="P81"><text:span text:style-name="T82">4</text:span><text:span text:style-name="T83">.</text:span><text:span text:style-name="T84"><text:s/>12 straipsnis pakeičiamas taip:</text:span></text:p>
      <text:p text:style-name="P85"/>
      <text:p text:style-name="P86"><text:span text:style-name="T87">„</text:span><text:span text:style-name="T88">Teritoriškumo principas</text:span></text:p>
      <text:p text:style-name="P89"/>
      <text:p text:style-name="P90"><text:span text:style-name="T91">1</text:span><text:span text:style-name="T92">. Šalyse visada laikomasi II skyriuje apibrėžtų sąlygų kilmės statusui įgyti, išskyrus 4 straipsnio bei šio straipsnio 3 dalyje apibrėžtas<text:s/></text:span><text:span text:style-name="T93">nuostatas.</text:span></text:p>
      <text:p text:style-name="P94"><text:span text:style-name="T95">2</text:span><text:span text:style-name="T96">. Išskyrus 4 straipsnyje numatytas sąlygas, tais atvejais, kai Šalies kilmę turinčios prekės, eksportuotos iš Šalies į trečiąją šalį, grąžinamos atgal, jos turi būti laikomos neturinčiomis kilmės, jei muitinės pareigūnams nebuvo įrodyta, ka</text:span><text:span text:style-name="T97">d:</text:span></text:p>
      <text:p text:style-name="P98">(a) grąžinamos prekės yra tos pačios, kurios buvo eksportuotos; ir</text:p>
      <text:p text:style-name="P99"><text:span text:style-name="T100">(b) jų atžvilgiu nebuvo atlikta jokia perdirbimo operacija, išskyrus būtiną jų kokybei išsaugoti toje šalyje arba eksporto metu.</text:span></text:p>
      <text:p text:style-name="P101"><text:span text:style-name="T102">3</text:span><text:span text:style-name="T103">. Iš Šalies eksportuotų medžiagų apdorojimas ar perd</text:span><text:span text:style-name="T104">irbimas ne Šalies teritorijoje ir vėlesnis jų reimportas neturi įtakos kilmės statuso įgijimui pagal II skyriuje apibrėžtas sąlygas, jeigu:</text:span></text:p>
      <text:p text:style-name="P105">(a) minėtos medžiagos yra pilnai gautos Šalyje arba jos buvo pakankamai apdorotos ar perdirbtos, neapsiribojant vien<text:s/>tik 7 straipsnyje apibrėžtomis operacijomis, prieš jas eksportuojant; ir</text:p>
      <text:p text:style-name="P106">(b) jei muitinės pareigūnams įrodoma, kad:</text:p>
      <text:p text:style-name="P107">(i) reimportuotos prekės buvo gautos apdorojant ar perdirbant eksportuotas medžiagas; ir</text:p>
      <text:p text:style-name="P108"><text:span text:style-name="T109">(ii) bendra pridėtoji vertė, gauta ne Šalies terit</text:span><text:span text:style-name="T110">orijoje, taikant šio straipsnio nuostatas, neviršija 10% ex-works galutinio produkto, kurio atžvilgiu reikalaujama pagrįsti kilmės statusą, kainos.</text:span></text:p>
      <text:p text:style-name="P111"><text:span text:style-name="T112">4</text:span><text:span text:style-name="T113">. Pagal šio straipsnio 3 dalies nuostatas II skyriuje apibrėžtos sąlygos kilmės statusui įgyti<text:s/></text:span><text:span text:style-name="T114">netaikomos apdorojimui ar perdirbimui, atliktam už Šalių ribų. Tačiau kai pagal II Priedo sąrašą yra taikoma taisyklė, apibrėžianti maksimalią vertę visoms kilmės neturinčioms sudėtinėms medžiagoms, nustatant galutinio produkto kilmės statusą, bendra kilmė</text:span><text:span text:style-name="T115">s neturinčių sudėtinių medžiagų vertė atitinkamoje sutarties Šalies teritorijoje kartu su bendra pridėtąja verte, įgyta už Šalies ribų, taikant šio straipsnio nuostatas, neviršija nustatyto procentinio dydžio.</text:span></text:p>
      <text:p text:style-name="P116"><text:span text:style-name="T117">5</text:span><text:span text:style-name="T118">. Taikant šio straipsnio 3 ir 4 dalių nuo</text:span><text:span text:style-name="T119">statas, „bendra pridėtoji vertė“ reiškia visas ne Šalies teritorijoje turėtas išlaidas, įskaitant į prekės sudėtį įtrauktų medžiagų vertę.</text:span></text:p>
      <text:p text:style-name="P120"><text:span text:style-name="T121">6</text:span><text:span text:style-name="T122">. 3 ir 4 dalies nuostatos netaikomos prekėms, kurios neatitinka II Priedo sąraše apibrėžtų sąlygų arba kurios la</text:span><text:span text:style-name="T123">ikomos pakankamai apdorotos ar perdirbtos tiktai tada, jei taikomos 6 straipsnio 2 dalyje nustatytos bendros vertės.</text:span></text:p>
      <text:p text:style-name="P124"><text:span text:style-name="T125">7</text:span><text:span text:style-name="T126">. 3 ir 4 dalių nuostatos netaikomos prekėms, klasifikuojamoms 50-63 Harmonizuotosios sistemos skirsniuose.</text:span></text:p>
      <text:p text:style-name="P127"><text:span text:style-name="T128">8</text:span><text:span text:style-name="T129">. Bet koks apdorojimas</text:span><text:span text:style-name="T130"><text:s/>ar perdirbimas, kuriam taikomos šio straipsnio nuostatos ir kuris atliekamas ne Šalių teritorijoje, atliekamas pagal laikino išvežimo perdirbti arba panašius susitarimus.“</text:span></text:p>
      <text:p text:style-name="P131"><text:span text:style-name="T132">5</text:span><text:span text:style-name="T133">. 15 straipsnis papildomas tokiu punktu:</text:span></text:p>
      <text:p text:style-name="P134"><text:span text:style-name="T135">„</text:span><text:span text:style-name="T136">6</text:span><text:span text:style-name="T137">. Neprieštaraujant 1 punktu</text:span><text:span text:style-name="T138">i, Šalys gali vykdyti susitarimus dėl muito mokesčių grąžinimo arba atleidimo nuo muito mokesčių ar rinkliavų, turinčių lygiavertį poveikį, taikomus kilmę turinčių prekių gamyboje naudojamoms medžiagoms, laikantis šių reikalavimų:</text:span></text:p>
      <text:soft-page-break/>
      <text:p text:style-name="P139">(a) prekėms, klasifikuojamoms Harmonizuotosios prekių aprašymo ir kodavimo sistemos 25-49 ir 64-97 skirsniuose, taikomas 5 procentų muito mokestis arba mažesnis mokestis, galiojantis Šalyje;</text:p>
      <text:p text:style-name="P140">(b) prekėms, klasifikuojamoms Harmonizuotosios prekių aprašymo ir kodavimo sistemos 50-63<text:s/>skirsniuose, taikomas 10 procentų muito mokestis arba mažesnis mokestis, galiojantis Šalyje.<text:s/></text:p>
      <text:p text:style-name="P141"><text:span text:style-name="T142">Šios dalies nuostatos taikomos iki 2000 metų gruodžio 31 dienos ir bendru susitarimu gali būti peržiūrėtos.“</text:span></text:p>
      <text:p text:style-name="P143"><text:span text:style-name="T144">6</text:span><text:span text:style-name="T145">.</text:span><text:span text:style-name="T146"><text:s/>26 straipsnyje nuoroda „C2/CP3“ pakeičiama</text:span><text:span text:style-name="T147"><text:s/>nuoroda „CN22/CN23“.</text:span></text:p>
      <text:p text:style-name="P148"><text:span text:style-name="T149">7</text:span><text:span text:style-name="T150">. I priedo 5.2 pastaboje tarp „dirbtiniai siūlai (filamentai)“ ir „sintetiniai polipropileno pluoštai“ įterpiama „laidūs srovei siūlai“.</text:span></text:p>
      <text:p text:style-name="P151"><text:span text:style-name="T152">8</text:span><text:span text:style-name="T153">. I priede išbraukiamas 5.2 pastabos paskutinis pavyzdys (kilimas su kuokšteliais iš di</text:span><text:span text:style-name="T154">rbtinių.... įvykdyta svorio dalies sąlyga).</text:span></text:p>
      <text:p text:style-name="P155"><text:span text:style-name="T156">9</text:span><text:span text:style-name="T157">. II Priede tarp HS 2202 ir 2208 pozicijų įterpiama:</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2„207</text:p>
          </table:table-cell>
          <table:table-cell table:style-name="TableCell166">
            <text:p text:style-name="P167">Nedenatūruotas etilo alkoholis, kurio alkoholio koncentracija,<text:s/></text:p>
          </table:table-cell>
          <table:table-cell table:style-name="TableCell168">
            <text:p text:style-name="P169">Gamyba, kurioje:</text:p>
          </table:table-cell>
        </table:table-row>
        <table:table-row table:style-name="TableRow170">
          <table:table-cell table:style-name="TableCell171">
            <text:p text:style-name="P172"/>
          </table:table-cell>
          <table:table-cell table:style-name="TableCell173">
            <text:p text:style-name="P174">išreikšta tūrio procentais, ne mažesnė kaip 80% tūrio;<text:s/></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denatūruotas etilo alkoholis ir kiti denatūruoti bet kokio</text:p>
          </table:table-cell>
          <table:table-cell table:style-name="TableCell182">
            <text:p text:style-name="P183">- visos panaudotos medžiagos klasifikuojamos</text:p>
          </table:table-cell>
        </table:table-row>
        <table:table-row table:style-name="TableRow184">
          <table:table-cell table:style-name="TableCell185">
            <text:p text:style-name="P186"/>
          </table:table-cell>
          <table:table-cell table:style-name="TableCell187">
            <text:p text:style-name="P188">stiprumo spiritai</text:p>
          </table:table-cell>
          <table:table-cell table:style-name="TableCell189">
            <text:p text:style-name="P190">kitose pozicijose negu 2202 arba 2208„</text:p>
          </table:table-cell>
        </table:table-row>
      </table:table>
      <text:p text:style-name="P191"/>
      <text:p text:style-name="P192"><text:span text:style-name="T193">10</text:span><text:span text:style-name="T194">. II priede 57 skirsnio pozicija pakeičiama taip:</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Normal"><text:span text:style-name="T202">„57 skirsnis</text:span></text:p>
          </table:table-cell>
          <table:table-cell table:style-name="TableCell203">
            <text:p text:style-name="P204">Kilimai ir kitos tekstilinės grindų dangos:<text:s/></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Iš kamšytinio veltinio</text:p>
          </table:table-cell>
          <table:table-cell table:style-name="TableCell212">
            <text:p text:style-name="Normal"><text:span text:style-name="T213">Gamyba iš</text:span><text:span text:style-name="T214"><text:note text:note-class="footnote" text:id="_ftn2"><text:note-citation text:label="1">1</text:note-citation><text:note-body><text:p text:style-name="P215"><text:span text:style-name="T216"><text:s/></text:span><text:span text:style-name="T217">Dėl specialiųjų sąlygų gaminiams, pagamintiems iš tekstilės medžiagų<text:s/></text:span><text:span text:style-name="T218">mišinio, žiūrėkite 5 Įvadinę pastabą.</text:span></text:p><text:p text:style-name="P219"><text:span text:style-name="T220">(a)</text:span><text:span text:style-name="T221"><text:s/>Džiuto panaudojimas yra legalizuotas nuo 2000 07 01.</text:span></text:p></text:note-body></text:note></text:span><text:span text:style-name="T222">:</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natūralių pluoštų</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arba</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Normal"><text:span text:style-name="T243">- cheminių medžiagų arba tekstilinės masės.<text:s/></text:span></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Tačiau:</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polipropileno siūlai, klasifikuojami 5402 pozicijoje,</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polipropileno<text:s/>pluoštai, klasifikuojami 5503 ar 5506 pozicijose,</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grįžtės iš polipropileno siūlo, klasifikuojamos 5501 pozicijoje,<text:s/></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kurių atskiro siūlo arba pluošto storis visais atvejais yra mažiau kaip<text:s/></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9 deciteksai, gali būti panaudotos, jei jų vertė neviršija 40% prekės<text:s/></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ex-works kaino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džiuto medžiaga gali būti panaudota kaip pagrindas.</text:p>
          </table:table-cell>
        </table:table-row>
        <table:table-row table:style-name="TableRow300">
          <table:table-cell table:style-name="TableCell301">
            <text:p text:style-name="P302"/>
          </table:table-cell>
          <table:table-cell table:style-name="TableCell303">
            <text:p text:style-name="P304">- Iš kito veltinio</text:p>
          </table:table-cell>
          <table:table-cell table:style-name="TableCell305">
            <text:p text:style-name="Normal"><text:span text:style-name="T306">Gamyba iš</text:span><text:span text:style-name="T307">1</text:span><text:span text:style-name="T308">:</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natūralių pluoštų, nekarštų arba nešukuotų ar kitaip neparuoštų<text:s/></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Normal"><text:span text:style-name="T322">verpimui, arba</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cheminių medžiagų arba tekstilinės masės.<text:s/></text:p>
          </table:table-cell>
        </table:table-row>
        <table:table-row table:style-name="TableRow330">
          <table:table-cell table:style-name="TableCell331">
            <text:p text:style-name="P332"/>
          </table:table-cell>
          <table:table-cell table:style-name="TableCell333">
            <text:p text:style-name="P334">- Kiti</text:p>
          </table:table-cell>
          <table:table-cell table:style-name="TableCell335">
            <text:p text:style-name="Normal"><text:span text:style-name="T336">Gamyba iš</text:span><text:span text:style-name="T337"><text:s/>1</text:span><text:span text:style-name="T338">:</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Normal"><text:span text:style-name="T345">- kokoso arba džiuto pluoštų verpalų</text:span><text:span text:style-name="T346"><text:s/>(a)</text:span><text:span text:style-name="T347">,</text:span></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Normal"><text:span text:style-name="T354">- sintetinio arba dirbtinio pluošto verpalų,</text:span></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Normal"><text:span text:style-name="T361">- natūralių pluoštų, arba</text:span></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dirbtinių pluoštų, nekarštų arba nešukuotų ar kitaip<text:s/></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neparuoštų verpimui.</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Normal"><text:span text:style-name="T382">Tačiau džiuto medžiaga gali būti panaudota kaip pagrindas. „</text:span></text:p>
          </table:table-cell>
        </table:table-row>
      </table:table>
      <text:p text:style-name="P383"/>
      <text:p text:style-name="P384"><text:span text:style-name="T385">11</text:span><text:span text:style-name="T386">. II priedo HS 7006 pozicija keičiama:</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7006</text:p>
          </table:table-cell>
          <table:table-cell table:style-name="TableCell395">
            <text:p text:style-name="P396">Stiklas, klasifikuojamas 7003, 7004 arba<text:s/></text:p>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7006 pozicijose, išlenktas, apdorotomis<text:s/></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briaunomis, graviruotas, pragręžtas, emaliuotas<text:s/></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arba kitu būdu apdorotas, bet neįrėmintas ar<text:s/></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neaptaisytas kitomis medžiagomis:<text:s/></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stiklo pagrindas, padengtas dialektrine plona<text:s/></text:p>
          </table:table-cell>
          <table:table-cell table:style-name="TableCell432">
            <text:p text:style-name="P433">Gamyba iš nepadengto stiklo pagrindo, klasifikuojamo<text:s/></text:p>
          </table:table-cell>
        </table:table-row>
        <table:table-row table:style-name="TableRow434">
          <table:table-cell table:style-name="TableCell435">
            <text:p text:style-name="P436"/>
          </table:table-cell>
          <table:table-cell table:style-name="TableCell437">
            <text:p text:style-name="P438">plėvele, puslaidininkio rūšis atitinka<text:s/></text:p>
          </table:table-cell>
          <table:table-cell table:style-name="TableCell439">
            <text:p text:style-name="P440">7006 pozicijoje</text:p>
          </table:table-cell>
        </table:table-row>
        <table:table-row table:style-name="TableRow441">
          <table:table-cell table:style-name="TableCell442">
            <text:p text:style-name="P443"/>
          </table:table-cell>
          <table:table-cell table:style-name="TableCell444">
            <text:p text:style-name="Normal"><text:span text:style-name="T445">SEMII standartus</text:span><text:span text:style-name="T446"><text:s/></text:span><text:span text:style-name="T447"><text:note text:note-class="footnote" text:id="_ftn3"><text:note-citation text:label="2">2</text:note-citation><text:note-body><text:p text:style-name="Normal"><text:span text:style-name="T448"><text:s/></text:span><text:span text:style-name="T449">SEMII – Puslaidininkių įrengimų ir medžiagų jungtinis institutas.</text:span></text:p></text:note-body></text:note></text:span></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kiti</text:p>
          </table:table-cell>
          <table:table-cell table:style-name="TableCell457">
            <text:p text:style-name="P458">Gamyba iš medžiagų, klasifikuojamų 7001 pozicijoje„</text:p>
          </table:table-cell>
        </table:table-row>
      </table:table>
      <text:p text:style-name="P459"/>
      <text:p text:style-name="P460"><text:span text:style-name="T461">12</text:span><text:span text:style-name="T462">.<text:s/></text:span><text:span text:style-name="T463">II priedo HS 7601 pozicija keičiama:</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7601</text:p>
          </table:table-cell>
          <table:table-cell table:style-name="TableCell472">
            <text:p text:style-name="P473">Neapdorotas aliuminis</text:p>
          </table:table-cell>
          <table:table-cell table:style-name="TableCell474">
            <text:p text:style-name="P475">Gamyba, kurioje:<text:s/></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visos panaudotos medžiagos klasifikuojamos kitoje pozicijoje<text: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negu prekė; ir</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visų panaudotų medžiagų vertė neviršija 50% prekės ex-works kainos</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arba</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Gamyba terminiu arba elektrolitiniu būdu iš nelydyto aliuminio arba<text: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aliuminio atliekų ir laužo„</text:p>
          </table:table-cell>
        </table:table-row>
      </table:table>
      <text:p text:style-name="P518"/>
      <text:p text:style-name="P519"><text:span text:style-name="T520">2</text:span><text:span text:style-name="T521"><text:s/>straipsnis</text:span></text:p>
      <text:p text:style-name="P522"/>
      <text:p text:style-name="P523"><text:span text:style-name="T524">Šis Sprendimas įsigalioja pirmąją antrojo mėnesio dieną po to, kai Šalys diplomatiniais kanalais praneša Depozitarui, kad jų vidinės tei</text:span><text:span text:style-name="T525">sinės procedūros šio Sprendimo įsigaliojimui įvykdytos.<text:s/></text:span></text:p>
      <text:p text:style-name="P526"><text:span text:style-name="T527">Estijos Respublika ir Latvijos Respublika šį Sprendimą laikinai taiko nuo 1999 metų sausio 1 dienos.</text:span></text:p>
      <text:p text:style-name="P528"><text:span text:style-name="T529">Šio Sprendimo Depozitaras yra Estijos Respublika, veikianti kaip Estijos Respublikos, Latvijos</text:span><text:span text:style-name="T530"><text:s/>Respublikos ir Lietuvos Respublikos laisvosios prekybos sutarties, pasirašytos 1993 metų rugsėjo 13 dieną, Depozitaras.</text:span></text:p>
      <text:p text:style-name="P531"/>
      <text:p text:style-name="P532">TAI PALIUDYDAMI, žemiau pasirašę ir tinkamai įgalioti asmenys pasirašė šį Sprendimą.<text:s/></text:p>
      <text:p text:style-name="P533"/>
      <text:p text:style-name="P534">SUDARYTA Vilniuje šių tūkstantis devyni šimtai devyniasdešimt aštuntųjų metų gruodžio 22 d. vienu egzemplioriumi anglų, estų, latvių ir lietuvių kalbomis, visiems tekstams turint vienodą teisinę galią. Nesutarimų dėl tekstų interpretavimo atveju remiamasi<text:s/>angliškuoju tekstu.<text:s/></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stijos Respublikos</text:p>
          </table:table-cell>
          <table:table-cell table:style-name="TableCell543">
            <text:p text:style-name="P544">Latvijos Respublikos</text:p>
          </table:table-cell>
          <table:table-cell table:style-name="TableCell545">
            <text:p text:style-name="P546">Lietuvos Respublikos</text:p>
          </table:table-cell>
        </table:table-row>
        <table:table-row table:style-name="TableRow547">
          <table:table-cell table:style-name="TableCell548">
            <text:p text:style-name="P549">vardu</text:p>
          </table:table-cell>
          <table:table-cell table:style-name="TableCell550">
            <text:p text:style-name="P551">vardu</text:p>
          </table:table-cell>
          <table:table-cell table:style-name="TableCell552">
            <text:p text:style-name="Normal"><text:span text:style-name="T553">vardu</text:span></text:p>
          </table:table-cell>
        </table:table-row>
      </table:table>
      <text:p text:style-name="P554"><text:span text:style-name="T5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6:34:00Z</meta:creation-date>
    <dc:date>2015-09-20T16:34:00Z</dc:date>
    <meta:template xlink:href="Normal" xlink:type="simple"/>
    <meta:editing-cycles>2</meta:editing-cycles>
    <meta:editing-duration>PT0S</meta:editing-duration>
    <meta:document-statistic meta:page-count="5" meta:paragraph-count="140" meta:word-count="1397" meta:character-count="10678" meta:row-count="409" meta:non-whitespace-character-count="9421"/>
  </office:meta>
</office:document-meta>
</file>