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autorių teisių ir gretutinių teisių antipiratinių akcijų projektų vertinimo ekspertų komisijos sudarymo</text:p>
      <text:p text:style-name="P6"/>
      <text:p text:style-name="P7">2013 m. liepos 26 d. Nr. ĮV-585</text:p>
      <text:p text:style-name="P8">Vilnius</text:p>
      <text:p text:style-name="P9"/>
      <text:p text:style-name="P10"><text:span text:style-name="T11">Vadovaudamasis Autorių teisių ir gretutinių<text:s/></text:span><text:span text:style-name="T12">teisių antipiratinių akcijų projektų dalinio finansavimo iš valstybės biudžeto lėšų taisyklių, patvirtintų Lietuvos Respublikos kultūros ministro 2011 m. birželio 9 d. įsakymu Nr. ĮV-430 (Žin., 2011, Nr. </text:span><text:a xlink:href="https://www.e-tar.lt/portal/lt/legalAct/TAR.F8B860FD5FF7" office:target-frame-name="_blank" xlink:show="new"><text:span text:style-name="T13">73-3528</text:span></text:a><text:span text:style-name="T14">), 17 punktu:</text:span></text:p>
      <text:p text:style-name="P15"><text:span text:style-name="T16">1</text:span><text:span text:style-name="T17">. S u d a r a u dvejiems metams šios sudėties Autorių teisių ir gretutinių teisių antipiratinių akcijų projektų vertinimo ekspertų komisiją:</text:span></text:p>
      <text:p text:style-name="P18">Raminta Gecevičienė – Kultūros ministerijos Meno ir kūrybinių<text:s/>industrijų politikos departamento direktorė (komisijos pirmininkė);</text:p>
      <text:p text:style-name="P19">Nijolė Matulevičienė – Kultūros ministerijos Meno ir kūrybinių industrijų politikos departamento Autorių teisių skyriaus vedėja;</text:p>
      <text:p text:style-name="P20">Nijolė Tverkutė – Kultūros ministerijos Buhalterinės apskaitos ir atskaitomybės skyriaus vyriausioji specialistė;</text:p>
      <text:p text:style-name="P21">Doc. dr. Ramūnas Birštonas – Mykolo Romerio universiteto Teisės fakulteto Civilinės justicijos instituto direktorius;</text:p>
      <text:p text:style-name="P22"><text:span text:style-name="T23">Remigijus Jokubauskas – Lietuvos leidėjų asociacijos valdybos narys, UAB „Justitia“</text:span><text:span text:style-name="T24"><text:s/>direktorius.</text:span></text:p>
      <text:p text:style-name="P25"><text:span text:style-name="T26">2</text:span><text:span text:style-name="T27">. S k i r i u Kultūros ministerijos Meno ir kūrybinių industrijų politikos departamento Autorių teisių skyriaus vyriausiąją specialistę Vaidą Vilkuotytę šios komisijos sekretore.<text:s/></text:span></text:p>
      <text:p text:style-name="P28"><text:span text:style-name="T29">3</text:span><text:span text:style-name="T30">. L a i k a u<text:s/></text:span><text:span text:style-name="T31">netekusiu galios Lietuvos Respublikos<text:s/></text:span><text:span text:style-name="T32">kultūros ministro 2011 m. rugsėjo 9 d. įsakymą Nr. ĮV-566 „Dėl<text:s/></text:span><text:span text:style-name="T33">a</text:span><text:span text:style-name="T34">utorių teisių ir gretutinių teisių antipiratinių akcijų projektų vertinimo ekspertų komisijos sudarymo“ (Žin., 2011, Nr. </text:span><text:a xlink:href="https://www.e-tar.lt/portal/lt/legalAct/TAR.E4AA56975375" office:target-frame-name="_blank" xlink:show="new"><text:span text:style-name="T35">113-5340</text:span></text:a><text:span text:style-name="T36">).</text:span></text:p>
      <text:p text:style-name="P37"/>
      <text:p text:style-name="P38"><text:span text:style-name="T39">Kultūros ministras</text:span><text:span text:style-name="T40"><text:tab/>Šarūnas Birutis</text:span>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9T15:33:00Z</meta:creation-date>
    <dc:date>2015-09-09T15:33:00Z</dc:date>
    <meta:template xlink:href="Normal" xlink:type="simple"/>
    <meta:editing-cycles>2</meta:editing-cycles>
    <meta:editing-duration>PT0S</meta:editing-duration>
    <meta:document-statistic meta:page-count="1" meta:paragraph-count="20" meta:word-count="244" meta:character-count="1849" meta:row-count="54" meta:non-whitespace-character-count="1625"/>
  </office:meta>
</office:document-meta>
</file>