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1970 METŲ EUROPOS KONVENCIJĄ DĖL TARPTAUTINIO BAUDŽIAMŲJŲ NUOSPRENDŽIŲ PRIPAŽINIMO</text:p>
      <text:p text:style-name="P13"/>
      <text:p text:style-name="P14">1997 m. rugsėjo 9 d. Nr. 1387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 2 punktu, teikiu Lietuvos Respublikos Seimui ratifikuoti su išlygomis ir pareiškimais 1970 metų Europos Konvenciją dėl tarptautinio baudžiamųjų nuosprendžių pripažinimo, pa</text:span><text:span text:style-name="T22">sirašytą 1995 m. liepos 10 d. Strasbūre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is dekretas įsigalioja nuo jo pasirašymo dienos.</text:span></text:p>
      <text:p text:style-name="P29"/>
      <text:p text:style-name="P30"/>
      <text:p text:style-name="P31"><text:span text:style-name="T32">RESPUBLIKOS PREZIDENTAS</text:span><text:span text:style-name="T33"><text:tab/>ALGIRDAS BRAZAUSKAS</text:span>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3:06:00Z</meta:creation-date>
    <dc:date>2015-07-05T23:06:00Z</dc:date>
    <meta:template xlink:href="Normal" xlink:type="simple"/>
    <meta:editing-cycles>2</meta:editing-cycles>
    <meta:editing-duration>PT0S</meta:editing-duration>
    <meta:document-statistic meta:page-count="1" meta:paragraph-count="12" meta:word-count="86" meta:character-count="649" meta:row-count="38" meta:non-whitespace-character-count="575"/>
  </office:meta>
</office:document-meta>
</file>