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 fo:text-indent="0.4923in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 fo:text-indent="0.4923in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T27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 fo:text-indent="0.4923in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T31" style:parent-style-name="DefaultParagraphFont" style:family="text">
      <style:text-properties fo:font-weight="bold" style:font-weight-asian="bold" fo:text-transform="uppercase" fo:color="#000000"/>
    </style:style>
    <style:style style:name="T32" style:parent-style-name="DefaultParagraphFont" style:family="text"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 fo:text-indent="0.4923in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center" fo:text-indent="0.4923in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center" fo:text-indent="0.4923in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 fo:text-indent="0.4923in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 fo:text-indent="0.4923in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 fo:text-indent="0.4923in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break-before="page" fo:text-indent="3.543in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 fo:text-indent="0.4923in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 fo:text-indent="0.4923in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center" fo:text-indent="0.4923in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 fo:text-indent="0.4923in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 fo:text-indent="0.4923in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center" fo:text-indent="0.4923in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center" fo:text-indent="0.4923in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center" fo:text-indent="0.4923in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center" fo:text-indent="0.4923in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center" fo:text-indent="0.4923in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15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center" fo:text-indent="0.4923in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align="center" fo:text-indent="0.4923in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24" style:parent-style-name="Normal" style:family="paragraph">
      <style:paragraph-properties fo:text-align="center" fo:text-indent="0.4923in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P126" style:parent-style-name="Normal" style:family="paragraph">
      <style:paragraph-properties fo:text-align="center" fo:text-indent="0.4923in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center" fo:text-indent="0.4923in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center" fo:text-indent="0.4923in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center" fo:text-indent="0.4923in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center" fo:text-indent="0.4923in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center" fo:text-indent="0.4923in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49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align="center" fo:text-indent="0.4923in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P154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center" fo:text-indent="0.4923in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center" fo:text-indent="0.4923in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P166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72" style:parent-style-name="Normal" style:family="paragraph">
      <style:paragraph-properties fo:text-align="center" fo:text-indent="0.4923in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P174" style:parent-style-name="Normal" style:family="paragraph">
      <style:paragraph-properties fo:text-align="center" fo:text-indent="0.4923in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center" fo:text-indent="0.4923in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P182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85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center" fo:text-indent="0.4923in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center" fo:text-indent="0.4923in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center" fo:text-indent="0.4923in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center" fo:text-indent="0.4923in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center" fo:text-indent="0.4923in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P203" style:parent-style-name="Normal" style:family="paragraph">
      <style:paragraph-properties fo:text-align="center" fo:text-indent="0.4923in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P205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207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208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209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210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211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212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center" fo:text-indent="0.4923in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P218" style:parent-style-name="Normal" style:family="paragraph">
      <style:paragraph-properties fo:text-align="center" fo:text-indent="0.4923in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align="center" fo:text-indent="0.4923in"/>
    </style:style>
    <style:style style:name="T222" style:parent-style-name="DefaultParagraphFont" style:family="text">
      <style:text-properties fo:font-weight="bold" style:font-weight-asian="bold" fo:text-transform="uppercase" fo:color="#000000"/>
    </style:style>
    <style:style style:name="P223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224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225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226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227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228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229" style:parent-style-name="Normal" style:family="paragraph">
      <style:paragraph-properties fo:text-align="center" fo:text-indent="0.4923in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T232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T235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P237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P238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center" fo:text-indent="0.4923in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T244" style:parent-style-name="DefaultParagraphFont" style:family="text">
      <style:text-properties fo:font-weight="bold" style:font-weight-asian="bold" fo:text-transform="uppercase" fo:color="#000000"/>
    </style:style>
    <style:style style:name="P245" style:parent-style-name="Normal" style:family="paragraph">
      <style:paragraph-properties fo:text-align="center" fo:text-indent="0.4923in"/>
    </style:style>
    <style:style style:name="T246" style:parent-style-name="DefaultParagraphFont" style:family="text">
      <style:text-properties fo:font-weight="bold" style:font-weight-asian="bold" fo:text-transform="uppercase" fo:color="#000000"/>
    </style:style>
    <style:style style:name="T247" style:parent-style-name="DefaultParagraphFont" style:family="text">
      <style:text-properties fo:font-weight="bold" style:font-weight-asian="bold" fo:text-transform="uppercase" fo:color="#000000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P249" style:parent-style-name="Normal" style:family="paragraph">
      <style:paragraph-properties fo:text-align="center" fo:text-indent="0.4923in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center" fo:text-indent="0.4923in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align="center" fo:text-indent="0.4923in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P259" style:parent-style-name="Normal" style:family="paragraph">
      <style:paragraph-properties fo:text-align="center" fo:text-indent="0.4923in"/>
    </style:style>
    <style:style style:name="T260" style:parent-style-name="DefaultParagraphFont" style:family="text">
      <style:text-properties fo:font-weight="bold" style:font-weight-asian="bold" fo:text-transform="uppercase" fo:color="#000000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P263" style:parent-style-name="Normal" style:family="paragraph">
      <style:paragraph-properties fo:text-align="center" fo:text-indent="0.4923in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P266" style:parent-style-name="Normal" style:family="paragraph">
      <style:paragraph-properties fo:text-align="center" fo:text-indent="0.4923in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P269" style:parent-style-name="Normal" style:family="paragraph">
      <style:paragraph-properties fo:text-align="center" fo:text-indent="0.4923in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P273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74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center" fo:text-indent="0.4923in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P282" style:parent-style-name="Normal" style:family="paragraph">
      <style:paragraph-properties fo:text-align="center" fo:text-indent="0.4923in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P286" style:parent-style-name="Normal" style:family="paragraph">
      <style:paragraph-properties fo:text-align="center" fo:text-indent="0.4923in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T288" style:parent-style-name="DefaultParagraphFont" style:family="text">
      <style:text-properties fo:font-weight="bold" style:font-weight-asian="bold" fo:text-transform="uppercase" fo:color="#000000"/>
    </style:style>
    <style:style style:name="P289" style:parent-style-name="Normal" style:family="paragraph">
      <style:paragraph-properties fo:text-align="center" fo:text-indent="0.4923in"/>
    </style:style>
    <style:style style:name="T290" style:parent-style-name="DefaultParagraphFont" style:family="text">
      <style:text-properties fo:font-weight="bold" style:font-weight-asian="bold" fo:text-transform="uppercase" fo:color="#000000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P292" style:parent-style-name="Normal" style:family="paragraph">
      <style:paragraph-properties fo:text-align="center" fo:text-indent="0.4923in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P296" style:parent-style-name="Normal" style:family="paragraph">
      <style:paragraph-properties fo:text-align="center" fo:text-indent="0.4923in"/>
    </style:style>
    <style:style style:name="T297" style:parent-style-name="DefaultParagraphFont" style:family="text">
      <style:text-properties fo:font-weight="bold" style:font-weight-asian="bold" fo:text-transform="uppercase" fo:color="#000000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P299" style:parent-style-name="Normal" style:family="paragraph">
      <style:paragraph-properties fo:text-align="center" fo:text-indent="0.4923in"/>
    </style:style>
    <style:style style:name="T300" style:parent-style-name="DefaultParagraphFont" style:family="text">
      <style:text-properties fo:font-weight="bold" style:font-weight-asian="bold" fo:text-transform="uppercase" fo:color="#000000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center" fo:text-indent="0.4923in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P312" style:parent-style-name="Normal" style:family="paragraph">
      <style:paragraph-properties fo:text-align="center" fo:text-indent="0.4923in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P315" style:parent-style-name="Normal" style:family="paragraph">
      <style:paragraph-properties fo:text-align="center" fo:text-indent="0.4923in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T317" style:parent-style-name="DefaultParagraphFont" style:family="text">
      <style:text-properties fo:font-weight="bold" style:font-weight-asian="bold" fo:text-transform="uppercase" fo:color="#000000"/>
    </style:style>
    <style:style style:name="T318" style:parent-style-name="DefaultParagraphFont" style:family="text">
      <style:text-properties fo:font-weight="bold" style:font-weight-asian="bold" fo:text-transform="uppercase" fo:color="#000000"/>
    </style:style>
    <style:style style:name="P319" style:parent-style-name="Normal" style:family="paragraph">
      <style:paragraph-properties fo:text-align="center" fo:text-indent="0.4923in"/>
    </style:style>
    <style:style style:name="T320" style:parent-style-name="DefaultParagraphFont" style:family="text">
      <style:text-properties fo:font-weight="bold" style:font-weight-asian="bold" fo:text-transform="uppercase" fo:color="#000000"/>
    </style:style>
    <style:style style:name="T321" style:parent-style-name="DefaultParagraphFont" style:family="text">
      <style:text-properties fo:font-weight="bold" style:font-weight-asian="bold" fo:text-transform="uppercase"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P324" style:parent-style-name="Normal" style:family="paragraph">
      <style:paragraph-properties fo:break-before="page" fo:text-indent="3.543in"/>
    </style:style>
    <style:style style:name="T325" style:parent-style-name="DefaultParagraphFont" style:family="text">
      <style:text-properties fo:font-weight="bold" style:font-weight-asian="bold" fo:text-transform="uppercase" style:font-size-complex="12pt"/>
    </style:style>
    <style:style style:name="P3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P334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368in"/>
        </style:tab-stops>
      </style:paragraph-properties>
      <style:text-properties fo:font-weight="bold" style:font-weight-asian="bold" fo:text-transform="uppercase" fo:color="#000000"/>
    </style:style>
    <style:style style:name="TableColumn336" style:family="table-column">
      <style:table-column-properties style:column-width="2.1597in"/>
    </style:style>
    <style:style style:name="TableColumn337" style:family="table-column">
      <style:table-column-properties style:column-width="1.8638in"/>
    </style:style>
    <style:style style:name="TableColumn338" style:family="table-column">
      <style:table-column-properties style:column-width="2.6701in"/>
    </style:style>
    <style:style style:name="Table335" style:family="table">
      <style:table-properties style:width="6.6937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text-transform="uppercase" fo:color="#000000"/>
    </style:style>
    <style:style style:name="P342" style:parent-style-name="Normal" style:family="paragraph">
      <style:text-properties fo:font-weight="bold" style:font-weight-asian="bold" fo:text-transform="uppercase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text-transform="uppercase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text-transform="uppercase" fo:color="#000000"/>
    </style:style>
    <style:style style:name="TableRow347" style:family="table-row">
      <style:table-row-properties style:min-row-height="2.5243in"/>
    </style:style>
    <style:style style:name="TableCell3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text-transform="uppercase" fo:color="#000000"/>
    </style:style>
    <style:style style:name="TableCell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text-transform="uppercase" fo:color="#000000"/>
    </style:style>
    <style:style style:name="P352" style:parent-style-name="Normal" style:family="paragraph">
      <style:text-properties fo:font-weight="bold" style:font-weight-asian="bold" fo:text-transform="uppercase" fo:color="#000000"/>
    </style:style>
    <style:style style:name="P353" style:parent-style-name="Normal" style:family="paragraph">
      <style:text-properties fo:font-weight="bold" style:font-weight-asian="bold" fo:text-transform="uppercase" fo:color="#000000"/>
    </style:style>
    <style:style style:name="P354" style:parent-style-name="Normal" style:family="paragraph">
      <style:text-properties fo:font-weight="bold" style:font-weight-asian="bold" fo:text-transform="uppercase" fo:color="#000000"/>
    </style:style>
    <style:style style:name="P355" style:parent-style-name="Normal" style:family="paragraph">
      <style:text-properties fo:font-weight="bold" style:font-weight-asian="bold" fo:text-transform="uppercase" fo:color="#000000"/>
    </style:style>
    <style:style style:name="P356" style:parent-style-name="Normal" style:family="paragraph">
      <style:text-properties fo:font-weight="bold" style:font-weight-asian="bold" fo:text-transform="uppercase" fo:color="#000000"/>
    </style:style>
    <style:style style:name="P357" style:parent-style-name="Normal" style:family="paragraph">
      <style:text-properties fo:font-weight="bold" style:font-weight-asian="bold" fo:text-transform="uppercase" fo:color="#000000"/>
    </style:style>
    <style:style style:name="P358" style:parent-style-name="Normal" style:family="paragraph">
      <style:text-properties fo:font-weight="bold" style:font-weight-asian="bold" fo:text-transform="uppercase" fo:color="#000000"/>
    </style:style>
    <style:style style:name="P359" style:parent-style-name="Normal" style:family="paragraph">
      <style:text-properties fo:font-weight="bold" style:font-weight-asian="bold" fo:text-transform="uppercase" fo:color="#000000"/>
    </style:style>
    <style:style style:name="P360" style:parent-style-name="Normal" style:family="paragraph">
      <style:text-properties fo:font-weight="bold" style:font-weight-asian="bold" fo:text-transform="uppercase" fo:color="#000000"/>
    </style:style>
    <style:style style:name="P361" style:parent-style-name="Normal" style:family="paragraph">
      <style:text-properties fo:font-weight="bold" style:font-weight-asian="bold" fo:text-transform="uppercase" fo:color="#000000"/>
    </style:style>
    <style:style style:name="P362" style:parent-style-name="Normal" style:family="paragraph">
      <style:text-properties fo:font-weight="bold" style:font-weight-asian="bold" fo:text-transform="uppercase" fo:color="#000000"/>
    </style:style>
    <style:style style:name="TableCell3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text-transform="uppercase" fo:color="#000000"/>
    </style:style>
    <style:style style:name="P365" style:parent-style-name="Normal" style:family="paragraph">
      <style:text-properties fo:font-weight="bold" style:font-weight-asian="bold" fo:text-transform="uppercase" fo:color="#000000"/>
    </style:style>
    <style:style style:name="P366" style:parent-style-name="Normal" style:family="paragraph">
      <style:text-properties fo:font-weight="bold" style:font-weight-asian="bold" fo:text-transform="uppercase" fo:color="#000000"/>
    </style:style>
    <style:style style:name="P367" style:parent-style-name="Normal" style:family="paragraph">
      <style:text-properties fo:font-weight="bold" style:font-weight-asian="bold" fo:text-transform="uppercase" fo:color="#000000"/>
    </style:style>
    <style:style style:name="P368" style:parent-style-name="Normal" style:family="paragraph">
      <style:text-properties fo:font-weight="bold" style:font-weight-asian="bold" fo:text-transform="uppercase" fo:color="#000000"/>
    </style:style>
    <style:style style:name="P369" style:parent-style-name="Normal" style:family="paragraph">
      <style:text-properties fo:font-weight="bold" style:font-weight-asian="bold" fo:text-transform="uppercase" fo:color="#000000"/>
    </style:style>
    <style:style style:name="P370" style:parent-style-name="Normal" style:family="paragraph">
      <style:text-properties fo:font-weight="bold" style:font-weight-asian="bold" fo:text-transform="uppercase" fo:color="#000000"/>
    </style:style>
    <style:style style:name="P371" style:parent-style-name="Normal" style:family="paragraph">
      <style:text-properties fo:font-weight="bold" style:font-weight-asian="bold" fo:text-transform="uppercase" fo:color="#000000"/>
    </style:style>
    <style:style style:name="P372" style:parent-style-name="Normal" style:family="paragraph">
      <style:text-properties fo:font-weight="bold" style:font-weight-asian="bold" fo:text-transform="uppercase" fo:color="#000000"/>
    </style:style>
    <style:style style:name="P373" style:parent-style-name="Normal" style:family="paragraph">
      <style:text-properties fo:font-weight="bold" style:font-weight-asian="bold" fo:text-transform="uppercase" fo:color="#000000"/>
    </style:style>
    <style:style style:name="P374" style:parent-style-name="Normal" style:family="paragraph">
      <style:text-properties fo:font-weight="bold" style:font-weight-asian="bold" fo:text-transform="uppercase" fo:color="#000000"/>
    </style:style>
    <style:style style:name="P375" style:parent-style-name="Normal" style:family="paragraph">
      <style:text-properties fo:font-weight="bold" style:font-weight-asian="bold" fo:text-transform="uppercase" fo:color="#000000"/>
    </style:style>
    <style:style style:name="TableRow376" style:family="table-row">
      <style:table-row-properties style:min-row-height="1.7881in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text-transform="uppercase" fo:color="#000000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text-transform="uppercase" fo:color="#000000"/>
    </style:style>
    <style:style style:name="P381" style:parent-style-name="Normal" style:family="paragraph">
      <style:text-properties fo:font-weight="bold" style:font-weight-asian="bold" fo:text-transform="uppercase" fo:color="#000000"/>
    </style:style>
    <style:style style:name="P382" style:parent-style-name="Normal" style:family="paragraph">
      <style:text-properties fo:font-weight="bold" style:font-weight-asian="bold" fo:text-transform="uppercase" fo:color="#000000"/>
    </style:style>
    <style:style style:name="P383" style:parent-style-name="Normal" style:family="paragraph">
      <style:text-properties fo:font-weight="bold" style:font-weight-asian="bold" fo:text-transform="uppercase" fo:color="#000000"/>
    </style:style>
    <style:style style:name="P384" style:parent-style-name="Normal" style:family="paragraph">
      <style:text-properties fo:font-weight="bold" style:font-weight-asian="bold" fo:text-transform="uppercase" fo:color="#000000"/>
    </style:style>
    <style:style style:name="P385" style:parent-style-name="Normal" style:family="paragraph">
      <style:text-properties fo:font-weight="bold" style:font-weight-asian="bold" fo:text-transform="uppercase" fo:color="#000000"/>
    </style:style>
    <style:style style:name="P386" style:parent-style-name="Normal" style:family="paragraph">
      <style:text-properties fo:font-weight="bold" style:font-weight-asian="bold" fo:text-transform="uppercase" fo:color="#000000"/>
    </style:style>
    <style:style style:name="P387" style:parent-style-name="Normal" style:family="paragraph">
      <style:text-properties fo:font-weight="bold" style:font-weight-asian="bold" fo:text-transform="uppercase" fo:color="#000000"/>
    </style:style>
    <style:style style:name="P388" style:parent-style-name="Normal" style:family="paragraph">
      <style:text-properties fo:font-weight="bold" style:font-weight-asian="bold" fo:text-transform="uppercase" fo:color="#000000"/>
    </style:style>
    <style:style style:name="P389" style:parent-style-name="Normal" style:family="paragraph">
      <style:text-properties fo:font-weight="bold" style:font-weight-asian="bold" fo:text-transform="uppercase" fo:color="#000000"/>
    </style:style>
    <style:style style:name="P390" style:parent-style-name="Normal" style:family="paragraph">
      <style:text-properties fo:font-weight="bold" style:font-weight-asian="bold" fo:text-transform="uppercase" fo:color="#000000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fo:text-transform="uppercase" fo:color="#000000"/>
    </style:style>
    <style:style style:name="P393" style:parent-style-name="Normal" style:family="paragraph">
      <style:text-properties fo:font-weight="bold" style:font-weight-asian="bold" fo:text-transform="uppercase" fo:color="#000000"/>
    </style:style>
    <style:style style:name="P394" style:parent-style-name="Normal" style:family="paragraph">
      <style:text-properties fo:font-weight="bold" style:font-weight-asian="bold" fo:text-transform="uppercase" fo:color="#000000"/>
    </style:style>
    <style:style style:name="P395" style:parent-style-name="Normal" style:family="paragraph">
      <style:text-properties fo:font-weight="bold" style:font-weight-asian="bold" fo:text-transform="uppercase" fo:color="#000000"/>
    </style:style>
    <style:style style:name="P396" style:parent-style-name="Normal" style:family="paragraph">
      <style:text-properties fo:font-weight="bold" style:font-weight-asian="bold" fo:text-transform="uppercase" fo:color="#000000"/>
    </style:style>
    <style:style style:name="P397" style:parent-style-name="Normal" style:family="paragraph">
      <style:text-properties fo:font-weight="bold" style:font-weight-asian="bold" fo:text-transform="uppercase" fo:color="#000000"/>
    </style:style>
    <style:style style:name="P398" style:parent-style-name="Normal" style:family="paragraph">
      <style:text-properties fo:font-weight="bold" style:font-weight-asian="bold" fo:text-transform="uppercase" fo:color="#000000"/>
    </style:style>
    <style:style style:name="P399" style:parent-style-name="Normal" style:family="paragraph">
      <style:text-properties fo:font-weight="bold" style:font-weight-asian="bold" fo:text-transform="uppercase" fo:color="#000000"/>
    </style:style>
    <style:style style:name="P400" style:parent-style-name="Normal" style:family="paragraph">
      <style:text-properties fo:font-weight="bold" style:font-weight-asian="bold" fo:text-transform="uppercase" fo:color="#000000"/>
    </style:style>
    <style:style style:name="P401" style:parent-style-name="Normal" style:family="paragraph">
      <style:text-properties fo:font-weight="bold" style:font-weight-asian="bold" fo:text-transform="uppercase" fo:color="#000000"/>
    </style:style>
    <style:style style:name="P402" style:parent-style-name="Normal" style:family="paragraph">
      <style:text-properties fo:font-weight="bold" style:font-weight-asian="bold" fo:text-transform="uppercase" fo:color="#000000"/>
    </style:style>
    <style:style style:name="TableRow403" style:family="table-row">
      <style:table-row-properties style:min-row-height="0.9722in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text-transform="uppercase" fo:color="#000000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text-transform="uppercase" fo:color="#000000"/>
    </style:style>
    <style:style style:name="P408" style:parent-style-name="Normal" style:family="paragraph">
      <style:text-properties fo:font-weight="bold" style:font-weight-asian="bold" fo:text-transform="uppercase" fo:color="#000000"/>
    </style:style>
    <style:style style:name="P409" style:parent-style-name="Normal" style:family="paragraph">
      <style:text-properties fo:font-weight="bold" style:font-weight-asian="bold" fo:text-transform="uppercase" fo:color="#000000"/>
    </style:style>
    <style:style style:name="P410" style:parent-style-name="Normal" style:family="paragraph">
      <style:text-properties fo:font-weight="bold" style:font-weight-asian="bold" fo:text-transform="uppercase" fo:color="#000000"/>
    </style:style>
    <style:style style:name="P411" style:parent-style-name="Normal" style:family="paragraph">
      <style:text-properties fo:font-weight="bold" style:font-weight-asian="bold" fo:text-transform="uppercase" fo:color="#000000"/>
    </style:style>
    <style:style style:name="P412" style:parent-style-name="Normal" style:family="paragraph">
      <style:text-properties fo:font-weight="bold" style:font-weight-asian="bold" fo:text-transform="uppercase" fo:color="#000000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fo:text-transform="uppercase" fo:color="#000000"/>
    </style:style>
    <style:style style:name="P415" style:parent-style-name="Normal" style:family="paragraph">
      <style:text-properties fo:font-weight="bold" style:font-weight-asian="bold" fo:text-transform="uppercase" fo:color="#000000"/>
    </style:style>
    <style:style style:name="P416" style:parent-style-name="Normal" style:family="paragraph">
      <style:text-properties fo:font-weight="bold" style:font-weight-asian="bold" fo:text-transform="uppercase" fo:color="#000000"/>
    </style:style>
    <style:style style:name="P417" style:parent-style-name="Normal" style:family="paragraph">
      <style:text-properties fo:font-weight="bold" style:font-weight-asian="bold" fo:text-transform="uppercase" fo:color="#000000"/>
    </style:style>
    <style:style style:name="P418" style:parent-style-name="Normal" style:family="paragraph">
      <style:text-properties fo:font-weight="bold" style:font-weight-asian="bold" fo:text-transform="uppercase" fo:color="#000000"/>
    </style:style>
    <style:style style:name="P419" style:parent-style-name="Normal" style:family="paragraph">
      <style:text-properties fo:font-weight="bold" style:font-weight-asian="bold" fo:text-transform="uppercase" fo:color="#000000"/>
    </style:style>
    <style:style style:name="TableRow420" style:family="table-row">
      <style:table-row-properties style:min-row-height="1.1354in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text-transform="uppercase" fo:color="#000000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text-transform="uppercase" fo:color="#000000"/>
    </style:style>
    <style:style style:name="P425" style:parent-style-name="Normal" style:family="paragraph">
      <style:text-properties fo:font-weight="bold" style:font-weight-asian="bold" fo:text-transform="uppercase" fo:color="#000000"/>
    </style:style>
    <style:style style:name="P426" style:parent-style-name="Normal" style:family="paragraph">
      <style:text-properties fo:font-weight="bold" style:font-weight-asian="bold" fo:text-transform="uppercase" fo:color="#000000"/>
    </style:style>
    <style:style style:name="P427" style:parent-style-name="Normal" style:family="paragraph">
      <style:text-properties fo:font-weight="bold" style:font-weight-asian="bold" fo:text-transform="uppercase" fo:color="#000000"/>
    </style:style>
    <style:style style:name="P428" style:parent-style-name="Normal" style:family="paragraph">
      <style:text-properties fo:font-weight="bold" style:font-weight-asian="bold" fo:text-transform="uppercase" fo:color="#000000"/>
    </style:style>
    <style:style style:name="P429" style:parent-style-name="Normal" style:family="paragraph">
      <style:text-properties fo:font-weight="bold" style:font-weight-asian="bold" fo:text-transform="uppercase" fo:color="#000000"/>
    </style:style>
    <style:style style:name="P430" style:parent-style-name="Normal" style:family="paragraph">
      <style:text-properties fo:font-weight="bold" style:font-weight-asian="bold" fo:text-transform="uppercase" fo:color="#000000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text-transform="uppercase" fo:color="#000000"/>
    </style:style>
    <style:style style:name="P433" style:parent-style-name="Normal" style:family="paragraph">
      <style:text-properties fo:font-weight="bold" style:font-weight-asian="bold" fo:text-transform="uppercase" fo:color="#000000"/>
    </style:style>
    <style:style style:name="P434" style:parent-style-name="Normal" style:family="paragraph">
      <style:text-properties fo:font-weight="bold" style:font-weight-asian="bold" fo:text-transform="uppercase" fo:color="#000000"/>
    </style:style>
    <style:style style:name="P435" style:parent-style-name="Normal" style:family="paragraph">
      <style:text-properties fo:font-weight="bold" style:font-weight-asian="bold" fo:text-transform="uppercase" fo:color="#000000"/>
    </style:style>
    <style:style style:name="P436" style:parent-style-name="Normal" style:family="paragraph">
      <style:text-properties fo:font-weight="bold" style:font-weight-asian="bold" fo:text-transform="uppercase" fo:color="#000000"/>
    </style:style>
    <style:style style:name="P437" style:parent-style-name="Normal" style:family="paragraph">
      <style:text-properties fo:font-weight="bold" style:font-weight-asian="bold" fo:text-transform="uppercase" fo:color="#000000"/>
    </style:style>
    <style:style style:name="P438" style:parent-style-name="Normal" style:family="paragraph">
      <style:text-properties fo:font-weight="bold" style:font-weight-asian="bold" fo:text-transform="uppercase" fo:color="#000000"/>
    </style:style>
    <style:style style:name="TableRow439" style:family="table-row">
      <style:table-row-properties style:min-row-height="1.1354in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text-transform="uppercase" fo:color="#000000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fo:text-transform="uppercase" fo:color="#000000"/>
    </style:style>
    <style:style style:name="P444" style:parent-style-name="Normal" style:family="paragraph">
      <style:text-properties fo:font-weight="bold" style:font-weight-asian="bold" fo:text-transform="uppercase" fo:color="#000000"/>
    </style:style>
    <style:style style:name="P445" style:parent-style-name="Normal" style:family="paragraph">
      <style:text-properties fo:font-weight="bold" style:font-weight-asian="bold" fo:text-transform="uppercase" fo:color="#000000"/>
    </style:style>
    <style:style style:name="P446" style:parent-style-name="Normal" style:family="paragraph">
      <style:text-properties fo:font-weight="bold" style:font-weight-asian="bold" fo:text-transform="uppercase" fo:color="#000000"/>
    </style:style>
    <style:style style:name="P447" style:parent-style-name="Normal" style:family="paragraph">
      <style:text-properties fo:font-weight="bold" style:font-weight-asian="bold" fo:text-transform="uppercase" fo:color="#000000"/>
    </style:style>
    <style:style style:name="P448" style:parent-style-name="Normal" style:family="paragraph">
      <style:text-properties fo:font-weight="bold" style:font-weight-asian="bold" fo:text-transform="uppercase" fo:color="#000000"/>
    </style:style>
    <style:style style:name="P449" style:parent-style-name="Normal" style:family="paragraph">
      <style:text-properties fo:font-weight="bold" style:font-weight-asian="bold" fo:text-transform="uppercase" fo:color="#000000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text-transform="uppercase" fo:color="#000000"/>
    </style:style>
    <style:style style:name="P452" style:parent-style-name="Normal" style:family="paragraph">
      <style:text-properties fo:font-weight="bold" style:font-weight-asian="bold" fo:text-transform="uppercase" fo:color="#000000"/>
    </style:style>
    <style:style style:name="P453" style:parent-style-name="Normal" style:family="paragraph">
      <style:text-properties fo:font-weight="bold" style:font-weight-asian="bold" fo:text-transform="uppercase" fo:color="#000000"/>
    </style:style>
    <style:style style:name="P454" style:parent-style-name="Normal" style:family="paragraph">
      <style:text-properties fo:font-weight="bold" style:font-weight-asian="bold" fo:text-transform="uppercase" fo:color="#000000"/>
    </style:style>
    <style:style style:name="P455" style:parent-style-name="Normal" style:family="paragraph">
      <style:text-properties fo:font-weight="bold" style:font-weight-asian="bold" fo:text-transform="uppercase" fo:color="#000000"/>
    </style:style>
    <style:style style:name="P456" style:parent-style-name="Normal" style:family="paragraph">
      <style:text-properties fo:font-weight="bold" style:font-weight-asian="bold" fo:text-transform="uppercase" fo:color="#000000"/>
    </style:style>
    <style:style style:name="P457" style:parent-style-name="Normal" style:family="paragraph">
      <style:text-properties fo:font-weight="bold" style:font-weight-asian="bold" fo:text-transform="uppercase" fo:color="#000000"/>
    </style:style>
    <style:style style:name="TableRow458" style:family="table-row">
      <style:table-row-properties style:min-row-height="0.809in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text-transform="uppercase" fo:color="#000000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text-transform="uppercase" fo:color="#000000"/>
    </style:style>
    <style:style style:name="P463" style:parent-style-name="Normal" style:family="paragraph">
      <style:text-properties fo:font-weight="bold" style:font-weight-asian="bold" fo:text-transform="uppercase" fo:color="#000000"/>
    </style:style>
    <style:style style:name="P464" style:parent-style-name="Normal" style:family="paragraph">
      <style:text-properties fo:font-weight="bold" style:font-weight-asian="bold" fo:text-transform="uppercase" fo:color="#000000"/>
    </style:style>
    <style:style style:name="P465" style:parent-style-name="Normal" style:family="paragraph">
      <style:text-properties fo:font-weight="bold" style:font-weight-asian="bold" fo:text-transform="uppercase" fo:color="#000000"/>
    </style:style>
    <style:style style:name="P466" style:parent-style-name="Normal" style:family="paragraph">
      <style:text-properties fo:font-weight="bold" style:font-weight-asian="bold" fo:text-transform="uppercase" fo:color="#000000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text-transform="uppercase" fo:color="#000000"/>
    </style:style>
    <style:style style:name="P469" style:parent-style-name="Normal" style:family="paragraph">
      <style:text-properties fo:font-weight="bold" style:font-weight-asian="bold" fo:text-transform="uppercase" fo:color="#000000"/>
    </style:style>
    <style:style style:name="P470" style:parent-style-name="Normal" style:family="paragraph">
      <style:text-properties fo:font-weight="bold" style:font-weight-asian="bold" fo:text-transform="uppercase" fo:color="#000000"/>
    </style:style>
    <style:style style:name="P471" style:parent-style-name="Normal" style:family="paragraph">
      <style:text-properties fo:font-weight="bold" style:font-weight-asian="bold" fo:text-transform="uppercase" fo:color="#000000"/>
    </style:style>
    <style:style style:name="P472" style:parent-style-name="Normal" style:family="paragraph">
      <style:text-properties fo:font-weight="bold" style:font-weight-asian="bold" fo:text-transform="uppercase" fo:color="#000000"/>
    </style:style>
    <style:style style:name="TableRow473" style:family="table-row">
      <style:table-row-properties style:min-row-height="0.6493in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fo:text-transform="uppercase" fo:color="#000000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text-transform="uppercase" fo:color="#000000"/>
    </style:style>
    <style:style style:name="P478" style:parent-style-name="Normal" style:family="paragraph">
      <style:text-properties fo:font-weight="bold" style:font-weight-asian="bold" fo:text-transform="uppercase" fo:color="#000000"/>
    </style:style>
    <style:style style:name="P479" style:parent-style-name="Normal" style:family="paragraph">
      <style:text-properties fo:font-weight="bold" style:font-weight-asian="bold" fo:text-transform="uppercase" fo:color="#000000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text-transform="uppercase" fo:color="#000000"/>
    </style:style>
    <style:style style:name="P482" style:parent-style-name="Normal" style:family="paragraph">
      <style:text-properties fo:font-weight="bold" style:font-weight-asian="bold" fo:text-transform="uppercase" fo:color="#000000"/>
    </style:style>
    <style:style style:name="P483" style:parent-style-name="Normal" style:family="paragraph">
      <style:text-properties fo:font-weight="bold" style:font-weight-asian="bold" fo:text-transform="uppercase" fo:color="#000000"/>
    </style:style>
    <style:style style:name="P484" style:parent-style-name="Normal" style:family="paragraph">
      <style:paragraph-properties fo:text-align="center">
        <style:tab-stops>
          <style:tab-stop style:type="left" style:position="2.3625in"/>
          <style:tab-stop style:type="left" style:position="3.9368in"/>
        </style:tab-stops>
      </style:paragraph-properties>
    </style:style>
    <style:style style:name="T485" style:parent-style-name="DefaultParagraphFont" style:family="text">
      <style:text-properties fo:font-weight="bold" style:font-weight-asian="bold" fo:text-transform="uppercase" fo:color="#000000"/>
    </style:style>
    <style:style style:name="P486" style:parent-style-name="Normal" style:family="paragraph">
      <style:paragraph-properties fo:break-before="page" fo:text-indent="3.543in"/>
    </style:style>
    <style:style style:name="T487" style:parent-style-name="DefaultParagraphFont" style:family="text">
      <style:text-properties style:font-size-complex="12pt" fo:language="en" fo:country="US"/>
    </style:style>
    <style:style style:name="P488" style:parent-style-name="Normal" style:family="paragraph">
      <style:paragraph-properties fo:text-indent="3.543in"/>
      <style:text-properties fo:color="#000000"/>
    </style:style>
    <style:style style:name="P489" style:parent-style-name="Normal" style:family="paragraph">
      <style:paragraph-properties fo:text-indent="3.543in"/>
      <style:text-properties fo:color="#000000"/>
    </style:style>
    <style:style style:name="P490" style:parent-style-name="Normal" style:family="paragraph">
      <style:paragraph-properties fo:text-indent="3.543in"/>
      <style:text-properties fo:color="#000000"/>
    </style:style>
    <style:style style:name="P491" style:parent-style-name="Normal" style:family="paragraph">
      <style:paragraph-properties fo:text-indent="3.543in"/>
      <style:text-properties fo:color="#000000"/>
    </style:style>
    <style:style style:name="P492" style:parent-style-name="Normal" style:family="paragraph">
      <style:paragraph-properties fo:text-indent="3.543in"/>
      <style:text-properties fo:color="#000000"/>
    </style:style>
    <style:style style:name="P493" style:parent-style-name="Normal" style:family="paragraph">
      <style:paragraph-properties fo:text-align="end" fo:text-indent="0.4923in"/>
      <style:text-properties fo:color="#000000"/>
    </style:style>
    <style:style style:name="P494" style:parent-style-name="Normal" style:family="paragraph">
      <style:paragraph-properties fo:text-align="end" fo:text-indent="0.4923in"/>
      <style:text-properties fo:color="#000000"/>
    </style:style>
    <style:style style:name="P495" style:parent-style-name="Normal" style:family="paragraph">
      <style:paragraph-properties fo:keep-with-next="always" fo:text-align="center"/>
    </style:style>
    <style:style style:name="T496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497" style:parent-style-name="Normal" style:family="paragraph">
      <style:paragraph-properties fo:keep-with-next="always" fo:text-align="center"/>
    </style:style>
    <style:style style:name="T498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499" style:parent-style-name="Normal" style:family="paragraph">
      <style:paragraph-properties fo:text-align="center"/>
      <style:text-properties fo:font-weight="bold" style:font-weight-asian="bold" fo:color="#000000"/>
    </style:style>
    <style:style style:name="P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02" style:family="table-column">
      <style:table-column-properties style:column-width="1.1375in" style:use-optimal-column-width="false"/>
    </style:style>
    <style:style style:name="TableColumn503" style:family="table-column">
      <style:table-column-properties style:column-width="1.984in" style:use-optimal-column-width="false"/>
    </style:style>
    <style:style style:name="TableColumn504" style:family="table-column">
      <style:table-column-properties style:column-width="0.8381in" style:use-optimal-column-width="false"/>
    </style:style>
    <style:style style:name="TableColumn505" style:family="table-column">
      <style:table-column-properties style:column-width="2.7326in" style:use-optimal-column-width="false"/>
    </style:style>
    <style:style style:name="Table501" style:family="table">
      <style:table-properties style:width="6.6923in" fo:margin-left="0in" table:align="left"/>
    </style:style>
    <style:style style:name="TableRow506" style:family="table-row">
      <style:table-row-properties style:min-row-height="0.193in" style:use-optimal-row-height="false" fo:keep-together="always"/>
    </style:style>
    <style:style style:name="TableCell507" style:family="table-cell">
      <style:table-cell-properties fo:border="0.0138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138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138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38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style:min-row-height="0.1923in" style:use-optimal-row-height="false" fo:keep-together="always"/>
    </style:style>
    <style:style style:name="TableCell516" style:family="table-cell">
      <style:table-cell-properties fo:border="0.0138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38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paragraph-properties fo:text-indent="0.4923in"/>
      <style:text-properties fo:color="#000000"/>
    </style:style>
    <style:style style:name="P522" style:parent-style-name="Normal" style:family="paragraph">
      <style:paragraph-properties fo:text-indent="0.4923in"/>
      <style:text-properties fo:color="#000000"/>
    </style:style>
    <style:style style:name="P523" style:parent-style-name="Normal" style:family="paragraph">
      <style:paragraph-properties>
        <style:tab-stops>
          <style:tab-stop style:type="left" style:position="2.3354in"/>
          <style:tab-stop style:type="left" style:position="4.8687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525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27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TableColumn529" style:family="table-column">
      <style:table-column-properties style:column-width="1.3916in" style:use-optimal-column-width="false"/>
    </style:style>
    <style:style style:name="TableColumn530" style:family="table-column">
      <style:table-column-properties style:column-width="5.3006in" style:use-optimal-column-width="false"/>
    </style:style>
    <style:style style:name="Table528" style:family="table">
      <style:table-properties style:width="6.6923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607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612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613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614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615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616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617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618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620" style:parent-style-name="Normal" style:family="paragraph">
      <style:paragraph-properties fo:text-indent="0.4923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623" style:parent-style-name="Normal" style:family="paragraph">
      <style:paragraph-properties fo:break-before="page" fo:text-indent="3.543in"/>
    </style:style>
    <style:style style:name="P624" style:parent-style-name="Normal" style:family="paragraph">
      <style:paragraph-properties fo:text-indent="3.543in"/>
      <style:text-properties fo:color="#000000"/>
    </style:style>
    <style:style style:name="P625" style:parent-style-name="Normal" style:family="paragraph">
      <style:paragraph-properties fo:text-indent="3.543in"/>
      <style:text-properties fo:color="#000000"/>
    </style:style>
    <style:style style:name="P626" style:parent-style-name="Normal" style:family="paragraph">
      <style:paragraph-properties fo:text-indent="3.543in"/>
      <style:text-properties fo:color="#000000"/>
    </style:style>
    <style:style style:name="P627" style:parent-style-name="Normal" style:family="paragraph">
      <style:paragraph-properties fo:text-indent="3.543in"/>
      <style:text-properties fo:color="#000000"/>
    </style:style>
    <style:style style:name="P628" style:parent-style-name="Normal" style:family="paragraph">
      <style:paragraph-properties fo:text-indent="3.543in"/>
      <style:text-properties fo:color="#000000"/>
    </style:style>
    <style:style style:name="P629" style:parent-style-name="Normal" style:family="paragraph">
      <style:paragraph-properties fo:keep-with-next="always" fo:text-align="end" fo:text-indent="0.4923in"/>
      <style:text-properties fo:font-weight="bold" style:font-weight-asian="bold" fo:text-transform="uppercase" fo:color="#000000" style:letter-kerning="true"/>
    </style:style>
    <style:style style:name="P630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/>
    </style:style>
    <style:style style:name="P631" style:parent-style-name="Normal" style:family="paragraph">
      <style:paragraph-properties fo:keep-with-next="always" fo:text-align="center"/>
    </style:style>
    <style:style style:name="T632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633" style:parent-style-name="Normal" style:family="paragraph">
      <style:paragraph-properties fo:text-align="center"/>
      <style:text-properties fo:font-weight="bold" style:font-weight-asian="bold" fo:color="#000000"/>
    </style:style>
    <style:style style:name="P63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36" style:family="table-column">
      <style:table-column-properties style:column-width="1.5048in" style:use-optimal-column-width="false"/>
    </style:style>
    <style:style style:name="TableColumn637" style:family="table-column">
      <style:table-column-properties style:column-width="1.8416in" style:use-optimal-column-width="false"/>
    </style:style>
    <style:style style:name="TableColumn638" style:family="table-column">
      <style:table-column-properties style:column-width="0.7527in" style:use-optimal-column-width="false"/>
    </style:style>
    <style:style style:name="TableColumn639" style:family="table-column">
      <style:table-column-properties style:column-width="2.593in" style:use-optimal-column-width="false"/>
    </style:style>
    <style:style style:name="Table635" style:family="table">
      <style:table-properties style:width="6.6923in" fo:margin-left="0in" table:align="left"/>
    </style:style>
    <style:style style:name="TableRow640" style:family="table-row">
      <style:table-row-properties style:min-row-height="0.193in" style:use-optimal-row-height="false" fo:keep-together="always"/>
    </style:style>
    <style:style style:name="TableCell641" style:family="table-cell">
      <style:table-cell-properties fo:border="0.0138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138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138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38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paragraph-properties fo:text-indent="0.4923in"/>
      <style:text-properties fo:color="#000000"/>
    </style:style>
    <style:style style:name="P651" style:parent-style-name="Normal" style:family="paragraph">
      <style:paragraph-properties fo:text-indent="0.4923in"/>
      <style:text-properties fo:color="#000000"/>
    </style:style>
    <style:style style:name="TableColumn653" style:family="table-column">
      <style:table-column-properties style:column-width="1.2131in" style:use-optimal-column-width="false"/>
    </style:style>
    <style:style style:name="TableColumn654" style:family="table-column">
      <style:table-column-properties style:column-width="1.3291in" style:use-optimal-column-width="false"/>
    </style:style>
    <style:style style:name="TableColumn655" style:family="table-column">
      <style:table-column-properties style:column-width="0.9083in" style:use-optimal-column-width="false"/>
    </style:style>
    <style:style style:name="TableColumn656" style:family="table-column">
      <style:table-column-properties style:column-width="1.1673in" style:use-optimal-column-width="false"/>
    </style:style>
    <style:style style:name="TableColumn657" style:family="table-column">
      <style:table-column-properties style:column-width="1.2972in" style:use-optimal-column-width="false"/>
    </style:style>
    <style:style style:name="TableColumn658" style:family="table-column">
      <style:table-column-properties style:column-width="0.777in" style:use-optimal-column-width="false"/>
    </style:style>
    <style:style style:name="Table652" style:family="table">
      <style:table-properties style:width="6.6923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138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38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138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38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138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138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paragraph-properties fo:text-indent="0.4923in"/>
      <style:text-properties fo:color="#000000"/>
    </style:style>
    <style:style style:name="P673" style:parent-style-name="Normal" style:family="paragraph">
      <style:paragraph-properties fo:text-indent="0.4923in"/>
      <style:text-properties fo:color="#000000"/>
    </style:style>
    <style:style style:name="T67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75" style:parent-style-name="Normal" style:family="paragraph">
      <style:paragraph-properties fo:text-indent="0.4923in"/>
      <style:text-properties fo:color="#000000"/>
    </style:style>
    <style:style style:name="P676" style:parent-style-name="Normal" style:family="paragraph">
      <style:paragraph-properties fo:text-indent="0.4923in"/>
      <style:text-properties fo:color="#000000"/>
    </style:style>
    <style:style style:name="P677" style:parent-style-name="Normal" style:family="paragraph">
      <style:paragraph-properties fo:text-indent="0.4923in"/>
      <style:text-properties fo:color="#000000"/>
    </style:style>
    <style:style style:name="P678" style:parent-style-name="Normal" style:family="paragraph">
      <style:paragraph-properties fo:text-indent="0.4923in"/>
      <style:text-properties fo:color="#000000"/>
    </style:style>
    <style:style style:name="P679" style:parent-style-name="Normal" style:family="paragraph">
      <style:paragraph-properties fo:text-indent="0.4923in"/>
      <style:text-properties fo:color="#000000"/>
    </style:style>
    <style:style style:name="P680" style:parent-style-name="Normal" style:family="paragraph">
      <style:paragraph-properties fo:text-indent="0.4923in"/>
      <style:text-properties fo:color="#000000"/>
    </style:style>
    <style:style style:name="P681" style:parent-style-name="Normal" style:family="paragraph">
      <style:paragraph-properties fo:text-indent="0.4923in"/>
      <style:text-properties fo:color="#000000"/>
    </style:style>
    <style:style style:name="P682" style:parent-style-name="Normal" style:family="paragraph">
      <style:paragraph-properties fo:text-indent="0.4923in"/>
      <style:text-properties fo:color="#000000"/>
    </style:style>
    <style:style style:name="P683" style:parent-style-name="Normal" style:family="paragraph">
      <style:paragraph-properties fo:text-indent="0.4923in"/>
      <style:text-properties fo:color="#000000"/>
    </style:style>
    <style:style style:name="P684" style:parent-style-name="Normal" style:family="paragraph">
      <style:paragraph-properties fo:text-indent="0.4923in"/>
      <style:text-properties fo:color="#000000"/>
    </style:style>
    <style:style style:name="P685" style:parent-style-name="Normal" style:family="paragraph">
      <style:paragraph-properties fo:text-indent="0.4923in"/>
      <style:text-properties fo:color="#000000"/>
    </style:style>
    <style:style style:name="P686" style:parent-style-name="Normal" style:family="paragraph">
      <style:paragraph-properties fo:text-indent="0.4923in"/>
      <style:text-properties fo:color="#000000"/>
    </style:style>
    <style:style style:name="P687" style:parent-style-name="Normal" style:family="paragraph">
      <style:paragraph-properties fo:text-indent="0.4923in"/>
      <style:text-properties fo:color="#000000"/>
    </style:style>
    <style:style style:name="P688" style:parent-style-name="Normal" style:family="paragraph">
      <style:paragraph-properties fo:text-indent="0.4923in"/>
      <style:text-properties fo:color="#000000"/>
    </style:style>
    <style:style style:name="P689" style:parent-style-name="Normal" style:family="paragraph">
      <style:paragraph-properties fo:text-indent="0.4923in"/>
      <style:text-properties fo:color="#000000"/>
    </style:style>
    <style:style style:name="P690" style:parent-style-name="Normal" style:family="paragraph">
      <style:paragraph-properties fo:text-indent="0.4923in"/>
      <style:text-properties fo:color="#000000"/>
    </style:style>
    <style:style style:name="P691" style:parent-style-name="Normal" style:family="paragraph">
      <style:paragraph-properties fo:text-indent="0.4923in"/>
      <style:text-properties fo:color="#000000"/>
    </style:style>
    <style:style style:name="P692" style:parent-style-name="Normal" style:family="paragraph">
      <style:paragraph-properties fo:text-indent="0.4923in"/>
      <style:text-properties fo:color="#000000"/>
    </style:style>
    <style:style style:name="P693" style:parent-style-name="Normal" style:family="paragraph">
      <style:paragraph-properties fo:text-indent="0.4923in"/>
      <style:text-properties fo:color="#000000"/>
    </style:style>
    <style:style style:name="P694" style:parent-style-name="Normal" style:family="paragraph">
      <style:paragraph-properties fo:text-indent="0.4923in"/>
      <style:text-properties fo:color="#000000"/>
    </style:style>
    <style:style style:name="P695" style:parent-style-name="Normal" style:family="paragraph">
      <style:paragraph-properties fo:text-indent="0.4923in"/>
      <style:text-properties fo:color="#000000"/>
    </style:style>
    <style:style style:name="P696" style:parent-style-name="Normal" style:family="paragraph">
      <style:paragraph-properties fo:text-indent="0.4923in"/>
      <style:text-properties fo:color="#000000"/>
    </style:style>
    <style:style style:name="P697" style:parent-style-name="Normal" style:family="paragraph">
      <style:paragraph-properties fo:text-indent="0.4923in"/>
      <style:text-properties fo:color="#000000"/>
    </style:style>
    <style:style style:name="P698" style:parent-style-name="Normal" style:family="paragraph">
      <style:paragraph-properties fo:text-indent="0.4923in"/>
      <style:text-properties fo:color="#000000"/>
    </style:style>
    <style:style style:name="P699" style:parent-style-name="Normal" style:family="paragraph">
      <style:paragraph-properties fo:text-indent="0.4923in"/>
      <style:text-properties fo:color="#000000"/>
    </style:style>
    <style:style style:name="P700" style:parent-style-name="Normal" style:family="paragraph">
      <style:paragraph-properties fo:text-indent="0.4923in"/>
      <style:text-properties fo:color="#000000"/>
    </style:style>
    <style:style style:name="P701" style:parent-style-name="Normal" style:family="paragraph">
      <style:paragraph-properties fo:text-indent="0.4923in"/>
      <style:text-properties fo:color="#000000"/>
    </style:style>
    <style:style style:name="P702" style:parent-style-name="Normal" style:family="paragraph">
      <style:paragraph-properties fo:text-indent="0.4923in"/>
      <style:text-properties fo:color="#000000"/>
    </style:style>
    <style:style style:name="P703" style:parent-style-name="Normal" style:family="paragraph">
      <style:paragraph-properties>
        <style:tab-stops>
          <style:tab-stop style:type="left" style:position="2.2562in"/>
          <style:tab-stop style:type="left" style:position="4.314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704" style:parent-style-name="Normal" style:family="paragraph">
      <style:paragraph-properties fo:text-align="center">
        <style:tab-stops>
          <style:tab-stop style:type="left" style:position="2.2562in"/>
          <style:tab-stop style:type="left" style:position="4.3145in"/>
        </style:tab-stops>
      </style:paragraph-properties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break-before="page" fo:text-indent="3.543in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indent="3.543in"/>
      <style:text-properties fo:color="#000000"/>
    </style:style>
    <style:style style:name="P709" style:parent-style-name="Normal" style:family="paragraph">
      <style:paragraph-properties fo:text-indent="3.543in"/>
      <style:text-properties fo:color="#000000"/>
    </style:style>
    <style:style style:name="P710" style:parent-style-name="Normal" style:family="paragraph">
      <style:paragraph-properties fo:text-indent="3.543in"/>
      <style:text-properties fo:color="#000000"/>
    </style:style>
    <style:style style:name="P711" style:parent-style-name="Normal" style:family="paragraph">
      <style:paragraph-properties fo:text-indent="3.543in"/>
      <style:text-properties fo:color="#000000"/>
    </style:style>
    <style:style style:name="P712" style:parent-style-name="Normal" style:family="paragraph">
      <style:paragraph-properties fo:text-indent="3.543in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715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weight="bold" style:font-weight-asian="bold" fo:text-transform="uppercase" fo:color="#000000"/>
    </style:style>
    <style:style style:name="P7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21" style:family="table-column">
      <style:table-column-properties style:column-width="1.634in" style:use-optimal-column-width="false"/>
    </style:style>
    <style:style style:name="TableColumn722" style:family="table-column">
      <style:table-column-properties style:column-width="5.0583in" style:use-optimal-column-width="false"/>
    </style:style>
    <style:style style:name="Table720" style:family="table">
      <style:table-properties style:width="6.6923in" fo:margin-left="0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P741" style:parent-style-name="Normal" style:family="paragraph">
      <style:paragraph-properties fo:text-indent="0.4923in"/>
      <style:text-properties fo:color="#000000"/>
    </style:style>
    <style:style style:name="P742" style:parent-style-name="Normal" style:family="paragraph">
      <style:text-properties fo:color="#000000"/>
    </style:style>
    <style:style style:name="P743" style:parent-style-name="Normal" style:family="paragraph">
      <style:text-properties fo:color="#000000"/>
    </style:style>
    <style:style style:name="P744" style:parent-style-name="Normal" style:family="paragraph">
      <style:text-properties fo:color="#000000"/>
    </style:style>
    <style:style style:name="P745" style:parent-style-name="Normal" style:family="paragraph">
      <style:text-properties fo:color="#000000"/>
    </style:style>
    <style:style style:name="P746" style:parent-style-name="Normal" style:family="paragraph">
      <style:text-properties fo:color="#000000"/>
    </style:style>
    <style:style style:name="P747" style:parent-style-name="Normal" style:family="paragraph">
      <style:paragraph-properties>
        <style:tab-stops>
          <style:tab-stop style:type="left" style:position="4.875in"/>
          <style:tab-stop style:type="left" style:position="5.125in"/>
        </style:tab-stops>
      </style:paragraph-properties>
      <style:text-properties fo:color="#000000"/>
    </style:style>
    <style:style style:name="P748" style:parent-style-name="Normal" style:family="paragraph">
      <style:paragraph-properties>
        <style:tab-stops>
          <style:tab-stop style:type="left" style:position="4.875in"/>
          <style:tab-stop style:type="left" style:position="5.125in"/>
        </style:tab-stops>
      </style:paragraph-properties>
      <style:text-properties fo:color="#000000"/>
    </style:style>
    <style:style style:name="P749" style:parent-style-name="Normal" style:family="paragraph">
      <style:paragraph-properties>
        <style:tab-stops>
          <style:tab-stop style:type="left" style:position="4.875in"/>
          <style:tab-stop style:type="left" style:position="5.125in"/>
        </style:tab-stops>
      </style:paragraph-properties>
      <style:text-properties fo:color="#000000"/>
    </style:style>
    <style:style style:name="P750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break-before="page" fo:text-indent="3.543in"/>
    </style:style>
    <style:style style:name="P754" style:parent-style-name="Normal" style:family="paragraph">
      <style:paragraph-properties fo:text-indent="3.543in"/>
      <style:text-properties fo:color="#000000"/>
    </style:style>
    <style:style style:name="P755" style:parent-style-name="Normal" style:family="paragraph">
      <style:paragraph-properties fo:text-indent="3.543in"/>
      <style:text-properties fo:color="#000000"/>
    </style:style>
    <style:style style:name="P756" style:parent-style-name="Normal" style:family="paragraph">
      <style:paragraph-properties fo:text-indent="3.543in"/>
      <style:text-properties fo:color="#000000"/>
    </style:style>
    <style:style style:name="P757" style:parent-style-name="Normal" style:family="paragraph">
      <style:paragraph-properties fo:text-indent="3.543in"/>
      <style:text-properties fo:color="#000000"/>
    </style:style>
    <style:style style:name="P758" style:parent-style-name="Normal" style:family="paragraph">
      <style:paragraph-properties fo:text-indent="3.543in"/>
      <style:text-properties fo:color="#000000"/>
    </style:style>
    <style:style style:name="P7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weight="bold" style:font-weight-asian="bold" fo:text-transform="uppercase" fo:color="#000000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weight="bold" style:font-weight-asian="bold" fo:text-transform="uppercase"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TableColumn769" style:family="table-column">
      <style:table-column-properties style:column-width="2.402in" style:use-optimal-column-width="false"/>
    </style:style>
    <style:style style:name="TableColumn770" style:family="table-column">
      <style:table-column-properties style:column-width="2.3381in" style:use-optimal-column-width="false"/>
    </style:style>
    <style:style style:name="TableColumn771" style:family="table-column">
      <style:table-column-properties style:column-width="1.952in" style:use-optimal-column-width="false"/>
    </style:style>
    <style:style style:name="Table768" style:family="table">
      <style:table-properties style:width="6.6923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paragraph-properties fo:text-align="center"/>
      <style:text-properties fo:color="#000000"/>
    </style:style>
    <style:style style:name="P801" style:parent-style-name="Normal" style:family="paragraph">
      <style:paragraph-properties fo:text-align="justify" fo:text-indent="0.4923in"/>
      <style:text-properties fo:color="#000000"/>
    </style:style>
    <style:style style:name="P802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80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VALSTYBINĖS AKREDITAVIMO SVEIKATOS PRIEŽIŪROS VEIKLAI TARNYBOS PRIE LIETUVOS RESPUBLIKOS SVEIKATOS APSAUGOS MINISTERIJOS GENERALINIS DIREKTORIUS</text:p>
      <text:p text:style-name="P10"/>
      <text:p text:style-name="P11">Į S A K Y M A S</text:p>
      <text:p text:style-name="P12">DĖL PATOLOGIJOS VEIKLOS VERTINIMO ORGANIZAVIMO</text:p>
      <text:p text:style-name="P13"/>
      <text:p text:style-name="P14">2002 m. vasario 1 d. Nr. 6</text:p>
      <text:p text:style-name="P15">Vilnius</text:p>
      <text:p text:style-name="P16"/>
      <text:p text:style-name="P17"><text:span text:style-name="T18">Vykdydamas 2000 11 09 LR SAM įsakymą Nr. 631 „Dėl Patologijos tyrimų kokybės reikalavimų tvirtinimo“ (Žin., 2000, Nr.<text:s/></text:span><text:a xlink:href="https://www.e-tar.lt/portal/lt/legalAct/TAR.7B1521B8CFB2" office:target-frame-name="_blank" xlink:show="new"><text:span text:style-name="T19">100-3189</text:span></text:a><text:span text:style-name="T20">) ir 2001 03 26 LR SAM įsakymą Nr. 195 „Dėl Patolog</text:span><text:span text:style-name="T21">ijos tyrimų kokybės reikalavimų atitikties vertinimo tvarkos patvirtinimo“ (Žin., 2001, Nr.<text:s/></text:span><text:a xlink:href="https://www.e-tar.lt/portal/lt/legalAct/TAR.B9434CCF7FBE" office:target-frame-name="_blank" xlink:show="new"><text:span text:style-name="T22">28-911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Patologijos veiklos vertinimo organizavimo<text:s/></text:span><text:span text:style-name="T32">tvarką.</text:span></text:p>
      <text:p text:style-name="P33"><text:span text:style-name="T34">1.2</text:span><text:span text:style-name="T35">. Patologijos veiklos vertinimo vietoje specialistų sąrašą.</text:span></text:p>
      <text:p text:style-name="P36"><text:span text:style-name="T37">1.3</text:span><text:span text:style-name="T38">. Patologijos veiklos vertinimo vietoje aktą.</text:span></text:p>
      <text:p text:style-name="P39"><text:span text:style-name="T40">1.4</text:span><text:span text:style-name="T41">. Patologijos veiklos trūkumų pašalinimo formą.</text:span></text:p>
      <text:p text:style-name="P42"><text:span text:style-name="T43">1.5</text:span><text:span text:style-name="T44">. Informacijos apie trūkumų pašalinimą lydraštį.</text:span></text:p>
      <text:p text:style-name="P45"><text:span text:style-name="T46">1.6</text:span><text:span text:style-name="T47">. Patologi</text:span><text:span text:style-name="T48">jos tyrimų kokybės atitikties įvertinimo planą – grafiką.</text:span></text:p>
      <text:p text:style-name="P49"><text:span text:style-name="T50">2</text:span><text:span text:style-name="T51">.<text:s/></text:span><text:span text:style-name="T52">Pavedu</text:span><text:span text:style-name="T53"><text:s/>įsakymo vykdymą kontroliuoti generalinio direktoriaus pavaduotojui Juozui Galdikui.</text:span></text:p>
      <text:p text:style-name="P54"/>
      <text:p text:style-name="P55"/>
      <text:p text:style-name="P56"><text:span text:style-name="T57">Generalinis direktorius</text:span><text:span text:style-name="T58"><text:tab/>Silverijus Šukys</text:span></text:p>
      <text:p text:style-name="P59"><text:span text:style-name="T60">______________</text:span></text:p>
      <text:soft-page-break/>
      <text:p text:style-name="P61"><text:span text:style-name="T62">PATVIRTINTA</text:span></text:p>
      <text:p text:style-name="P63">Valstybinės<text:s/>akreditavimo sveikatos</text:p>
      <text:p text:style-name="P64">priežiūros veiklai tarnybos</text:p>
      <text:p text:style-name="P65">prie Sveikatos apsaugos ministerijos</text:p>
      <text:p text:style-name="P66">generalinio direktoriaus</text:p>
      <text:p text:style-name="P67">2002 02 01 įsakymu Nr. 6</text:p>
      <text:p text:style-name="P68"/>
      <text:p text:style-name="P69"><text:span text:style-name="T70">PATOLOGIJOS veiklos VERTINIMO ORGANIZAVIMo tvarka</text:span></text:p>
      <text:p text:style-name="P71"/>
      <text:p text:style-name="P72"><text:span text:style-name="T73">1</text:span><text:span text:style-name="T74">. Bendrosios nuostatos.</text:span></text:p>
      <text:p text:style-name="P75"><text:span text:style-name="T76">Nuorodos į atitinkamus dokumentus<text:s/></text:span><text:span text:style-name="T77">ir bendri principai.</text:span></text:p>
      <text:p text:style-name="P78"><text:span text:style-name="T79">Patologijos veiklos vertinimo organizavimo tvarka parengta vykdant 2000 11 09 LR SAM įsakymą Nr. 631 „Dėl Patologijos tyrimų kokybės reikalavimų tvirtinimo“ (Žin., 2000, Nr.<text:s/></text:span><text:a xlink:href="https://www.e-tar.lt/portal/lt/legalAct/TAR.7B1521B8CFB2" office:target-frame-name="_blank" xlink:show="new"><text:span text:style-name="T80">100-3189</text:span></text:a><text:span text:style-name="T81">) ir 2001 03 26 LR SAM įsakymą Nr. 195 „Dėl Patologijos tyrimų kokybės reikalavimų atitikties vertinimo tvarkos patvirtinimo“ (Žin., 2001, Nr.<text:s/></text:span><text:a xlink:href="https://www.e-tar.lt/portal/lt/legalAct/TAR.B9434CCF7FBE" office:target-frame-name="_blank" xlink:show="new"><text:span text:style-name="T82">28-911</text:span></text:a><text:span text:style-name="T83">).</text:span></text:p>
      <text:p text:style-name="P84"><text:span text:style-name="T85">1.1</text:span><text:span text:style-name="T86">. Asmens sveikatos priežiūros įstaigų patologijos veiklos licencijavimo tikslai:</text:span></text:p>
      <text:p text:style-name="P87"><text:span text:style-name="T88">- įvertinti, kaip patologijos skyriai/tarnybos pasirengę atlikti Patologijos tyrimų kokybės reikalavimuose nurodytus tyrimus;</text:span></text:p>
      <text:p text:style-name="P89"><text:span text:style-name="T90">- padėti patologijos skyriams/tarnybo</text:span><text:span text:style-name="T91">ms tobulinti kokybės užtikrinimo sistemą, gerinti personalo profesinį pasirengimą ir materialinę bazę.</text:span></text:p>
      <text:p text:style-name="P92"><text:span text:style-name="T93">1.2</text:span><text:span text:style-name="T94">. Patologijos skyrių/tarnybų licencijavimą pagal 2000 11 09 LR SAM įsakymą Nr. 631 „Dėl Patologijos tyrimų kokybės reikalavimų tvirtinimo“ (Žin.,<text:s/></text:span><text:span text:style-name="T95">2000, Nr.<text:s/></text:span><text:a xlink:href="https://www.e-tar.lt/portal/lt/legalAct/TAR.7B1521B8CFB2" office:target-frame-name="_blank" xlink:show="new"><text:span text:style-name="T96">100-3189</text:span></text:a><text:span text:style-name="T97">) organizuoja Valstybinė akreditavimo sveikatos priežiūros veiklai tarnyba prie Sveikatos apsaugos ministerijos (toliau – Akreditavimo tarnyba) ir pagal šių nu</text:span><text:span text:style-name="T98">ostatų reikalavimus vertinimą vykdo Akreditavimo tarnybos ir Patologijos specialistai.</text:span></text:p>
      <text:p text:style-name="P99"><text:span text:style-name="T100">1.3</text:span><text:span text:style-name="T101">. Licencijavimo posėdžio metu, išanalizavus patologijos skyriaus/tarnybos vertinimo rezultatus ir kitus duomenis, priimamas sprendimas dėl licencijos išdavimo.</text:span></text:p>
      <text:p text:style-name="P102"><text:span text:style-name="T103">1.4</text:span><text:span text:style-name="T104">. Įstaigai išduotoje licencijoje nurodoma Patologijos veikla pagal 2001 03 26 LR SAM įsakymą Nr. 195 „Dėl Patologijos tyrimų kokybės reikalavimų atitikties vertinimo tvarkos patvirtinimo“ (Žin., 2001, Nr.<text:s/></text:span><text:a xlink:href="https://www.e-tar.lt/portal/lt/legalAct/TAR.B9434CCF7FBE" office:target-frame-name="_blank" xlink:show="new"><text:span text:style-name="T105">28-911</text:span></text:a><text:span text:style-name="T106">).</text:span></text:p>
      <text:p text:style-name="P107"><text:span text:style-name="T108">1.5</text:span><text:span text:style-name="T109">. Licencijuotas patologijos skyrius/tarnyba privalo laikytis 6 punkte nurodytų veiklos sąlygų.</text:span></text:p>
      <text:p text:style-name="P110"><text:span text:style-name="T111">1.6</text:span><text:span text:style-name="T112">. Įstaiga, pateikusi paraišką dėl patologijos veiklos licencijavimo, privalo apmokėti visas licencijavimo</text:span><text:span text:style-name="T113"><text:s/>išlaidas pagal pateiktą sąskaitą, neatsižvelgiant į Licencijavimo posėdžio metu priimtą sprendimą.</text:span></text:p>
      <text:p text:style-name="P114"/>
      <text:p text:style-name="P115"><text:span text:style-name="T116">2</text:span><text:span text:style-name="T117">. Licencijavimą organizuojančiųjų ir patologijos skyrius/tarnybas vertinančiųjų pareigos.</text:span></text:p>
      <text:p text:style-name="P118"><text:span text:style-name="T119">2.1</text:span><text:span text:style-name="T120">. Akreditavimo tarnybos generalinis direktorius:</text:span></text:p>
      <text:p text:style-name="P121"><text:span text:style-name="T122">- pirmininkauja posėdžiams ir pasirašo Licencijavimo posėdžio protokolą;</text:span></text:p>
      <text:soft-page-break/>
      <text:p text:style-name="P123">- tvirtina įsakymus dėl patologijos skyrių/tarnybų vertinimo vietoje;</text:p>
      <text:p text:style-name="P124"><text:span text:style-name="T125">- pasirašo ir tvirtina patologijos skyrių/tarnybų licencijavimo aktus.</text:span></text:p>
      <text:p text:style-name="P126"><text:span text:style-name="T127">2.2</text:span><text:span text:style-name="T128">. Akreditavimo tarnybos vyr.<text:s/></text:span><text:span text:style-name="T129">specialistas:</text:span></text:p>
      <text:p text:style-name="P130"><text:span text:style-name="T131">- registruoja paraišką, vertina pateiktus dokumentus, siūlo specialistų grupę konkrečios įstaigos patologijos skyriui/tarnybai vertinti, vadovauja vertinant patologijos skyrių/tarnybą vietoje;</text:span></text:p>
      <text:p text:style-name="P132"><text:span text:style-name="T133">- remdamasis patologijos skyriaus/tarnybos ve</text:span><text:span text:style-name="T134">rtinimo vietoje aktais, teikia Licencijavimo posėdžiui siūlymą licencijuoti įstaigos patologijos skyrių/tarnybą.</text:span></text:p>
      <text:p text:style-name="P135"><text:span text:style-name="T136">2.3</text:span><text:span text:style-name="T137">. Patologijos specialistai – tai patologijos atitinkamų veiklos sričių specialistai. Šis sąrašas Sveikatos apsaugos ministerijos vyriaus</text:span><text:span text:style-name="T138">iųjų patologijos specialistų konsultantų ir Lietuvos patologų draugijos teikimu patvirtinamas Akreditavimo tarnybos generalinio direktoriaus.</text:span></text:p>
      <text:p text:style-name="P139"><text:span text:style-name="T140">2.4</text:span><text:span text:style-name="T141">. Vertinimo vietoje grupės vadovas:</text:span></text:p>
      <text:p text:style-name="P142"><text:span text:style-name="T143">- atsakingas už kompetetingą ir objektyvų veiklos atitikties įverti</text:span><text:span text:style-name="T144">nimą;</text:span></text:p>
      <text:p text:style-name="P145">- organizuoja Patologijos specialistų grupės darbą licencijuojamame patologijos skyriuje/tarnyboje;</text:p>
      <text:p text:style-name="P146">- organizuoja Patologijos specialistų grupės vertinimo rezultatų aptarimą;</text:p>
      <text:p text:style-name="P147">- parengia bendrąjį patologijos skyriaus/tarnybos vertinimo vietoje aktą, kurį pasirašo visi Patologijos specialistų grupės nariai;</text:p>
      <text:p text:style-name="P148">- licencijuojamo patologijos skyriaus/tarnybos vadovui teikia susipažinti vertinimo vietoje aktą;</text:p>
      <text:p text:style-name="P149">- pasirašo vertinimo vietoje aktą;</text:p>
      <text:p text:style-name="P150"><text:span text:style-name="T151">- vertina patologijos skyriaus/tarnybos atitiktį pagal jam paskirt</text:span><text:span text:style-name="T152">ą Patologijos tyrimų kokybės reikalavimų klausimyno dalį.</text:span></text:p>
      <text:p text:style-name="P153"/>
      <text:p text:style-name="P154"><text:span text:style-name="T155">3</text:span><text:span text:style-name="T156">. Licencijavimo eiga.</text:span></text:p>
      <text:p text:style-name="P157"><text:span text:style-name="T158">3.1</text:span><text:span text:style-name="T159">. Licencijavimo etapai bei terminai.</text:span></text:p>
      <text:p text:style-name="P160"><text:span text:style-name="T161">Pagal 1999 03 01 LR SAM įsakymą Nr. 97 „Dėl įstaigų sveikatos priežiūros licencijavimo“ (Žin., 1999, Nr.<text:s/></text:span><text:a xlink:href="https://www.e-tar.lt/portal/lt/legalAct/TAR.9C8B1F75BA3B" office:target-frame-name="_blank" xlink:show="new"><text:span text:style-name="T162">23-670</text:span></text:a><text:span text:style-name="T163">) bei 2001 03 26 LR SAM įsakymą Nr. 195 „Dėl Patologijos tyrimų kokybės reikalavimų atitikties vertinimo tvarkos patvirtinimo“ (Žin., 2001, Nr.<text:s/></text:span><text:a xlink:href="https://www.e-tar.lt/portal/lt/legalAct/TAR.B9434CCF7FBE" office:target-frame-name="_blank" xlink:show="new"><text:span text:style-name="T164">28-911</text:span></text:a><text:span text:style-name="T165">):</text:span></text:p>
      <text:p text:style-name="P166">- paraiškos registravimas;</text:p>
      <text:p text:style-name="P167">- pateiktų dokumentų ekspertizė;</text:p>
      <text:p text:style-name="P168">- vertinimo vietoje grupės sudarymas;</text:p>
      <text:p text:style-name="P169">- patologijos skyriaus/tarnybos vertinimas vietoje;</text:p>
      <text:p text:style-name="P170">- vertinimo vietoje akto pateikimas paraišką padavusiai įstaigai;</text:p>
      <text:p text:style-name="P171">- visos surinktos medžiagos vertinimas;</text:p>
      <text:p text:style-name="P172"><text:span text:style-name="T173">- sprendimas dėl patologijos veiklos licencijavimo.</text:span></text:p>
      <text:p text:style-name="P174"><text:span text:style-name="T175">3.1.1</text:span><text:span text:style-name="T176">. Asmens sveikatos priežiūros įstaiga pateikia Akreditavimo tarnybai paraišką ir prideda šiuos dokumentus, pateikiamus pagal 1999 03 01 LR SAM įsakymo Nr. 97 „Dėl įstaigų<text:s/></text:span><text:soft-page-break/><text:span text:style-name="T177">sveikatos priežiūros licencijavimo“ (Žin., 1999, Nr.<text:s/></text:span><text:a xlink:href="https://www.e-tar.lt/portal/lt/legalAct/TAR.9C8B1F75BA3B" office:target-frame-name="_blank" xlink:show="new"><text:span text:style-name="T178">23-670</text:span></text:a><text:span text:style-name="T179">) reikalavimus:</text:span></text:p>
      <text:p text:style-name="P180"><text:span text:style-name="T181">- duomenis apie licencijuojamą patologijos sritį;</text:span></text:p>
      <text:p text:style-name="P182">- užpildytą klausimyną;</text:p>
      <text:p text:style-name="P183">- duomenis apie personalą;</text:p>
      <text:p text:style-name="P184">- duomenis apie naudojamą įrangą;</text:p>
      <text:p text:style-name="P185">- duomenis apie patologijos skyriaus/tarnybos patalpas, higienos pasą;</text:p>
      <text:p text:style-name="P186">- duomenis apie darbo organizavimą;</text:p>
      <text:p text:style-name="P187"><text:span text:style-name="T188">- sutarčių, ataskaitų apie atliekamus tyrimus, kitų dokumentų kopijas.</text:span></text:p>
      <text:p text:style-name="P189"><text:span text:style-name="T190">3.1.2</text:span><text:span text:style-name="T191">. Paraiška registruojama tik tada, kai jam pateikti visi dokumentai, nurodyti 3.1.1 p.</text:span></text:p>
      <text:p text:style-name="P192"><text:span text:style-name="T193">3.1.3</text:span><text:span text:style-name="T194">. Akreditavimo tarnyb</text:span><text:span text:style-name="T195">os vyriausiasis specialistas vertina pateiktus dokumentus.</text:span></text:p>
      <text:p text:style-name="P196"><text:span text:style-name="T197">Jeigu pateikti dokumentai neatitinka nustatytų reikalavimų, įstaiga apie tai informuojama raštu. Jei pateikti dokumentai atitinka nustatytus reikalavimus, vyriausiasis specialistas įtraukia pat</text:span><text:span text:style-name="T198">ologijos skyrių/tarnybą į patologijos skyrių/tarnybų įvertinimo vietoje grafiką ir iš patologijos veiklos vertinimui vietoje specialistų sąrašo pasirenka šios veiklos įvertinimui reikiamus specialistus, informuoja juos bei įstaigą apie vertinimo vietoje da</text:span><text:span text:style-name="T199">tą. Įstaiga specialistams pateikia dokumentus ne vėliau nei prieš 5 darbo dienas iki vertinimo vietoje.</text:span></text:p>
      <text:p text:style-name="P200"><text:span text:style-name="T201">3.1.4</text:span><text:span text:style-name="T202">. Patologijos specialistai privalo:</text:span></text:p>
      <text:p text:style-name="P203"><text:span text:style-name="T204">- susipažinti su licencijavimo kriterijais ir tvarka;</text:span></text:p>
      <text:p text:style-name="P205">- išmanyti norminius aktus, reglamentuojančius patologijos skyriaus/tarnybos darbo vertinimą;</text:p>
      <text:p text:style-name="P206">- būti nešališki;</text:p>
      <text:p text:style-name="P207">- laikytis konfidencialumo;</text:p>
      <text:p text:style-name="P208">- įvertinti jiems paskirtas veiklos sritis (pagal atitinkamus klausimynus ir bendruosius kokybės reikalavimus (pagal klausimynus „Patologijos tyrimų atlikimo tvarka<text:s/>įstaigoje“ bei „Patologijos skyrius (tarnyba)“) bei procesą.</text:p>
      <text:p text:style-name="P209">Patologijos specialistų grupę konkrečiam patologijos skyriui/tarnybai vertinti siūlo Akreditavimo tarnybos vyriausiasis specialistas, įsakymu tvirtina Akreditavimo tarnybos generalinis direktorius.</text:p>
      <text:p text:style-name="P210">Patologijos grupės sudėtis:</text:p>
      <text:p text:style-name="P211">- grupės vadovas (Akreditavimo tarnybos vyr. specialistas);</text:p>
      <text:p text:style-name="P212">- 1–4 specialistai (dideliems patologijos skyriams/tarnyboms vertinti skiriami atskiri specialistai pagal Patologinės veiklos klasifikavimą).</text:p>
      <text:p text:style-name="P213">Licencijuojamos įstaigos patologijos skyriaus/tarnybos paskirti atsakingi už veiklos rūšis bei kokybės klausimyno dalis darbuotojai atsako į atitikties vertintojų klausimus, pagrįsdami juos atitinkama dokumentacija, patologijos tyrimų pavyzdžiais, ataskaitomis ir kitais įrodymais. Atsakingi įstaigos darbuotojai turi būti pasirengę greitai ir pagrįstai atsakyti į klausimyno klausimus jų eilės tvarka. Komisijos nariai taip pat gali paprašyti pateikti patologijos tyrimų (preparatų, dokumentacijos)<text:s/><text:soft-page-break/>pavyzdžius, atrinktus jų nustatyta<text:s/>atsitiktine ar sistemine tvarka (pagal SAM patologijos tyrimų kokybės reikalavimus).</text:p>
      <text:p text:style-name="P214"><text:span text:style-name="T215">Vertindami atitiktį pagal klausimyną „Specialieji reikalavimai biopsijų rūšims“, specialistai privalo įvertinti ne mažiau nei 30% įstaigos patologijos skyriuje (tarnyboje)</text:span><text:span text:style-name="T216"><text:s/>atliekamų biopsinės ir operacinės medžiagos tyrimų rūšių. Patologijos specialistai kartu su Akreditavimo tarnybos darbuotojais pasirenka įvertinimui tyrimų rūšis ir vertindami remiasi jiems pateikta atlikto patologijos tyrimo dokumentacija bei preparatais</text:span><text:span text:style-name="T217"><text:s/>(esant reikalui).</text:span></text:p>
      <text:p text:style-name="P218"><text:span text:style-name="T219">3.1.5</text:span><text:span text:style-name="T220">. Surinktos medžiagos vertinimas.</text:span></text:p>
      <text:p text:style-name="P221"><text:span text:style-name="T222">Grupės vadovas rengia bendrą patologijos skyriaus/tarnybos vertinimo vietoje aktą, kurį pasirašo visi vertinimo vietoje grupės nariai.</text:span></text:p>
      <text:p text:style-name="P223">Akte nurodomi pastabos, trūkumai bei terminas, iki kada<text:s/>tai reikia padaryti.</text:p>
      <text:p text:style-name="P224">Vertinimo vietoje specialistų grupės vadovas su patologijos skyriaus/tarnybos vertinimo aktu supažindina tos asmens sveikatos priežiūros įstaigos vadovą.</text:p>
      <text:p text:style-name="P225">Galimi tokie siūlymai:</text:p>
      <text:p text:style-name="P226">- patologijos skyrių/tarnybą licencijuoti (nurodant<text:s/>licencijavimo sritis);</text:p>
      <text:p text:style-name="P227">- patologijos skyrių/tarnybą licencijuoti iš dalies, nurodant licencijuotas sritis;</text:p>
      <text:p text:style-name="P228">- patologijos skyriaus/tarnybos nelicencijuoti.</text:p>
      <text:p text:style-name="P229"><text:span text:style-name="T230">Patologijos skyrius/tarnyba nelicencijuojamas tam tikriems tyrimams atlikti pagal 2000 11 09 LR SAM į</text:span><text:span text:style-name="T231">sakymą Nr. 631 „Dėl Patologijos tyrimų kokybės reikalavimų tvirtinimo“ (Žin., 2000, Nr.<text:s/></text:span><text:a xlink:href="https://www.e-tar.lt/portal/lt/legalAct/TAR.7B1521B8CFB2" office:target-frame-name="_blank" xlink:show="new"><text:span text:style-name="T232">100-3189</text:span></text:a><text:span text:style-name="T233">) ir 2001 03 26 LR SAM įsakymą Nr. 195 „Dėl Patologijos tyrimų kokybės reikalavim</text:span><text:span text:style-name="T234">ų atitikties vertinimo tvarkos patvirtinimo“ (Žin., 2001, Nr.<text:s/></text:span><text:a xlink:href="https://www.e-tar.lt/portal/lt/legalAct/TAR.B9434CCF7FBE" office:target-frame-name="_blank" xlink:show="new"><text:span text:style-name="T235">28-911</text:span></text:a><text:span text:style-name="T236">), jeigu neatitinka privalomųjų kokybės reikalavimų.</text:span></text:p>
      <text:p text:style-name="P237"/>
      <text:p text:style-name="P238"><text:span text:style-name="T239">4</text:span><text:span text:style-name="T240">. Patologijos skyrių/tarnybų licencijavimo srities</text:span><text:span text:style-name="T241"><text:s/>plėtimas, pakartotinis licencijavimas.</text:span></text:p>
      <text:p text:style-name="P242"><text:span text:style-name="T243">4.1</text:span><text:span text:style-name="T244">. Licencijavimo srities plėtimas.</text:span></text:p>
      <text:p text:style-name="P245"><text:span text:style-name="T246">4.1.1</text:span><text:span text:style-name="T247">. Įstaiga, norinti praplėsti patologijos skyriaus/tarnybos licencijuotos veiklos sritį, pateikia Akreditavimo tarnybai paraišką ir papildo 3.1.1 punkte nurodytus dokument</text:span><text:span text:style-name="T248">us, pažyminčius, kad patologijos skyrius/tarnyba pasirengęs vykdyti paraiškoje nurodytus papildomus tyrimus.</text:span></text:p>
      <text:p text:style-name="P249"><text:span text:style-name="T250">4.1.2</text:span><text:span text:style-name="T251">. Toliau licencijuojama 3 dalyje nustatyta tvarka.</text:span></text:p>
      <text:p text:style-name="P252"><text:span text:style-name="T253">4.2</text:span><text:span text:style-name="T254">. Pakartotinis licencijavimas.</text:span></text:p>
      <text:p text:style-name="P255"><text:span text:style-name="T256">4.2.1</text:span><text:span text:style-name="T257">. Įstaiga, kurios patologijos veikla Lic</text:span><text:span text:style-name="T258">encijavimo posėdžio metu buvo nelicencijuota, pašalinusi nurodytus trūkumus, pateikia Akreditavimo tarnybai tai įrodančius dokumentus. Šie dokumentai įvertinami ir teikiami svarstyti Licencijavimo posėdžiui.</text:span></text:p>
      <text:p text:style-name="P259"><text:span text:style-name="T260">4.2.2</text:span><text:span text:style-name="T261">. Licencijavimo posėdžio sprendimu<text:s/></text:span><text:span text:style-name="T262">patologijos skyrius/tarnyba gali būti papildomai vertinama vietoje.</text:span></text:p>
      <text:p text:style-name="P263"><text:span text:style-name="T264">4.2.3</text:span><text:span text:style-name="T265">. Toliau licencijuojama 3 dalyje numatyta tvarka.</text:span></text:p>
      <text:p text:style-name="P266"><text:span text:style-name="T267">4.2.4</text:span><text:span text:style-name="T268">. Įstaigos, kuri nepašalina nurodytų trūkumų per posėdžio metu nurodytą laiką, paraiška toliau nenagrinėjama.</text:span></text:p>
      <text:p text:style-name="P269"><text:span text:style-name="T270">4.2.5</text:span><text:span text:style-name="T271">.</text:span><text:span text:style-name="T272"><text:s/>Esant neaiškiai situacijai į Licencijavimo posėdį gali būti kviečiami Sveikatos apsaugos ministerijos vyriausieji patologijos specialistai konsultantai.</text:span></text:p>
      <text:p text:style-name="P273"/>
      <text:p text:style-name="P274"><text:span text:style-name="T275">5</text:span><text:span text:style-name="T276">. Licencijuoto patologijos skyriaus/tarnybos veiklos sąlygos:</text:span></text:p>
      <text:p text:style-name="P277"><text:span text:style-name="T278">pagal 2000 11 09 LR SAM įs</text:span><text:span text:style-name="T279">akymą Nr. 631 „Dėl Patologijos tyrimų kokybės reikalavimų tvirtinimo“ (Žin., 2000, Nr.<text:s/></text:span><text:a xlink:href="https://www.e-tar.lt/portal/lt/legalAct/TAR.7B1521B8CFB2" office:target-frame-name="_blank" xlink:show="new"><text:span text:style-name="T280">100-3189</text:span></text:a><text:span text:style-name="T281">):</text:span></text:p>
      <text:p text:style-name="P282"><text:span text:style-name="T283">5.1</text:span><text:span text:style-name="T284">. vykdyti nurodytą veiklą patalpose, atitinkančiose higienos normas (HN)</text:span><text:span text:style-name="T285"><text:s/>ir kitus reikalavimus;</text:span></text:p>
      <text:p text:style-name="P286"><text:span text:style-name="T287">5.2</text:span><text:span text:style-name="T288">. asmenys, atliekantys nurodytus tyrimus, turi būti pakankamai kvalifikuoti;</text:span></text:p>
      <text:p text:style-name="P289"><text:span text:style-name="T290">5.3</text:span><text:span text:style-name="T291">. vykdyti licencijavimo srities tyrimus pagal specialistų kompetenciją;</text:span></text:p>
      <text:p text:style-name="P292"><text:span text:style-name="T293">5.4</text:span><text:span text:style-name="T294">. naudoti Lietuvos Respublikoje aprobuotą medicinos įrangą, me</text:span><text:span text:style-name="T295">džiagas ir kt.;</text:span></text:p>
      <text:p text:style-name="P296"><text:span text:style-name="T297">5.5</text:span><text:span text:style-name="T298">. tinkamai prižiūrėti ir eksploatuoti įrangą, užtikrinti patologijos skyriuje/tarnyboje naudojamų matavimo priemonių parengtį, kaip tai reglamentuoja galiojantys norminiai dokumentai;</text:span></text:p>
      <text:p text:style-name="P299"><text:span text:style-name="T300">5.6</text:span><text:span text:style-name="T301">. vykdyti instrukcijas, reglamentuojančias</text:span><text:span text:style-name="T302"><text:s/>patologijos skyriaus/tarnybos darbą.</text:span></text:p>
      <text:p text:style-name="P303"/>
      <text:p text:style-name="P304"><text:span text:style-name="T305">6</text:span><text:span text:style-name="T306">. Licencijuotų patologijos skyrių/tarnybų priežiūra vykdoma pagal 1999 03 01 LR SAM įsakymą Nr. 97 „Dėl įstaigų sveikatos priežiūros licencijavimo“ (Žin., 1999, Nr.<text:s/></text:span><text:a xlink:href="https://www.e-tar.lt/portal/lt/legalAct/TAR.9C8B1F75BA3B" office:target-frame-name="_blank" xlink:show="new"><text:span text:style-name="T307">23-670</text:span></text:a><text:span text:style-name="T308">):</text:span></text:p>
      <text:p text:style-name="P309"><text:span text:style-name="T310">6.1</text:span><text:span text:style-name="T311">. licencijuotų patologijos skyrių/tarnybų priežiūrą organizuoja ir koordinuoja Akreditavimo tarnyba;</text:span></text:p>
      <text:p text:style-name="P312"><text:span text:style-name="T313">6.2</text:span><text:span text:style-name="T314">. Akreditavimo tarnyba:</text:span></text:p>
      <text:p text:style-name="P315"><text:span text:style-name="T316">6.2.1</text:span><text:span text:style-name="T317">. turi teisę pareikalauti iš įstaigos pateikti dokumentus, susijusius<text:s/></text:span><text:span text:style-name="T318">su patologijos skyriaus/tarnybos veikla ir įstaigos patologijos tyrimų kokybe bei kiekiu;</text:span></text:p>
      <text:p text:style-name="P319"><text:span text:style-name="T320">6.2.2</text:span><text:span text:style-name="T321">. gali įpareigoti įstaigą per nurodytą laiką informuoti raštu Akreditavimo tarnybą apie dokumentų, išvardintų 3.1.1 p., pakeitimus.</text:span></text:p>
      <text:p text:style-name="P322"><text:span text:style-name="T323">______________</text:span></text:p>
      <text:soft-page-break/>
      <text:p text:style-name="P324"><text:span text:style-name="T325">PATVIRTINTA</text:span></text:p>
      <text:p text:style-name="P326">Valstybinės akreditavimo sveikatos</text:p>
      <text:p text:style-name="P327">priežiūros veiklai tarnybos</text:p>
      <text:p text:style-name="P328">prie Sveikatos apsaugos ministerijos</text:p>
      <text:p text:style-name="P329">generalinio direktoriaus</text:p>
      <text:p text:style-name="P330">2002 02 01 įsakymu Nr. 6</text:p>
      <text:p text:style-name="P331"/>
      <text:p text:style-name="P332"><text:span text:style-name="T333">PATOLOGIJOS veiklos VERTINIMo VIETOJE SPECIALISTų sąrašas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Veikla</text:p>
            <text:p text:style-name="P342"/>
          </table:table-cell>
          <table:table-cell table:style-name="TableCell343">
            <text:p text:style-name="P344">Specialistas</text:p>
          </table:table-cell>
          <table:table-cell table:style-name="TableCell345">
            <text:p text:style-name="P346">Įstaiga (darbovietė)</text:p>
          </table:table-cell>
        </table:table-row>
        <table:table-row table:style-name="TableRow347">
          <table:table-cell table:style-name="TableCell348">
            <text:p text:style-name="P349">Autopsiniai tyrimai</text:p>
          </table:table-cell>
          <table:table-cell table:style-name="TableCell350">
            <text:p text:style-name="P351">J. Gedminas</text:p>
            <text:p text:style-name="P352">V. Baltrėnas</text:p>
            <text:p text:style-name="P353">R. Daukšas</text:p>
            <text:p text:style-name="P354">A. Čižauskas</text:p>
            <text:p text:style-name="P355">A. Laurinavičius</text:p>
            <text:p text:style-name="P356">R. Meškauskas</text:p>
            <text:p text:style-name="P357">U. Mickys</text:p>
            <text:p text:style-name="P358">R. Neimantas</text:p>
            <text:p text:style-name="P359">I. Gudinavičienė</text:p>
            <text:p text:style-name="P360">D. Pranys</text:p>
            <text:p text:style-name="P361">R. Šimkaitienė</text:p>
            <text:p text:style-name="P362">R. Gailys</text:p>
          </table:table-cell>
          <table:table-cell table:style-name="TableCell363">
            <text:p text:style-name="P364">Kauno medicinos universiteto klinikos</text:p>
            <text:p text:style-name="P365">Kauno onkologijos ligoninė</text:p>
            <text:p text:style-name="P366">Klaipėdos ligoninė</text:p>
            <text:p text:style-name="P367">Kauno medicinos universiteto klinikos</text:p>
            <text:p text:style-name="P368">Valstybinis patologijos centras</text:p>
            <text:p text:style-name="P369">Valstybinis patologijos centras</text:p>
            <text:p text:style-name="P370">Valstybinis patologijos centras</text:p>
            <text:p text:style-name="P371">Jonavos ligoninė</text:p>
            <text:p text:style-name="P372">Kauno medicinos universiteto klinikos</text:p>
            <text:p text:style-name="P373">Kauno medicinos universiteto klinikos</text:p>
            <text:p text:style-name="P374">Klaipėdos<text:s/>Raudonojo Kryžiaus ligoninė</text:p>
            <text:p text:style-name="P375">Kauno medicinos universiteto klinikos</text:p>
          </table:table-cell>
        </table:table-row>
        <table:table-row table:style-name="TableRow376">
          <table:table-cell table:style-name="TableCell377">
            <text:p text:style-name="P378">Biopsiniai tyrimai (pagal bendruosius ir universiteto klinikos specialiuosius reikalavimus)</text:p>
          </table:table-cell>
          <table:table-cell table:style-name="TableCell379">
            <text:p text:style-name="P380">A. Čižauskas</text:p>
            <text:p text:style-name="P381">V. Baltrėnas</text:p>
            <text:p text:style-name="P382">R. Daukšas</text:p>
            <text:p text:style-name="P383">I. Gudinavičienė</text:p>
            <text:p text:style-name="P384">A. Laurinavičius</text:p>
            <text:p text:style-name="P385">R. Meškauskas</text:p>
            <text:p text:style-name="P386">U. Mickys</text:p>
            <text:p text:style-name="P387">L.<text:s/>Šakavičius</text:p>
            <text:p text:style-name="P388">D. Pranys</text:p>
            <text:p text:style-name="P389">R. Šimkaitienė</text:p>
            <text:p text:style-name="P390">D. Jančiauskas</text:p>
          </table:table-cell>
          <table:table-cell table:style-name="TableCell391">
            <text:p text:style-name="P392">Kauno medicinos<text:s/></text:p>
            <text:p text:style-name="P393">Kauno onkologijos ligoninė</text:p>
            <text:p text:style-name="P394">Klaipėdos ligoninė</text:p>
            <text:p text:style-name="P395">Kauno medicinos universiteto klinikos</text:p>
            <text:p text:style-name="P396">Valstybinis patologijos centras</text:p>
            <text:p text:style-name="P397">Valstybinis patologijos centras</text:p>
            <text:p text:style-name="P398">Valstybinis patologijos centras</text:p>
            <text:p text:style-name="P399">Kauno<text:s/>onkologijos ligoninė</text:p>
            <text:p text:style-name="P400">Kauno medicinos universiteto klinikos</text:p>
            <text:p text:style-name="P401">Klaipėdos Raudonojo Kryžiaus ligoninė</text:p>
            <text:p text:style-name="P402">Kauno medicinos<text:s/><text:soft-page-break/>universiteto klinikos</text:p>
          </table:table-cell>
        </table:table-row>
        <text:soft-page-break/>
        <table:table-row table:style-name="TableRow403">
          <table:table-cell table:style-name="TableCell404">
            <text:p text:style-name="P405">Citopatologiniai tyrimai</text:p>
          </table:table-cell>
          <table:table-cell table:style-name="TableCell406">
            <text:p text:style-name="P407">S. Čyrienė</text:p>
            <text:p text:style-name="P408">I. Grucienė</text:p>
            <text:p text:style-name="P409">V. Martinkutė</text:p>
            <text:p text:style-name="P410">J. Rimienė</text:p>
            <text:p text:style-name="P411">D. Valentinavičienė</text:p>
            <text:p text:style-name="P412">D. Žilinskienė</text:p>
          </table:table-cell>
          <table:table-cell table:style-name="TableCell413">
            <text:p text:style-name="P414">Valstybinis<text:s/>patologijos centras</text:p>
            <text:p text:style-name="P415">Kauno medicinos universiteto klinikos</text:p>
            <text:p text:style-name="P416">Kauno medicinos universiteto klinikos</text:p>
            <text:p text:style-name="P417">Valstybinis patologijos centras</text:p>
            <text:p text:style-name="P418">Kauno onkologijos ligoninė</text:p>
            <text:p text:style-name="P419">Valstybinis patologijos centras</text:p>
          </table:table-cell>
        </table:table-row>
        <table:table-row table:style-name="TableRow420">
          <table:table-cell table:style-name="TableCell421">
            <text:p text:style-name="P422">Histologijos laboratorijų veikla</text:p>
          </table:table-cell>
          <table:table-cell table:style-name="TableCell423">
            <text:p text:style-name="P424">A. Augūnienė</text:p>
            <text:p text:style-name="P425">V. Baltrėnas</text:p>
            <text:p text:style-name="P426">Ž.<text:s/>Bartkevičienė</text:p>
            <text:p text:style-name="P427">I. Gudinavičienė</text:p>
            <text:p text:style-name="P428">D. Jančiauskas</text:p>
            <text:p text:style-name="P429">A. Laurinavičius</text:p>
            <text:p text:style-name="P430">D. Pranys</text:p>
          </table:table-cell>
          <table:table-cell table:style-name="TableCell431">
            <text:p text:style-name="P432">Valstybinis patologijos centras</text:p>
            <text:p text:style-name="P433">Kauno onkologijos ligoninė</text:p>
            <text:p text:style-name="P434">Valstybinis patologijos centras</text:p>
            <text:p text:style-name="P435">Kauno medicinos universiteto klinikos</text:p>
            <text:p text:style-name="P436">Kauno medicinos universiteto klinikos</text:p>
            <text:p text:style-name="P437">Valstybinis patologijos centras</text:p>
            <text:p text:style-name="P438">Kauno medicinos universiteto klinikos</text:p>
          </table:table-cell>
        </table:table-row>
        <table:table-row table:style-name="TableRow439">
          <table:table-cell table:style-name="TableCell440">
            <text:p text:style-name="P441">Histochemijos laboratorijų veikla</text:p>
          </table:table-cell>
          <table:table-cell table:style-name="TableCell442">
            <text:p text:style-name="P443">A. Augūnienė</text:p>
            <text:p text:style-name="P444">V. Baltrėnas</text:p>
            <text:p text:style-name="P445">Ž. Bartkevičienė</text:p>
            <text:p text:style-name="P446">I. Gudinavičienė</text:p>
            <text:p text:style-name="P447">D. Jančiauskas</text:p>
            <text:p text:style-name="P448">A. Laurinavičius</text:p>
            <text:p text:style-name="P449">D. Pranys</text:p>
          </table:table-cell>
          <table:table-cell table:style-name="TableCell450">
            <text:p text:style-name="P451">Valstybinis patologijos centras</text:p>
            <text:p text:style-name="P452">Kauno onkologijos ligoninė</text:p>
            <text:p text:style-name="P453">Valstybinis patologijos centras</text:p>
            <text:p text:style-name="P454">Kauno medicinos universiteto klinikos</text:p>
            <text:p text:style-name="P455">Kauno medicinos universiteto klinikos</text:p>
            <text:p text:style-name="P456">Valstybinis patologijos centras</text:p>
            <text:p text:style-name="P457">Kauno medicinos universiteto klinikos</text:p>
          </table:table-cell>
        </table:table-row>
        <text:soft-page-break/>
        <table:table-row table:style-name="TableRow458">
          <table:table-cell table:style-name="TableCell459">
            <text:p text:style-name="P460">Imunohistochemijos laboratorijų veikla</text:p>
          </table:table-cell>
          <table:table-cell table:style-name="TableCell461">
            <text:p text:style-name="P462">A. Augūnienė</text:p>
            <text:p text:style-name="P463">Ž. Bartkevičienė</text:p>
            <text:p text:style-name="P464">I. Gudinavičienė</text:p>
            <text:p text:style-name="P465">A. Laurinavičius</text:p>
            <text:p text:style-name="P466">D. Pranys</text:p>
          </table:table-cell>
          <table:table-cell table:style-name="TableCell467">
            <text:p text:style-name="P468">Valstybinis patologijos centras</text:p>
            <text:p text:style-name="P469">Valstybinis patologijos centras</text:p>
            <text:p text:style-name="P470">Kauno medicinos universiteto klinikos</text:p>
            <text:p text:style-name="P471">Valstybinis patologijos centras</text:p>
            <text:p text:style-name="P472">Kauno medicinos universiteto klinikos</text:p>
          </table:table-cell>
        </table:table-row>
        <table:table-row table:style-name="TableRow473">
          <table:table-cell table:style-name="TableCell474">
            <text:p text:style-name="P475">Elektroninės mikroskopijos laboratorijų veikla</text:p>
          </table:table-cell>
          <table:table-cell table:style-name="TableCell476">
            <text:p text:style-name="P477">V. Gražienė</text:p>
            <text:p text:style-name="P478">A. Laurinavičius</text:p>
            <text:p text:style-name="P479">N. Paužienė</text:p>
          </table:table-cell>
          <table:table-cell table:style-name="TableCell480">
            <text:p text:style-name="P481">Eksperimentinės ir klinikinės medicinos institutas</text:p>
            <text:p text:style-name="P482">Valstybinis patologijos centras</text:p>
            <text:p text:style-name="P483">Kauno medicinos universitetas</text:p>
          </table:table-cell>
        </table:table-row>
      </table:table>
      <text:p text:style-name="P484"><text:span text:style-name="T485">______________</text:span></text:p>
      <text:soft-page-break/>
      <text:p text:style-name="P486"><text:span text:style-name="T487">PATVIRTINTA</text:span></text:p>
      <text:p text:style-name="P488">Valstybinės akreditavimo sveikatos<text:s/></text:p>
      <text:p text:style-name="P489">priežiūros veiklai tarnybos</text:p>
      <text:p text:style-name="P490">prie Sveikatos apsaugos ministerijos</text:p>
      <text:p text:style-name="P491">generalinio direktoriaus</text:p>
      <text:p text:style-name="P492">2002 02 01 įsakymu Nr. 6</text:p>
      <text:p text:style-name="P493"/>
      <text:p text:style-name="P494"/>
      <text:p text:style-name="P495"><text:span text:style-name="T496">Patologijos veiklos vertinimo</text:span></text:p>
      <text:p text:style-name="P497"><text:span text:style-name="T498">VIETOJE aktas</text:span></text:p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Įstaigos pavadinimas: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Įmonės kodas: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Klausimyno dalies (veiklos srities) pavadinimas</text:p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</table:table>
      <text:p text:style-name="P521"/>
      <text:p text:style-name="P522"/>
      <text:p text:style-name="P523">Vertinimo data:<text:s/><text:tab/>Trukmė:<text:s/><text:tab/>(val.)<text:s/></text:p>
      <text:p text:style-name="P524"/>
      <text:p text:style-name="P525"/>
      <text:p text:style-name="Normal"><text:span text:style-name="T526">NUSTATYTI TRŪKUMAI:</text:span></text:p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Klausimo kodas</text:p>
          </table:table-cell>
          <table:table-cell table:style-name="TableCell534">
            <text:p text:style-name="P535">Vertintojo komentaras bei rekomendacijos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/>
      <text:p text:style-name="P608"/>
      <text:p text:style-name="P609"/>
      <text:p text:style-name="Normal"><text:span text:style-name="T610">Vertintojo parašas:<text:s/></text:span>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><text:span text:style-name="T622">______________</text:span></text:p>
      <text:soft-page-break/>
      <text:p text:style-name="P623">PATVIRTINTA</text:p>
      <text:p text:style-name="P624">Valstybinės akreditavimo sveikatos<text:s/></text:p>
      <text:p text:style-name="P625">priežiūros<text:s/>veiklai tarnybos</text:p>
      <text:p text:style-name="P626">prie Sveikatos apsaugos ministerijos</text:p>
      <text:p text:style-name="P627">generalinio direktoriaus</text:p>
      <text:p text:style-name="P628">2002 02 01 įsakymu Nr. 6</text:p>
      <text:p text:style-name="P629"/>
      <text:p text:style-name="P630"/>
      <text:p text:style-name="P631"><text:span text:style-name="T632">Patologijos veiklos trūkumŲ pašalinimo forma</text:span></text:p>
      <text:p text:style-name="P633"/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Įstaigos pavadinimas:</text:p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Įstaigos kodas:</text:p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Klausimyno dalies pavadinima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Klausimo koda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Dokumentacija pridedama</text:p>
          </table:table-cell>
          <table:table-cell table:style-name="TableCell670">
            <text:p text:style-name="P671">Taip / Ne</text:p>
          </table:table-cell>
        </table:table-row>
      </table:table>
      <text:p text:style-name="P672"/>
      <text:p text:style-name="P673"/>
      <text:p text:style-name="Normal"><text:span text:style-name="T674">ATSAKYMAS APIE TRŪKUMO PAŠALINIMĄ:</text:span></text:p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Atsakymo data:<text:s/><text:tab/>Pavardė:<text:s/><text:tab/>Parašas:<text:s/></text:p>
      <text:p text:style-name="P704"><text:span text:style-name="T705">______________</text:span></text:p>
      <text:soft-page-break/>
      <text:p text:style-name="P706"><text:span text:style-name="T707">PATVIRTINTA</text:span></text:p>
      <text:p text:style-name="P708">Valstybinės akreditavimo sveikatos<text:s/></text:p>
      <text:p text:style-name="P709">priežiūros veiklai tarnybos</text:p>
      <text:p text:style-name="P710">prie Sveikatos<text:s/>apsaugos ministerijos</text:p>
      <text:p text:style-name="P711">generalinio direktoriaus</text:p>
      <text:p text:style-name="P712"><text:span text:style-name="T713">2002 02 01 įsakymu Nr. 6</text:span></text:p>
      <text:p text:style-name="P714"/>
      <text:p text:style-name="P715"/>
      <text:p text:style-name="P716"><text:span text:style-name="T717">Informacijos apie trūkumų pašalinimą LYDRAŠTIS</text:span></text:p>
      <text:p text:style-name="P718"/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Įstaigos vadovas:</text:p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Įstaiga:</text:p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Vertinimo data</text:p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P742">Siunčiame informaciją apie patologijos tyrimų kokybės trūkumų pašalinimą (_____<text:s/>lapų).</text:p>
      <text:p text:style-name="P743"/>
      <text:p text:style-name="P744">Aš peržiūrėjau ir patvirtinu pridedamus atsakymus apie trūkumų pašalinimą.<text:s/></text:p>
      <text:p text:style-name="P745"/>
      <text:p text:style-name="P746"/>
      <text:p text:style-name="P747"/>
      <text:p text:style-name="P748"/>
      <text:p text:style-name="P749"/>
      <text:p text:style-name="P750">Įstaigos vadovo parašas<text:s/><text:tab/>Data</text:p>
      <text:p text:style-name="P751"><text:span text:style-name="T752">______________</text:span></text:p>
      <text:soft-page-break/>
      <text:p text:style-name="P753">PATVIRTINTA</text:p>
      <text:p text:style-name="P754">Valstybinės akreditavimo sveikatos<text:s/></text:p>
      <text:p text:style-name="P755">priežiūros veiklai tarnybos</text:p>
      <text:p text:style-name="P756">prie Sveikatos apsaugos ministerijos</text:p>
      <text:p text:style-name="P757">generalinio direktoriaus</text:p>
      <text:p text:style-name="P758">2002 02 01 įsakymu Nr. 6</text:p>
      <text:p text:style-name="P759"/>
      <text:p text:style-name="P760"/>
      <text:p text:style-name="P761"><text:span text:style-name="T762">PATOLOGIJOS veiklos ĮVERTINIMO<text:s/></text:span></text:p>
      <text:p text:style-name="P763"><text:span text:style-name="T764">planas – grafikas</text:span></text:p>
      <text:p text:style-name="P765"/>
      <text:p text:style-name="P766"/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Sveikatos priežiūros įstaigos steigėjas</text:p>
          </table:table-cell>
          <table:table-cell table:style-name="TableCell775">
            <text:p text:style-name="P776">Dokumentų pateikimo terminas</text:p>
          </table:table-cell>
          <table:table-cell table:style-name="TableCell777">
            <text:p text:style-name="P778">Sprendimo priėmimo terminas</text:p>
          </table:table-cell>
        </table:table-row>
        <table:table-row table:style-name="TableRow779">
          <table:table-cell table:style-name="TableCell780">
            <text:p text:style-name="P781">Valstybė</text:p>
          </table:table-cell>
          <table:table-cell table:style-name="TableCell782">
            <text:p text:style-name="P783">2002 02 15 – 2002 03 15</text:p>
          </table:table-cell>
          <table:table-cell table:style-name="TableCell784">
            <text:p text:style-name="P785">Iki 2002 05 01</text:p>
          </table:table-cell>
        </table:table-row>
        <table:table-row table:style-name="TableRow786">
          <table:table-cell table:style-name="TableCell787">
            <text:p text:style-name="P788">Apskritis</text:p>
          </table:table-cell>
          <table:table-cell table:style-name="TableCell789">
            <text:p text:style-name="P790">2002 03 15 – 2002 05 01</text:p>
          </table:table-cell>
          <table:table-cell table:style-name="TableCell791">
            <text:p text:style-name="P792">Iki 2002 10 01</text:p>
          </table:table-cell>
        </table:table-row>
        <table:table-row table:style-name="TableRow793">
          <table:table-cell table:style-name="TableCell794">
            <text:p text:style-name="P795">Savivaldybė</text:p>
          </table:table-cell>
          <table:table-cell table:style-name="TableCell796">
            <text:p text:style-name="P797">2002 06 01 – 2002 09 15</text:p>
          </table:table-cell>
          <table:table-cell table:style-name="TableCell798">
            <text:p text:style-name="P799">Iki 2003 01 01</text:p>
          </table:table-cell>
        </table:table-row>
      </table:table>
      <text:p text:style-name="P800">______________</text:p>
      <text:p text:style-name="P801"/>
      <text:p text:style-name="P802"/>
      <text:p text:style-name="P8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2:55:00Z</meta:creation-date>
    <dc:date>2015-10-08T02:55:00Z</dc:date>
    <meta:template xlink:href="Normal" xlink:type="simple"/>
    <meta:editing-cycles>2</meta:editing-cycles>
    <meta:editing-duration>PT0S</meta:editing-duration>
    <meta:document-statistic meta:page-count="13" meta:paragraph-count="371" meta:word-count="2155" meta:character-count="18207" meta:row-count="912" meta:non-whitespace-character-count="16423"/>
  </office:meta>
</office:document-meta>
</file>