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PAKEITIMO</text:p>
      <text:p text:style-name="P12"/>
      <text:p text:style-name="P13">2005 m. kovo 21 d. Nr. 305</text:p>
      <text:p text:style-name="P14">Vilnius</text:p>
      <text:p text:style-name="P15"/>
      <text:p text:style-name="P16">Lietuvos Respublikos Vyriausybė<text:s/><text:span text:style-name="T17">nutari</text:span><text:span text:style-name="T18">a:</text:span></text:p>
      <text:p text:style-name="P19">Pakeisti Lietuvos Respublikos Vyriausybės 1998 m. rugpjūčio 13 d. nutarimą Nr. 1026 „Dėl žemės, suteiktos mokslo bei mokymo įstaigoms ir perduotos valstybiniams specializuotiems sėklininkystės ir veislininkystės ūkiams, specialiosios paskirties veislininkystės bendrovėms, naudotojų ir jų naudojamų žemės sklypų dydžio nustatymo“ (Žin., 1998, Nr.<text:s/><text:a xlink:href="https://www.e-tar.lt/portal/lt/legalAct/TAR.69B86BA5A307" office:target-frame-name="_blank" xlink:show="new"><text:span text:style-name="T20">73-2120</text:span></text:a>; 2000, Nr.<text:s/><text:a xlink:href="https://www.e-tar.lt/portal/lt/legalAct/TAR.838DCB3DF516" office:target-frame-name="_blank" xlink:show="new"><text:span text:style-name="T21">75-2282</text:span></text:a>, Nr.<text:s/><text:a xlink:href="https://www.e-tar.lt/portal/lt/legalAct/TAR.B1D599561AE8" office:target-frame-name="_blank" xlink:show="new"><text:span text:style-name="T22">90-2800</text:span></text:a>; 2001, Nr.<text:s/><text:a xlink:href="https://www.e-tar.lt/portal/lt/legalAct/TAR.7C69EECF5DB3" office:target-frame-name="_blank" xlink:show="new"><text:span text:style-name="T23">22-732</text:span></text:a>; 2002, Nr.<text:s/><text:a xlink:href="https://www.e-tar.lt/portal/lt/legalAct/TAR.73C11FB72479" office:target-frame-name="_blank" xlink:show="new"><text:span text:style-name="T24">55-2195</text:span></text:a>, Nr.<text:s/><text:a xlink:href="https://www.e-tar.lt/portal/lt/legalAct/TAR.DAA6D2E9A9E8" office:target-frame-name="_blank" xlink:show="new"><text:span text:style-name="T25">66-2716</text:span></text:a>; 2004, Nr.<text:s/><text:a xlink:href="https://www.e-tar.lt/portal/lt/legalAct/TAR.C2F8B6872A1E" office:target-frame-name="_blank" xlink:show="new"><text:span text:style-name="T26">9-229</text:span></text:a>, Nr.<text:s/><text:a xlink:href="https://www.e-tar.lt/portal/lt/legalAct/TAR.2C7685415F21" office:target-frame-name="_blank" xlink:show="new"><text:span text:style-name="T27">140-5112</text:span></text:a>):</text:p>
      <text:p text:style-name="P28">1. 1 priede:</text:p>
      <text:p text:style-name="P29">1.1. Išdėstyti pastraipą „Kauno aukštesnioji kraštotvarkos ir verslo mokykla 89,6 66 20,9“ taip:<text:s/></text:p>
      <text:p text:style-name="P30">„Kauno kolegija 98,03 65,98 5,08“.</text:p>
      <text:p text:style-name="P31">1.2. Išdėstyti pastraipą „Klaipėdos aukštesnioji žemės ūkio mokykla 74 55 9,8“ taip:<text:s/></text:p>
      <text:p text:style-name="P32">„Klaipėdos verslo ir<text:s/></text:p>
      <text:p text:style-name="P33">technologijų kolegija 40,18 16,6 14,98“.</text:p>
      <text:p text:style-name="P34">1.3. Išbraukti pastraipą „Kretingos aukštesnioji žemės ūkio mokykla 52,4 51,8 –“.</text:p>
      <text:p text:style-name="P35">1.4. Išdėstyti pastraipos „Rietavo aukštesnioji žemės ūkio mokykla“ pirmąją skiltį taip:<text:s/></text:p>
      <text:p text:style-name="P36">„Žemaitijos kolegija“.</text:p>
      <text:p text:style-name="P37">1.5. Įrašyti pastraipos „Ukmergės aukštesnioji verslo mokykla“ antrojoje skiltyje vietoj skaičiaus „134,5“ skaičių „134,68“, trečiojoje skiltyje vietoj skaičiaus „87,6“ skaičių „87,56“, ketvirtojoje skiltyje vietoj skaičiaus „39,3“ skaičių „39,48“.</text:p>
      <text:p text:style-name="P38">1.6. Įrašyti pastraipos „Iš viso“ antrojoje skiltyje vietoj skaičiaus „1051,4“ skaičių „973,79“, trečiojoje skiltyje vietoj skaičiaus „735,6“ skaičių „645,34“, ketvirtojoje skiltyje vietoj skaičiaus „228,7“ skaičių „218,24“.</text:p>
      <text:p text:style-name="P39">2. 2 priede:</text:p>
      <text:p text:style-name="P40">2.1. Skyriuje „Žemės ūkio ministerija“:</text:p>
      <text:p text:style-name="P41">2.1.1. išbraukti pastraipą „Valstybinė įmonė „Kauno regiono veislininkystė“ 24,1 19,5 4,6“;</text:p>
      <text:p text:style-name="P42">2.1.2. įrašyti pastraipos „Lietuvos valstybinio žuvivaisos ir žuvininkystės tyrimo centro Vokės filialas“ ketvirtojoje skiltyje vietoj skaičiaus „0,8“ skaičių „2,1“;</text:p>
      <text:p text:style-name="P43">2.1.3. įrašyti pastraipos „Lietuvos valstybinio žuvivaisos ir žuvininkystės tyrimo centro Šilavoto filialas“ antrojoje skiltyje vietoj skaičiaus „264,9“ skaičių „281,7“, trečiojoje skiltyje vietoj skaičiaus „7,5“ skaičių „9,8“, ketvirtojoje skiltyje vietoj skaičiaus „0,3“ skaičių „1,2“;</text:p>
      <text:p text:style-name="P44">2.1.4. įrašyti pastraipos „Lietuvos valstybinio žuvivaisos ir žuvininkystės tyrimo centro Simno filialas“ antrojoje skiltyje vietoj skaičiaus „159,6“ skaičių „156,4“;</text:p>
      <text:p text:style-name="P45">2.1.5. įrašyti pastraipos „Lietuvos valstybinio žuvivaisos ir žuvininkystės tyrimo centro Ignalinos filialas“ antrojoje skiltyje vietoj skaičiaus „48,5“ skaičių „47,3“, ketvirtojoje skiltyje vietoj skaičiaus „1,4“ skaičių „4“;</text:p>
      <text:p text:style-name="P46">2.1.6. išdėstyti pastraipą „Valstybės įmonė Laukystos filialas 212,2 49,9 0,8“ taip:<text:s/></text:p>
      <text:p text:style-name="P47">„Laukystos žuvų veislynas 214,7 49,9 0,8“.</text:p>
      <text:p text:style-name="P48">2.2. Skyriuje „Švietimo ir mokslo ministerija“:</text:p>
      <text:p text:style-name="P49">2.2.1. įrašyti pastraipos „Lietuvos žemdirbystės instituto Vokės filialas“ antrojoje skiltyje vietoj skaičiaus „409,4“ skaičių „343,11“, trečiojoje skiltyje vietoj skaičiaus „394“ skaičių „336,13“, ketvirtojoje skiltyje vietoj skaičiaus „15,1“ skaičių „6,78“;</text:p>
      <text:p text:style-name="P50">2.2.2. išbraukti pastraipą „Lietuvos žemdirbystės instituto Dūkšto bandymų stotis 119,9 113,4 1,8“;</text:p>
      <text:p text:style-name="P51">2.2.3. įrašyti pastraipos „Lietuvos sodininkystės ir daržininkystės institutas“ antrojoje skiltyje vietoj skaičiaus „397,4“ skaičių „391,2“, trečiojoje skiltyje vietoj skaičiaus „356,9“ skaičių „350,7“;</text:p>
      <text:p text:style-name="P52">2.2.4. išdėstyti pastraipą „Lietuvos veterinarijos institutas 20,0 15,2 3,4“ taip:<text:s/></text:p>
      <text:p text:style-name="P53">„Lietuvos veterinarijos akademijos Veterinarijos institutas 1,74 – 1,46“;</text:p>
      <text:p text:style-name="P54">2.2.5<text:s/>išbraukti pastraipą „Žemaičių Naumiesčio politechnikos mokykla 17,8 5,2 12,4“;</text:p>
      <text:p text:style-name="P55">2.2.6. įrašyti pastraipos „Lietuvos žemės ūkio universitetas“ antrojoje skiltyje vietoj skaičiaus „735,55“ skaičių „719,62“, trečiojoje skiltyje vietoj skaičiaus „591,29“ skaičių „575,36“;</text:p>
      <text:p text:style-name="P56">2.2.7. įrašyti pastraipos „Iš viso“ antrojoje skiltyje vietoj skaičiaus „10805,3“ skaičių „10551,72“, trečiojoje skiltyje vietoj skaičiaus „8688,74“ skaičių „8457,74“, ketvirtojoje skiltyje vietoj skaičiaus „448,65“ skaičių „424,39“.</text:p>
      <text:p text:style-name="P57"/>
      <text:p text:style-name="P58"/>
      <text:p text:style-name="P59"/>
      <text:p text:style-name="P60"><text:span text:style-name="T61">MINISTRAS PIRMININKAS</text:span><text:span text:style-name="T62"><text:tab/>ALGIRDAS BRAZAUSKAS</text:span></text:p>
      <text:p text:style-name="P63"/>
      <text:p text:style-name="P64"/>
      <text:p text:style-name="P65"/>
      <text:p text:style-name="P66">ŽEMĖS ŪKIO MINISTRĖ<text:tab/>KAZIMIRA DANUTĖ PRUNSK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9T11:13:00Z</meta:creation-date>
    <dc:date>2016-08-19T11:13:00Z</dc:date>
    <meta:template xlink:href="Normal" xlink:type="simple"/>
    <meta:editing-cycles>2</meta:editing-cycles>
    <meta:editing-duration>PT0S</meta:editing-duration>
    <meta:document-statistic meta:page-count="2" meta:paragraph-count="51" meta:word-count="521" meta:character-count="5145" meta:row-count="194" meta:non-whitespace-character-count="4675"/>
  </office:meta>
</office:document-meta>
</file>