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TableColumn171" style:family="table-column">
      <style:table-column-properties style:column-width="3.3194in"/>
    </style:style>
    <style:style style:name="TableColumn172" style:family="table-column">
      <style:table-column-properties style:column-width="3.3743in"/>
    </style:style>
    <style:style style:name="Table170" style:family="table">
      <style:table-properties style:width="6.6937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1.1812in">
        <style:tab-stops/>
      </style:paragraph-properties>
      <style:text-properties fo:color="#000000"/>
    </style:style>
    <style:style style:name="P179" style:parent-style-name="Normal" style:family="paragraph">
      <style:paragraph-properties fo:margin-left="1.1812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IR EUROPOS EKONOMINĖS BENDRIJOS</text:span></text:p>
      <text:p text:style-name="P12"/>
      <text:p text:style-name="P13">TARPUSAVIO SUSITARIMAS</text:p>
      <text:p text:style-name="P14">DĖL ŽUVININKYSTĖS SANTYKIŲ</text:p>
      <text:p text:style-name="P15"/>
      <text:p text:style-name="P16"><text:span text:style-name="T17">Lietuvos Respublika, toliau vadinama „Lietuva“, ir Europos Ekonominė Bendrija, toliau vadinama „Bendrija“, toliau va</text:span><text:span text:style-name="T18">dinamos „Šalimis“,</text:span></text:p>
      <text:p text:style-name="P19"><text:span text:style-name="T20">Atsižvelgdamos į artimus Lietuvos ir Bendrijos tarpusavio santykius ir visų pirma būtent į tuos, kurie yra apibrėžti Lietuvos ir Bendrijos Tarpusavio Bendradarbiavimo Susitarimu, taip pat į abipusį norą stiprinti šiuos santykius;</text:span></text:p>
      <text:p text:style-name="P21">Atsižvelgdamos į abipusius siekius užtikrinti žuvų išteklių, esančių prie savųjų pakrančių, išsaugojimą ir racionalų valdymą;</text:p>
      <text:p text:style-name="P22">Pripažindamos Jungtinių Tautų Konvencijos dėl Jūros teisės nuostatas;</text:p>
      <text:p text:style-name="P23">Patvirtindamos, kad palei jūrą esančių valstybių jurisdikcijoje yra joms priklausantys vandens plotai ir žvejybos ištekliai ir kad naudojantis suvereniomis teisėmis šiuose plotuose išteklių tyrinėjimo, išsaugojimo ir valdymo tikslais turi būti laikomasi tarptautinės teisės principų;</text:p>
      <text:p text:style-name="P24">Atsižvelgdamos į faktą, kad Lietuvos<text:s/>jurisdikcijoje esančioje Baltijos jūros žvejybos zonoje ji naudojasi suvereniomis teisėmis eksploatuojant, išsaugant ir valdant gyvuosius jūros išteklius ir kad Bendrija yra susitarusi, kad jos Narių – Valstybių žvejybinių zonų ribos (toliau vadinamos Bendrijos jurisdikcijai priklausantys žuvininkystės plotai) gali siekti iki 200 jūrmylių, ir žvejyba šiuose plotuose sąlygojama Bendrijos įprastinės žuvininkystės politikos;</text:p>
      <text:p text:style-name="P25">Vadovaudamosi faktu, kad dalis Baltijos jūros žvejybinių išteklių sudaro bendros arba<text:s/>labai tampriai surištos žuvų atsargos, eksploatuojamos abiejų Šalių žvejų, ir kad efektyvus šių atsargų išsaugojimas ir racionalus valdymas gali būti pasiektas tik Šalims bendradarbiaujant ir atitinkamuose tarptautiniuose forumuose, tarp jų ir Tarptautinėje Baltijos jūros žvejybos komisijoje;</text:p>
      <text:p text:style-name="P26">Įsitikinusios abiejų Šalių noru žvejoti kitos Šalies jurisdikcijoje esančiame žuvininkystės plote Baltijos jūroje;</text:p>
      <text:p text:style-name="P27">Siekdamos išvystyti glaudesnį ekonominį bendradarbiavimą žuvininkystės srityje, ypač remiant bendras įmones;</text:p>
      <text:p text:style-name="P28">Norėdamos nustatyti terminus ir sąlygas, atitinkančias abiejų Šalių tarpusavio interesus žuvininkystėje;</text:p>
      <text:p text:style-name="P29">SUSITARĖ:</text:p>
      <text:p text:style-name="P30"/>
      <text:p text:style-name="P31"><text:span text:style-name="T32">1 STRAIPSNIS</text:span></text:p>
      <text:p text:style-name="P33"/>
      <text:p text:style-name="P34">Šalys bendradarbiaus, siekdamos užtikrinti žuvų išteklių, esančių abiejų Šalių jurisdikcijai priklausančiuose ir gretimuose plotuose, išsaugojimą ir racionalų valdymą.</text:p>
      <text:p text:style-name="P35">Šalys tiesiogiai ar per atitinkamus regioninius organus sieks susitarti su trečiomis šalimis dėl šių išteklių išsaugojimo ir racionalaus naudojimo priemonių, įskaitant bendrą leistiną sužvejoti žuvų kiekį<text:s/>ir jo paskirstymą.</text:p>
      <text:p text:style-name="P36"/>
      <text:p text:style-name="P37"><text:span text:style-name="T38">2 STRAIPSNIS</text:span></text:p>
      <text:p text:style-name="P39"/>
      <text:p text:style-name="P40">Kiekviena Šalis leis kitos Šalies laivams žvejoti savo jurisdikcijoje esančiame žuvininkystės plote Baltijos jūroje, vadovaujantis žemiau išdėstytomis nuostatomis.</text:p>
      <text:p text:style-name="P41"/>
      <text:p text:style-name="P42"><text:span text:style-name="T43">3 STRAIPSNIS</text:span></text:p>
      <text:p text:style-name="P44"/>
      <text:p text:style-name="P45"><text:span text:style-name="T46">1</text:span><text:span text:style-name="T47">. Kiekviena Šalis atitinkamai<text:s/></text:span><text:span text:style-name="T48">kasmet nustatys savo jurisdikcijoje esančiam žuvininkystės plotui Baltijos jūroje, remiantis racionalaus gyvųjų išteklių valdymo poreikiu, ir koreguodama, iškilus nenumatytoms aplinkybėms:</text:span></text:p>
      <text:p text:style-name="P49"><text:span text:style-name="T50">a) bendrą leistiną sugavimą pagal atskirų žuvų rūšių išteklius arba</text:span><text:span text:style-name="T51"><text:s/>jų kompleksus, atsižvelgiant į geriausius turimus mokslinius duomenis, atskirų žuvų rūšių išteklių tarpusavio priklausomybę, atitinkamų tarptautinių organizacijų veiklą ir kitus svarbius veiksnius;</text:span></text:p>
      <text:p text:style-name="P52"><text:span text:style-name="T53">b) po atitinkamų konsultacijų kvotas kitos Šalies laiva</text:span><text:span text:style-name="T54">ms ir plotus, kuriuose šios kvotos gali būti sužvejotos, turint tikslą nustatyti abipusiai priimtiną balansą jų tarpusavio žuvininkystės santykiuose;</text:span></text:p>
      <text:p text:style-name="P55"><text:span text:style-name="T56">c) nutarti dėl abipusiai priimtinų būdų, sudarant susitarimus dėl bendrų išteklių jungtinio valdymo proj</text:span><text:span text:style-name="T57">ektų.</text:span></text:p>
      <text:p text:style-name="P58"><text:span text:style-name="T59">2</text:span><text:span text:style-name="T60">. Kiekviena Šalis gali nustatyti ir kitas priemones, kurias manys esant reikalingas žuvų išteklių išsaugojimui ar atstatymui iki lygių, kurie leistų palaikyti maksimalius laimikius. Tos priemonės ir visos kitos priemonės, priimtos po kasmetini</text:span><text:span text:style-name="T61">ų žvejybos galimybių nustatymo, neturi trukdyti visiškai pasinaudoti žvejybos teisėmis, suteiktomis šiuo Susitarimu.</text:span></text:p>
      <text:p text:style-name="P62"/>
      <text:p text:style-name="P63"><text:span text:style-name="T64">4 STRAIPSNIS</text:span></text:p>
      <text:p text:style-name="P65"/>
      <text:p text:style-name="P66">Kiekviena Šalis gali pareikalauti, kad žvejyba kitos Šalies žvejybos jurisdikcijoje esančiuose žuvininkystės plotuose<text:s/>būtų vykdoma licencijų pagrindu. Limitai, išduodant licencijas, bus nustatyti derybų metu tarp Šalių. Kiekvienos Šalies kompetentingas valdžios organas atitinkamai nustatytu laiku praneš kitai Šaliai pavadinimą, registracijos numerį ir kitus esminius žvejybinių laivų duomenis, kuriems bus leista žvejoti kitos Šalies jurisdikcijoje esančiame žuvininkystės plote. Kita Šalis tuo atveju išduoda licencijas pagal sutartus limitus.</text:p>
      <text:p text:style-name="P67"/>
      <text:p text:style-name="P68"><text:span text:style-name="T69">5 STRAIPSNIS</text:span></text:p>
      <text:p text:style-name="P70"/>
      <text:p text:style-name="P71"><text:span text:style-name="T72">1</text:span><text:span text:style-name="T73">. Kiekviena Šalis turi imtis atitinkamų priemonių, siekdama u</text:span><text:span text:style-name="T74">žtikrinti, kad jos laivai ar trečiųjų šalių laivai, kuriems suteikta teisė žvejoti, laikysis išteklių išsaugojimo priemonių, sutartų tarp abiejų Šalių, vadovaujantis šiuo Susitarimu.</text:span></text:p>
      <text:p text:style-name="P75"><text:span text:style-name="T76">2</text:span><text:span text:style-name="T77">. Vienos iš Šalių žvejybos laivai, žvejodami kitos Šalies jurisdikci</text:span><text:span text:style-name="T78">joje esančiuose žuvininkystės plotuose, turi laikytis išteklių išsaugojimo, kontrolės priemonių, kitų terminų ir sąlygų ir visų taisyklių ir nuostatų, reglamentuojančių žvejybinę veiklą šiame plote.</text:span></text:p>
      <text:p text:style-name="P79"><text:span text:style-name="T80">3</text:span><text:span text:style-name="T81">. Kiekviena Šalis turi atitinkamai pranešti kitai Ša</text:span><text:span text:style-name="T82">liai apie bet kurias naujas priemones ar sąlygas, reglamentuojančias žvejybinę veiklą jos žuvininkystės jurisdikcijoje esančiame plote.</text:span></text:p>
      <text:p text:style-name="P83"><text:span text:style-name="T84">4</text:span><text:span text:style-name="T85">. Kiekvienos iš Šalių priemonės, priimtos žvejybai reguliuoti, siekiant išsaugoti išteklius, turi remtis objektyvia</text:span><text:span text:style-name="T86">is ir moksliniais kriterijais ir neturi faktiškai ar teisiškai diskriminuoti kitos Šalies.</text:span></text:p>
      <text:p text:style-name="P87"><text:span text:style-name="T88">5</text:span><text:span text:style-name="T89">. Kiekviena Šalis gali imtis savo jurisdikcijoje esančiame žuvininkystės plote tokių priemonių pagal tarptautinę teisę, kurių reikia užtikrinti, kad kitos Šalie</text:span><text:span text:style-name="T90">s laivai vadovautųsi šio Susitarimo nuostatomis.</text:span></text:p>
      <text:p text:style-name="P91"/>
      <text:p text:style-name="P92"><text:span text:style-name="T93">6 STRAIPSNIS</text:span></text:p>
      <text:p text:style-name="P94"/>
      <text:p text:style-name="P95">Šalys imasi bendradarbiauti ir remti būtinus mokslinius tyrimus, ypač tokiais klausimais:</text:p>
      <text:p text:style-name="P96"><text:span text:style-name="T97">a) dėl išteklių, esančių abiejų Šalių žuvininkystės jurisdikcijoje esančiuose žuvininkystės plot</text:span><text:span text:style-name="T98">uose, siekdamos, kiek tai praktiškai įgyvendinama, suderinti priemones, reguliuojančias žuvininkystę šių išteklių atžvilgiu;</text:span></text:p>
      <text:p text:style-name="P99"><text:span text:style-name="T100">b) dėl išteklių, abiejų Šalių jurisdikcijoje esančiame žuvininkystės plote ir už to ploto, ir gretutiniuose plotuose, kuriems Šal</text:span><text:span text:style-name="T101">ys turi bendrus interesus.</text:span></text:p>
      <text:p text:style-name="P102"/>
      <text:p text:style-name="P103"><text:span text:style-name="T104">7 STRAIPSNIS</text:span></text:p>
      <text:p text:style-name="P105"/>
      <text:p text:style-name="P106">Siekdama prisidėti prie žuvininkystės sektoriaus darbuotojų įgūdžių ir žinių tobulinimo, Bendrija, sutinkamai su kasmetinių konsultacijų metu numatytomis apimtimis ir nuostatomis, turi<text:s/><text:soft-page-break/>skirti ypatingą dėmesį<text:s/>Lietuvos žuvininkystės sektoriaus mokymo poreikiams. Tam tikslui skirtą finansinę paramą Lietuva turi panaudoti nepažeisdama Bendrijos interesų.</text:p>
      <text:p text:style-name="P107"/>
      <text:p text:style-name="P108"><text:span text:style-name="T109">8 STRAIPSNIS</text:span></text:p>
      <text:p text:style-name="P110"/>
      <text:p text:style-name="P111"><text:span text:style-name="T112">1</text:span><text:span text:style-name="T113">. Susitariančios Šalys skatins bendrų įmonių kūrimą tarp žuvininkystės sektoriaus įmonių<text:s/></text:span><text:span text:style-name="T114">Lietuvoje ir Bendrijoje.</text:span></text:p>
      <text:p text:style-name="P115"><text:span text:style-name="T116">2</text:span><text:span text:style-name="T117">. Lietuva turi remti palankių ir stabilių sąlygų sudarymą ir palaikymą tokių bendrų įmonių kūrimuisi ir veiklai. Tuo tikslu ji turi ypatingai taikyti investicijų skatinimo ir apsaugos priemones, kurios užtikrintų visoms įmonėm</text:span><text:span text:style-name="T118">s iš Bendrijos nediskriminacinį, lygų ir bešališką traktavimą.</text:span></text:p>
      <text:p text:style-name="P119"><text:span text:style-name="T120">3</text:span><text:span text:style-name="T121">. Lietuva turi suteikti tokioms bendroms įmonėms, sukurtoms naudoti žvejybiniams ištekliams, reikiamus įgaliojimus veiklai jos žvejybinėje zonoje.</text:span></text:p>
      <text:p text:style-name="P122"><text:span text:style-name="T123">4</text:span><text:span text:style-name="T124">. Bendrija sutinkamai su kasmetinių<text:s/></text:span><text:span text:style-name="T125">konsultacijų nuostatomis gali padėti Lietuvai veiksmuose, siekiant tikslų, nustatytų šiame straipsnyje. Tam skirtą finansinę paramą Lietuva turi panaudoti tokiu būdu, kad nepažeistų partnerių iš Bendrijos pusės interesų bendrose įmonėse.</text:span></text:p>
      <text:p text:style-name="P126"/>
      <text:p text:style-name="P127"><text:span text:style-name="T128">9 STRAIPSNIS</text:span></text:p>
      <text:p text:style-name="P129"/>
      <text:p text:style-name="P130">Finansinė parama, suteikta Lietuvai Bendrijos pagal 7 ir 8 straipsnius, turi būti Šalių imama domėn, sudarant abipusiai priimtiną pusiausvyrą jų žuvininkystės tarpusavio santykiuose.</text:p>
      <text:p text:style-name="P131"/>
      <text:p text:style-name="P132"><text:span text:style-name="T133">10 STRAIPSNIS</text:span></text:p>
      <text:p text:style-name="P134"/>
      <text:p text:style-name="P135"><text:span text:style-name="T136">1</text:span><text:span text:style-name="T137">. Šalys privalo konsultuotis šio Susitarimo įgy</text:span><text:span text:style-name="T138">vendinimo ir tinkamo funkcionavimo klausimais.</text:span></text:p>
      <text:p text:style-name="P139"><text:span text:style-name="T140">2</text:span><text:span text:style-name="T141">. Iškilus ginčui dėl šio Susitarimo interpretacijos ar taikymo, toks ginčas bus konsultacijų tarp Šalių objektu.</text:span></text:p>
      <text:p text:style-name="P142"/>
      <text:p text:style-name="P143"><text:span text:style-name="T144">11 STRAIPSNIS</text:span></text:p>
      <text:p text:style-name="P145"/>
      <text:p text:style-name="P146"><text:span text:style-name="T147">1</text:span><text:span text:style-name="T148">. Niekas šiame Susitarime neturi jokiu būdu paveikti ar pakenkti k</text:span><text:span text:style-name="T149">itos Šalies nuostatoms bet kokiu Jūrų teisės klausimu.</text:span></text:p>
      <text:p text:style-name="P150"><text:span text:style-name="T151">2</text:span><text:span text:style-name="T152">. Šis Susitarimas nepažeidžia Nepaprastųjų ekonominių zonų atribojimo tarp Lietuvos ir Šalių – Bendrijos narių.</text:span></text:p>
      <text:p text:style-name="P153"/>
      <text:p text:style-name="P154"><text:span text:style-name="T155">12 STRAIPSNIS</text:span></text:p>
      <text:p text:style-name="P156"/>
      <text:p text:style-name="P157">Šis Susitarimas, iš vienos pusės, turi būti taikomas Lietuvos<text:s/>teritorijai ir, iš kitos pusės, teritorijoms, kuriose galioja Bendrijos įkūrimo Sutartis su sąlygomis, nustatytomis Sutartyje.</text:p>
      <text:p text:style-name="P158"/>
      <text:p text:style-name="P159"><text:span text:style-name="T160">13 STRAIPSNIS</text:span></text:p>
      <text:p text:style-name="P161"/>
      <text:p text:style-name="P162">Šis Susitarimas įsigalios nuo tos datos, kai Šalys praneš viena kitai apie visų būtinų šiam tikslui procedūrų<text:s/>įvykdymą.</text:p>
      <text:p text:style-name="P163"/>
      <text:p text:style-name="P164"><text:span text:style-name="T165">14 STRAIPSNIS</text:span></text:p>
      <text:p text:style-name="P166"/>
      <text:p text:style-name="P167">Šis Susitarimas galios pradiniu dešimties metų laikotarpiu, skaitant nuo jo įsigaliojimo datos. Tuo atveju, jei kita Šalis neįspės apie šio Susitarimo nutraukimą ne vėliau kaip prieš devynis mėnesius iki jo galiojimo pabaigos, jis liks galiojančiu papildomiems šešių metų laikotarpiams su sąlyga, jei įspėjimas apie Susitarimo nutraukimą bus gautas ne vėliau devynių mėnesių iki bet kurio tokio laikotarpio pabaigos.</text:p>
      <text:soft-page-break/>
      <text:p text:style-name="P168">Sudaryta Briuselyje tūkstantis devyni šimtai devyniasdešimt trečių metų gruodžio septynioliktą dieną.</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LIETUVOS RESPUBLIKOS</text:p>
            <text:p text:style-name="P176">VYRIAUSYBĖS VARDU</text:p>
          </table:table-cell>
          <table:table-cell table:style-name="TableCell177">
            <text:p text:style-name="P178">EUROPOS EKONOMINĖS</text:p>
            <text:p text:style-name="P179"><text:span text:style-name="T180">BENDRIJOS VARDU</text:span></text:p>
          </table:table-cell>
        </table:table-row>
      </table:table>
      <text:p text:style-name="P1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50:00Z</meta:creation-date>
    <dc:date>2015-07-01T21:50:00Z</dc:date>
    <meta:template xlink:href="Normal" xlink:type="simple"/>
    <meta:editing-cycles>2</meta:editing-cycles>
    <meta:editing-duration>PT0S</meta:editing-duration>
    <meta:document-statistic meta:page-count="4" meta:paragraph-count="74" meta:word-count="1111" meta:character-count="8987" meta:row-count="248" meta:non-whitespace-character-count="7950"/>
  </office:meta>
</office:document-meta>
</file>