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center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 fo:text-align="center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</style:style>
    <style:style style:name="T95" style:parent-style-name="DefaultParagraphFont" style:family="text">
      <style:text-properties fo:color="#000000" fo:letter-spacing="-0.0041in"/>
    </style:style>
    <style:style style:name="T96" style:parent-style-name="DefaultParagraphFont" style:family="text">
      <style:text-properties fo:color="#000000" fo:letter-spacing="-0.0041in"/>
    </style:style>
    <style:style style:name="T97" style:parent-style-name="DefaultParagraphFont" style:family="text">
      <style:text-properties fo:color="#0000FF" fo:letter-spacing="-0.0041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fo:letter-spacing="-0.0041in"/>
    </style:style>
    <style:style style:name="P99" style:parent-style-name="Normal" style:family="paragraph">
      <style:paragraph-properties fo:widows="0" fo:orphans="0" fo:text-align="justify" fo:text-indent="0.3937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 fo:letter-spacing="-0.0013in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fo:letter-spacing="-0.0027in"/>
    </style:style>
    <style:style style:name="T141" style:parent-style-name="DefaultParagraphFont" style:family="text">
      <style:text-properties fo:color="#000000" fo:letter-spacing="-0.0027in"/>
    </style:style>
    <style:style style:name="T142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fo:color="#000000" fo:letter-spacing="-0.0027in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fo:font-weight="bold" style:font-weight-asian="bold" style:font-weight-complex="bold"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fo:letter-spacing="0.0013in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 fo:letter-spacing="0.0013in"/>
    </style:style>
    <style:style style:name="P195" style:parent-style-name="Normal" style:family="paragraph">
      <style:paragraph-properties fo:widows="0" fo:orphans="0" fo:text-align="justify" fo:text-indent="0.393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widows="0" fo:orphans="0" fo:text-align="justify" fo:text-indent="0.3937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3937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 fo:letter-spacing="-0.0006in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fo:letter-spacing="-0.0006in"/>
    </style:style>
    <style:style style:name="T247" style:parent-style-name="DefaultParagraphFont" style:family="text">
      <style:text-properties fo:color="#000000" fo:letter-spacing="-0.0006in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P255" style:parent-style-name="Normal" style:family="paragraph">
      <style:paragraph-properties fo:widows="0" fo:orphans="0" fo:text-align="center"/>
    </style:style>
    <style:style style:name="T2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widows="0" fo:orphans="0" fo:text-align="justify" fo:text-indent="0.3937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widows="0" fo:orphans="0" fo:text-align="justify" fo:text-indent="0.3937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</style:style>
    <style:style style:name="P315" style:parent-style-name="Normal" style:family="paragraph">
      <style:paragraph-properties fo:widows="0" fo:orphans="0" fo:text-align="center"/>
    </style:style>
    <style:style style:name="T3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widows="0" fo:orphans="0" fo:text-align="justify" fo:text-indent="0.3937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widows="0" fo:orphans="0" fo:text-align="justify" fo:text-indent="0.3937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widows="0" fo:orphans="0" fo:text-align="justify" fo:text-indent="0.3937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justify" fo:text-indent="0.3937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widows="0" fo:orphans="0" fo:text-align="justify" fo:text-indent="0.3937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widows="0" fo:orphans="0" fo:text-align="justify" fo:text-indent="0.3937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widows="0" fo:orphans="0" fo:text-align="justify" fo:text-indent="0.3937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widows="0" fo:orphans="0" fo:text-align="justify" fo:text-indent="0.3937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widows="0" fo:orphans="0" fo:text-align="justify" fo:text-indent="0.3937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widows="0" fo:orphans="0" fo:text-align="justify" fo:text-indent="0.3937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P407" style:parent-style-name="Normal" style:family="paragraph">
      <style:paragraph-properties fo:widows="0" fo:orphans="0" fo:text-align="justify" fo:text-indent="0.3937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widows="0" fo:orphans="0" fo:text-align="justify" fo:text-indent="0.3937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widows="0" fo:orphans="0" fo:text-align="justify" fo:text-indent="0.3937in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widows="0" fo:orphans="0" fo:text-align="justify" fo:text-indent="0.3937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widows="0" fo:orphans="0" fo:text-align="justify" fo:text-indent="0.3937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widows="0" fo:orphans="0" fo:text-align="justify" fo:text-indent="0.3937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widows="0" fo:orphans="0" fo:text-align="justify" fo:text-indent="0.3937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widows="0" fo:orphans="0" fo:text-align="justify" fo:text-indent="0.3937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widows="0" fo:orphans="0" fo:text-align="justify" fo:text-indent="0.3937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widows="0" fo:orphans="0" fo:text-align="justify" fo:text-indent="0.3937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widows="0" fo:orphans="0" fo:text-align="justify" fo:text-indent="0.3937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widows="0" fo:orphans="0" fo:text-align="justify" fo:text-indent="0.3937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widows="0" fo:orphans="0" fo:text-align="justify" fo:text-indent="0.3937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P452" style:parent-style-name="Normal" style:family="paragraph">
      <style:paragraph-properties fo:widows="0" fo:orphans="0" fo:text-align="justify" fo:text-indent="0.3937in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 fo:text-align="justify" fo:text-indent="0.3937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widows="0" fo:orphans="0" fo:text-align="justify" fo:text-indent="0.3937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widows="0" fo:orphans="0" fo:text-align="justify" fo:text-indent="0.3937in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fo:widows="0" fo:orphans="0" fo:text-align="justify" fo:text-indent="0.3937in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widows="0" fo:orphans="0" fo:text-align="justify" fo:text-indent="0.3937in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widows="0" fo:orphans="0" fo:text-align="justify" fo:text-indent="0.3937in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widows="0" fo:orphans="0" fo:text-align="justify" fo:text-indent="0.3937in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P482" style:parent-style-name="Normal" style:family="paragraph">
      <style:paragraph-properties fo:widows="0" fo:orphans="0" fo:text-align="justify" fo:text-indent="0.3937in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widows="0" fo:orphans="0" fo:text-align="justify" fo:text-indent="0.3937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P488" style:parent-style-name="Normal" style:family="paragraph">
      <style:paragraph-properties fo:widows="0" fo:orphans="0" fo:text-align="justify" fo:text-indent="0.3937in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widows="0" fo:orphans="0" fo:text-align="justify" fo:text-indent="0.3937in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paragraph-properties fo:widows="0" fo:orphans="0" fo:text-align="justify" fo:text-indent="0.3937in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widows="0" fo:orphans="0" fo:text-align="justify" fo:text-indent="0.3937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3937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widows="0" fo:orphans="0" fo:text-align="justify" fo:text-indent="0.3937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widows="0" fo:orphans="0" fo:text-align="justify" fo:text-indent="0.3937in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paragraph-properties fo:widows="0" fo:orphans="0" fo:text-align="justify" fo:text-indent="0.3937in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widows="0" fo:orphans="0" fo:text-align="justify" fo:text-indent="0.3937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widows="0" fo:orphans="0" fo:text-align="justify" fo:text-indent="0.3937in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paragraph-properties fo:widows="0" fo:orphans="0" fo:text-align="justify" fo:text-indent="0.3937in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widows="0" fo:orphans="0" fo:text-align="justify" fo:text-indent="0.3937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widows="0" fo:orphans="0" fo:text-align="justify" fo:text-indent="0.3937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widows="0" fo:orphans="0" fo:text-align="justify" fo:text-indent="0.3937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P542" style:parent-style-name="Normal" style:family="paragraph">
      <style:paragraph-properties fo:widows="0" fo:orphans="0" fo:text-align="justify" fo:text-indent="0.3937in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P545" style:parent-style-name="Normal" style:family="paragraph">
      <style:paragraph-properties fo:widows="0" fo:orphans="0" fo:text-align="justify" fo:text-indent="0.3937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widows="0" fo:orphans="0" fo:text-align="justify" fo:text-indent="0.3937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widows="0" fo:orphans="0" fo:text-align="justify" fo:text-indent="0.3937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widows="0" fo:orphans="0" fo:text-align="justify" fo:text-indent="0.3937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widows="0" fo:orphans="0" fo:text-align="justify" fo:text-indent="0.3937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widows="0" fo:orphans="0" fo:text-align="justify" fo:text-indent="0.3937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widows="0" fo:orphans="0" fo:text-align="justify" fo:text-indent="0.3937in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widows="0" fo:orphans="0" fo:text-align="justify" fo:text-indent="0.3937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widows="0" fo:orphans="0" fo:text-align="justify" fo:text-indent="0.3937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widows="0" fo:orphans="0" fo:text-align="justify" fo:text-indent="0.3937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widows="0" fo:orphans="0" fo:text-align="justify" fo:text-indent="0.3937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widows="0" fo:orphans="0" fo:text-align="justify" fo:text-indent="0.3937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widows="0" fo:orphans="0" fo:text-align="justify" fo:text-indent="0.3937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widows="0" fo:orphans="0" fo:text-align="justify" fo:text-indent="0.3937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widows="0" fo:orphans="0" fo:text-align="justify" fo:text-indent="0.3937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widows="0" fo:orphans="0" fo:text-align="justify" fo:text-indent="0.3937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widows="0" fo:orphans="0" fo:text-align="justify" fo:text-indent="0.3937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widows="0" fo:orphans="0" fo:text-align="justify" fo:text-indent="0.3937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widows="0" fo:orphans="0" fo:text-align="justify" fo:text-indent="0.3937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widows="0" fo:orphans="0" fo:text-align="justify" fo:text-indent="0.3937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paragraph-properties fo:widows="0" fo:orphans="0" fo:text-align="justify" fo:text-indent="0.3937in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P620" style:parent-style-name="Normal" style:family="paragraph">
      <style:paragraph-properties fo:widows="0" fo:orphans="0" fo:text-align="justify" fo:text-indent="0.3937in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widows="0" fo:orphans="0" fo:text-align="justify" fo:text-indent="0.3937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widows="0" fo:orphans="0" fo:text-align="justify" fo:text-indent="0.3937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widows="0" fo:orphans="0" fo:text-align="justify" fo:text-indent="0.3937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widows="0" fo:orphans="0" fo:text-align="justify" fo:text-indent="0.3937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widows="0" fo:orphans="0" fo:text-align="justify" fo:text-indent="0.3937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widows="0" fo:orphans="0" fo:text-align="justify" fo:text-indent="0.3937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widows="0" fo:orphans="0" fo:text-align="justify" fo:text-indent="0.3937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widows="0" fo:orphans="0" fo:text-align="justify" fo:text-indent="0.3937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widows="0" fo:orphans="0" fo:text-align="justify" fo:text-indent="0.3937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widows="0" fo:orphans="0" fo:text-align="justify" fo:text-indent="0.3937in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P656" style:parent-style-name="Normal" style:family="paragraph">
      <style:paragraph-properties fo:widows="0" fo:orphans="0" fo:text-align="justify" fo:text-indent="0.3937in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widows="0" fo:orphans="0" fo:text-align="justify" fo:text-indent="0.3937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widows="0" fo:orphans="0" fo:text-align="justify" fo:text-indent="0.3937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widows="0" fo:orphans="0" fo:text-align="justify" fo:text-indent="0.3937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widows="0" fo:orphans="0" fo:text-align="justify" fo:text-indent="0.3937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widows="0" fo:orphans="0" fo:text-align="justify" fo:text-indent="0.3937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widows="0" fo:orphans="0" fo:text-align="justify" fo:text-indent="0.3937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widows="0" fo:orphans="0" fo:text-align="justify" fo:text-indent="0.3937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widows="0" fo:orphans="0" fo:text-align="justify" fo:text-indent="0.3937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3937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paragraph-properties fo:widows="0" fo:orphans="0" fo:text-align="justify" fo:text-indent="0.3937in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P698" style:parent-style-name="Normal" style:family="paragraph">
      <style:paragraph-properties fo:widows="0" fo:orphans="0" fo:text-align="justify" fo:text-indent="0.3937in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widows="0" fo:orphans="0" fo:text-align="justify" fo:text-indent="0.3937in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widows="0" fo:orphans="0" fo:text-align="justify" fo:text-indent="0.3937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widows="0" fo:orphans="0" fo:text-align="justify" fo:text-indent="0.3937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widows="0" fo:orphans="0" fo:text-align="justify" fo:text-indent="0.3937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widows="0" fo:orphans="0" fo:text-align="justify" fo:text-indent="0.3937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widows="0" fo:orphans="0" fo:text-align="justify" fo:text-indent="0.3937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widows="0" fo:orphans="0" fo:text-align="justify" fo:text-indent="0.3937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widows="0" fo:orphans="0" fo:text-align="justify" fo:text-indent="0.3937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text-align="justify" fo:text-indent="0.3937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widows="0" fo:orphans="0" fo:text-align="justify" fo:text-indent="0.3937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widows="0" fo:orphans="0" fo:text-align="justify" fo:text-indent="0.3937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widows="0" fo:orphans="0" fo:text-align="justify" fo:text-indent="0.3937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widows="0" fo:orphans="0" fo:text-align="justify" fo:text-indent="0.3937in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widows="0" fo:orphans="0" fo:text-align="justify" fo:text-indent="0.3937in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paragraph-properties fo:widows="0" fo:orphans="0" fo:text-align="justify" fo:text-indent="0.3937in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P755" style:parent-style-name="Normal" style:family="paragraph">
      <style:paragraph-properties fo:widows="0" fo:orphans="0" fo:text-align="justify" fo:text-indent="0.3937in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widows="0" fo:orphans="0" fo:text-align="justify" fo:text-indent="0.3937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widows="0" fo:orphans="0" fo:text-align="justify" fo:text-indent="0.3937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widows="0" fo:orphans="0" fo:text-align="justify" fo:text-indent="0.3937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widows="0" fo:orphans="0" fo:text-align="justify" fo:text-indent="0.3937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paragraph-properties fo:widows="0" fo:orphans="0" fo:text-align="justify" fo:text-indent="0.3937in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widows="0" fo:orphans="0" fo:text-align="justify" fo:text-indent="0.3937in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paragraph-properties fo:widows="0" fo:orphans="0" fo:text-align="justify" fo:text-indent="0.3937in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paragraph-properties fo:widows="0" fo:orphans="0" fo:text-align="justify" fo:text-indent="0.3937in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P788" style:parent-style-name="Normal" style:family="paragraph">
      <style:paragraph-properties fo:widows="0" fo:orphans="0" fo:text-align="justify" fo:text-indent="0.3937in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widows="0" fo:orphans="0" fo:text-align="justify" fo:text-indent="0.3937in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widows="0" fo:orphans="0" fo:text-align="justify" fo:text-indent="0.3937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widows="0" fo:orphans="0" fo:text-align="justify" fo:text-indent="0.3937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widows="0" fo:orphans="0" fo:text-align="justify" fo:text-indent="0.3937in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P809" style:parent-style-name="Normal" style:family="paragraph">
      <style:paragraph-properties fo:widows="0" fo:orphans="0" fo:text-align="justify" fo:text-indent="0.3937in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widows="0" fo:orphans="0" fo:text-align="justify" fo:text-indent="0.3937in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P818" style:parent-style-name="Normal" style:family="paragraph">
      <style:paragraph-properties fo:widows="0" fo:orphans="0" fo:text-align="justify" fo:text-indent="0.3937in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widows="0" fo:orphans="0" fo:text-align="justify" fo:text-indent="0.3937in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paragraph-properties fo:widows="0" fo:orphans="0" fo:text-align="justify" fo:text-indent="0.3937in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widows="0" fo:orphans="0" fo:text-align="justify" fo:text-indent="0.3937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widows="0" fo:orphans="0" fo:text-align="justify" fo:text-indent="0.3937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widows="0" fo:orphans="0" fo:text-align="justify" fo:text-indent="0.3937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widows="0" fo:orphans="0" fo:text-align="justify" fo:text-indent="0.3937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widows="0" fo:orphans="0" fo:text-align="justify" fo:text-indent="0.3937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P848" style:parent-style-name="Normal" style:family="paragraph">
      <style:paragraph-properties fo:widows="0" fo:orphans="0" fo:text-align="justify" fo:text-indent="0.3937in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P851" style:parent-style-name="Normal" style:family="paragraph">
      <style:paragraph-properties fo:widows="0" fo:orphans="0" fo:text-align="justify" fo:text-indent="0.3937in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P854" style:parent-style-name="Normal" style:family="paragraph">
      <style:paragraph-properties fo:widows="0" fo:orphans="0" fo:text-align="justify" fo:text-indent="0.3937in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widows="0" fo:orphans="0" fo:text-align="justify" fo:text-indent="0.3937in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P860" style:parent-style-name="Normal" style:family="paragraph">
      <style:paragraph-properties fo:widows="0" fo:orphans="0" fo:text-align="justify" fo:text-indent="0.3937in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P863" style:parent-style-name="Normal" style:family="paragraph">
      <style:paragraph-properties fo:widows="0" fo:orphans="0" fo:text-align="justify" fo:text-indent="0.3937in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widows="0" fo:orphans="0" fo:text-align="justify" fo:text-indent="0.3937in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P872" style:parent-style-name="Normal" style:family="paragraph">
      <style:paragraph-properties fo:widows="0" fo:orphans="0" fo:text-align="justify" fo:text-indent="0.3937in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widows="0" fo:orphans="0" fo:text-align="justify" fo:text-indent="0.3937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widows="0" fo:orphans="0" fo:text-align="justify" fo:text-indent="0.3937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widows="0" fo:orphans="0" fo:text-align="justify" fo:text-indent="0.3937in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Normal" style:family="paragraph">
      <style:paragraph-properties fo:widows="0" fo:orphans="0" fo:text-align="justify" fo:text-indent="0.3937in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widows="0" fo:orphans="0" fo:text-align="justify" fo:text-indent="0.3937in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P896" style:parent-style-name="Normal" style:family="paragraph">
      <style:paragraph-properties fo:widows="0" fo:orphans="0" fo:text-align="justify" fo:text-indent="0.3937in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paragraph-properties fo:widows="0" fo:orphans="0" fo:text-align="justify" fo:text-indent="0.3937in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P905" style:parent-style-name="Normal" style:family="paragraph">
      <style:paragraph-properties fo:widows="0" fo:orphans="0" fo:text-align="justify" fo:text-indent="0.3937in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paragraph-properties fo:widows="0" fo:orphans="0" fo:text-align="justify" fo:text-indent="0.3937in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P911" style:parent-style-name="Normal" style:family="paragraph">
      <style:paragraph-properties fo:widows="0" fo:orphans="0" fo:text-align="justify" fo:text-indent="0.3937in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widows="0" fo:orphans="0" fo:text-align="justify" fo:text-indent="0.3937in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widows="0" fo:orphans="0" fo:text-align="justify" fo:text-indent="0.3937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widows="0" fo:orphans="0" fo:text-align="justify" fo:text-indent="0.3937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widows="0" fo:orphans="0" fo:text-align="justify" fo:text-indent="0.3937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P929" style:parent-style-name="Normal" style:family="paragraph">
      <style:paragraph-properties fo:widows="0" fo:orphans="0" fo:text-align="justify" fo:text-indent="0.3937in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widows="0" fo:orphans="0" fo:text-align="justify" fo:text-indent="0.3937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P938" style:parent-style-name="Normal" style:family="paragraph">
      <style:paragraph-properties fo:widows="0" fo:orphans="0" fo:text-align="justify" fo:text-indent="0.3937in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P941" style:parent-style-name="Normal" style:family="paragraph">
      <style:paragraph-properties fo:widows="0" fo:orphans="0" fo:text-align="justify" fo:text-indent="0.3937in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P944" style:parent-style-name="Normal" style:family="paragraph">
      <style:paragraph-properties fo:widows="0" fo:orphans="0" fo:text-align="justify" fo:text-indent="0.3937in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widows="0" fo:orphans="0" fo:text-align="justify" fo:text-indent="0.3937in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paragraph-properties fo:widows="0" fo:orphans="0" fo:text-align="justify" fo:text-indent="0.3937in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P956" style:parent-style-name="Normal" style:family="paragraph">
      <style:paragraph-properties fo:widows="0" fo:orphans="0" fo:text-align="justify" fo:text-indent="0.3937in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widows="0" fo:orphans="0" fo:text-align="justify" fo:text-indent="0.3937in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P965" style:parent-style-name="Normal" style:family="paragraph">
      <style:paragraph-properties fo:widows="0" fo:orphans="0" fo:text-align="justify" fo:text-indent="0.3937in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widows="0" fo:orphans="0" fo:text-align="justify" fo:text-indent="0.3937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P971" style:parent-style-name="Normal" style:family="paragraph">
      <style:paragraph-properties fo:widows="0" fo:orphans="0" fo:text-align="justify" fo:text-indent="0.3937in"/>
    </style:style>
    <style:style style:name="T972" style:parent-style-name="DefaultParagraphFont" style:family="text">
      <style:text-properties fo:color="#000000"/>
    </style:style>
    <style:style style:name="T973" style:parent-style-name="DefaultParagraphFont" style:family="text">
      <style:text-properties fo:color="#000000"/>
    </style:style>
    <style:style style:name="P974" style:parent-style-name="Normal" style:family="paragraph">
      <style:paragraph-properties fo:widows="0" fo:orphans="0" fo:text-align="justify" fo:text-indent="0.3937in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P977" style:parent-style-name="Normal" style:family="paragraph">
      <style:paragraph-properties fo:widows="0" fo:orphans="0" fo:text-align="justify" fo:text-indent="0.3937in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P980" style:parent-style-name="Normal" style:family="paragraph">
      <style:paragraph-properties fo:widows="0" fo:orphans="0" fo:text-align="justify" fo:text-indent="0.3937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widows="0" fo:orphans="0" fo:text-align="justify" fo:text-indent="0.3937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widows="0" fo:orphans="0" fo:text-align="justify" fo:text-indent="0.3937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widows="0" fo:orphans="0" fo:text-align="justify" fo:text-indent="0.3937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paragraph-properties fo:widows="0" fo:orphans="0" fo:text-align="justify" fo:text-indent="0.3937in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P995" style:parent-style-name="Normal" style:family="paragraph">
      <style:paragraph-properties fo:widows="0" fo:orphans="0" fo:text-align="justify" fo:text-indent="0.3937in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P998" style:parent-style-name="Normal" style:family="paragraph">
      <style:paragraph-properties fo:widows="0" fo:orphans="0" fo:text-align="justify" fo:text-indent="0.3937in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widows="0" fo:orphans="0" fo:text-align="justify" fo:text-indent="0.3937in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P1004" style:parent-style-name="Normal" style:family="paragraph">
      <style:paragraph-properties fo:widows="0" fo:orphans="0" fo:text-align="justify" fo:text-indent="0.3937in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P1007" style:parent-style-name="Normal" style:family="paragraph">
      <style:paragraph-properties fo:widows="0" fo:orphans="0" fo:text-align="justify" fo:text-indent="0.3937in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P1010" style:parent-style-name="Normal" style:family="paragraph">
      <style:paragraph-properties fo:widows="0" fo:orphans="0" fo:text-align="justify" fo:text-indent="0.3937in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P1013" style:parent-style-name="Normal" style:family="paragraph">
      <style:paragraph-properties fo:widows="0" fo:orphans="0" fo:text-align="justify" fo:text-indent="0.3937in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P1016" style:parent-style-name="Normal" style:family="paragraph">
      <style:paragraph-properties fo:widows="0" fo:orphans="0" fo:text-align="justify" fo:text-indent="0.3937in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P1019" style:parent-style-name="Normal" style:family="paragraph">
      <style:paragraph-properties fo:widows="0" fo:orphans="0" fo:text-align="justify" fo:text-indent="0.3937in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P1022" style:parent-style-name="Normal" style:family="paragraph">
      <style:paragraph-properties fo:widows="0" fo:orphans="0" fo:text-align="justify" fo:text-indent="0.3937in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P1025" style:parent-style-name="Normal" style:family="paragraph">
      <style:paragraph-properties fo:widows="0" fo:orphans="0" fo:text-align="justify" fo:text-indent="0.3937in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P1028" style:parent-style-name="Normal" style:family="paragraph">
      <style:paragraph-properties fo:widows="0" fo:orphans="0" fo:text-align="justify" fo:text-indent="0.3937in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P1037" style:parent-style-name="Normal" style:family="paragraph">
      <style:paragraph-properties fo:widows="0" fo:orphans="0" fo:text-align="justify" fo:text-indent="0.3937in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P1040" style:parent-style-name="Normal" style:family="paragraph">
      <style:paragraph-properties fo:widows="0" fo:orphans="0" fo:text-align="justify" fo:text-indent="0.3937in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P1043" style:parent-style-name="Normal" style:family="paragraph">
      <style:paragraph-properties fo:widows="0" fo:orphans="0" fo:text-align="justify" fo:text-indent="0.3937in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widows="0" fo:orphans="0" fo:text-align="justify" fo:text-indent="0.3937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widows="0" fo:orphans="0" fo:text-align="justify" fo:text-indent="0.3937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P1052" style:parent-style-name="Normal" style:family="paragraph">
      <style:paragraph-properties fo:widows="0" fo:orphans="0" fo:text-align="justify" fo:text-indent="0.3937in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paragraph-properties fo:widows="0" fo:orphans="0" fo:text-align="justify" fo:text-indent="0.3937in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P1058" style:parent-style-name="Normal" style:family="paragraph">
      <style:paragraph-properties fo:widows="0" fo:orphans="0" fo:text-align="justify" fo:text-indent="0.3937in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P1061" style:parent-style-name="Normal" style:family="paragraph">
      <style:paragraph-properties fo:widows="0" fo:orphans="0" fo:text-align="justify" fo:text-indent="0.3937in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paragraph-properties fo:widows="0" fo:orphans="0" fo:text-align="justify" fo:text-indent="0.3937in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P1067" style:parent-style-name="Normal" style:family="paragraph">
      <style:paragraph-properties fo:widows="0" fo:orphans="0" fo:text-align="justify" fo:text-indent="0.3937in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P1070" style:parent-style-name="Normal" style:family="paragraph">
      <style:paragraph-properties fo:widows="0" fo:orphans="0" fo:text-align="justify" fo:text-indent="0.3937in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P1073" style:parent-style-name="Normal" style:family="paragraph">
      <style:paragraph-properties fo:widows="0" fo:orphans="0" fo:text-align="justify" fo:text-indent="0.3937in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widows="0" fo:orphans="0" fo:text-align="justify" fo:text-indent="0.3937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P1079" style:parent-style-name="Normal" style:family="paragraph">
      <style:paragraph-properties fo:widows="0" fo:orphans="0" fo:text-align="justify" fo:text-indent="0.3937in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P1082" style:parent-style-name="Normal" style:family="paragraph">
      <style:paragraph-properties fo:widows="0" fo:orphans="0" fo:text-align="justify" fo:text-indent="0.3937in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P1085" style:parent-style-name="Normal" style:family="paragraph">
      <style:paragraph-properties fo:widows="0" fo:orphans="0" fo:text-align="justify" fo:text-indent="0.3937in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P1088" style:parent-style-name="Normal" style:family="paragraph">
      <style:paragraph-properties fo:widows="0" fo:orphans="0" fo:text-align="justify" fo:text-indent="0.3937in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P1094" style:parent-style-name="Normal" style:family="paragraph">
      <style:paragraph-properties fo:widows="0" fo:orphans="0" fo:text-align="justify" fo:text-indent="0.3937in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P1100" style:parent-style-name="Normal" style:family="paragraph">
      <style:paragraph-properties fo:widows="0" fo:orphans="0" fo:text-align="justify" fo:text-indent="0.3937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widows="0" fo:orphans="0" fo:text-align="justify" fo:text-indent="0.3937in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P1109" style:parent-style-name="Normal" style:family="paragraph">
      <style:paragraph-properties fo:widows="0" fo:orphans="0" fo:text-align="justify" fo:text-indent="0.3937in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P1112" style:parent-style-name="Normal" style:family="paragraph">
      <style:paragraph-properties fo:widows="0" fo:orphans="0" fo:text-align="justify" fo:text-indent="0.3937in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paragraph-properties fo:widows="0" fo:orphans="0" fo:text-align="justify" fo:text-indent="0.3937in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P1118" style:parent-style-name="Normal" style:family="paragraph">
      <style:paragraph-properties fo:widows="0" fo:orphans="0" fo:text-align="justify" fo:text-indent="0.3937in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P1121" style:parent-style-name="Normal" style:family="paragraph">
      <style:paragraph-properties fo:widows="0" fo:orphans="0" fo:text-align="justify" fo:text-indent="0.3937in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paragraph-properties fo:widows="0" fo:orphans="0" fo:text-align="justify" fo:text-indent="0.3937in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widows="0" fo:orphans="0" fo:text-align="justify" fo:text-indent="0.3937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P1136" style:parent-style-name="Normal" style:family="paragraph">
      <style:paragraph-properties fo:widows="0" fo:orphans="0" fo:text-align="justify" fo:text-indent="0.3937in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widows="0" fo:orphans="0" fo:text-align="justify" fo:text-indent="0.3937in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widows="0" fo:orphans="0" fo:text-align="justify" fo:text-indent="0.3937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widows="0" fo:orphans="0" fo:text-align="justify" fo:text-indent="0.3937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P1148" style:parent-style-name="Normal" style:family="paragraph">
      <style:paragraph-properties fo:widows="0" fo:orphans="0" fo:text-align="justify" fo:text-indent="0.3937in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paragraph-properties fo:widows="0" fo:orphans="0" fo:text-align="justify" fo:text-indent="0.3937in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P1154" style:parent-style-name="Normal" style:family="paragraph">
      <style:paragraph-properties fo:widows="0" fo:orphans="0" fo:text-align="justify" fo:text-indent="0.3937in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P1157" style:parent-style-name="Normal" style:family="paragraph">
      <style:paragraph-properties fo:widows="0" fo:orphans="0" fo:text-align="justify" fo:text-indent="0.3937in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paragraph-properties fo:widows="0" fo:orphans="0" fo:text-align="justify" fo:text-indent="0.3937in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P1163" style:parent-style-name="Normal" style:family="paragraph">
      <style:paragraph-properties fo:widows="0" fo:orphans="0" fo:text-align="justify" fo:text-indent="0.3937in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widows="0" fo:orphans="0" fo:text-align="justify" fo:text-indent="0.3937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widows="0" fo:orphans="0" fo:text-align="justify" fo:text-indent="0.3937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P1172" style:parent-style-name="Normal" style:family="paragraph">
      <style:paragraph-properties fo:widows="0" fo:orphans="0" fo:text-align="justify" fo:text-indent="0.3937in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P1175" style:parent-style-name="Normal" style:family="paragraph">
      <style:paragraph-properties fo:widows="0" fo:orphans="0" fo:text-align="justify" fo:text-indent="0.3937in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paragraph-properties fo:widows="0" fo:orphans="0" fo:text-align="justify" fo:text-indent="0.3937in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widows="0" fo:orphans="0" fo:text-align="justify" fo:text-indent="0.3937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P1184" style:parent-style-name="Normal" style:family="paragraph">
      <style:paragraph-properties fo:widows="0" fo:orphans="0" fo:text-align="justify" fo:text-indent="0.3937in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widows="0" fo:orphans="0" fo:text-align="justify" fo:text-indent="0.3937in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P1190" style:parent-style-name="Normal" style:family="paragraph">
      <style:paragraph-properties fo:widows="0" fo:orphans="0" fo:text-align="justify" fo:text-indent="0.3937in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widows="0" fo:orphans="0" fo:text-align="justify" fo:text-indent="0.3937in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paragraph-properties fo:widows="0" fo:orphans="0" fo:text-align="justify" fo:text-indent="0.3937in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P1199" style:parent-style-name="Normal" style:family="paragraph">
      <style:paragraph-properties fo:widows="0" fo:orphans="0" fo:text-align="justify" fo:text-indent="0.3937in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P1202" style:parent-style-name="Normal" style:family="paragraph">
      <style:paragraph-properties fo:widows="0" fo:orphans="0" fo:text-align="justify" fo:text-indent="0.3937in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paragraph-properties fo:widows="0" fo:orphans="0" fo:text-align="justify" fo:text-indent="0.3937in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P1208" style:parent-style-name="Normal" style:family="paragraph">
      <style:paragraph-properties fo:widows="0" fo:orphans="0" fo:text-align="justify" fo:text-indent="0.3937in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P1211" style:parent-style-name="Normal" style:family="paragraph">
      <style:paragraph-properties fo:widows="0" fo:orphans="0" fo:text-align="justify" fo:text-indent="0.3937in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paragraph-properties fo:widows="0" fo:orphans="0" fo:text-align="justify" fo:text-indent="0.3937in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P1217" style:parent-style-name="Normal" style:family="paragraph">
      <style:paragraph-properties fo:widows="0" fo:orphans="0" fo:text-align="justify" fo:text-indent="0.3937in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P1220" style:parent-style-name="Normal" style:family="paragraph">
      <style:paragraph-properties fo:widows="0" fo:orphans="0" fo:text-align="justify" fo:text-indent="0.3937in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paragraph-properties fo:widows="0" fo:orphans="0" fo:text-align="justify" fo:text-indent="0.3937in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P1226" style:parent-style-name="Normal" style:family="paragraph">
      <style:paragraph-properties fo:widows="0" fo:orphans="0" fo:text-align="justify" fo:text-indent="0.3937in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P1229" style:parent-style-name="Normal" style:family="paragraph">
      <style:paragraph-properties fo:widows="0" fo:orphans="0" fo:text-align="justify" fo:text-indent="0.3937in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paragraph-properties fo:widows="0" fo:orphans="0" fo:text-align="justify" fo:text-indent="0.3937in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P1235" style:parent-style-name="Normal" style:family="paragraph">
      <style:paragraph-properties fo:widows="0" fo:orphans="0" fo:text-align="justify" fo:text-indent="0.3937in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P1238" style:parent-style-name="Normal" style:family="paragraph">
      <style:paragraph-properties fo:widows="0" fo:orphans="0" fo:text-align="justify" fo:text-indent="0.3937in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P1241" style:parent-style-name="Normal" style:family="paragraph">
      <style:paragraph-properties fo:widows="0" fo:orphans="0" fo:text-align="justify" fo:text-indent="0.3937in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P1244" style:parent-style-name="Normal" style:family="paragraph">
      <style:paragraph-properties fo:widows="0" fo:orphans="0" fo:text-align="justify" fo:text-indent="0.3937in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P1247" style:parent-style-name="Normal" style:family="paragraph">
      <style:paragraph-properties fo:widows="0" fo:orphans="0" fo:text-align="justify" fo:text-indent="0.3937in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P1250" style:parent-style-name="Normal" style:family="paragraph">
      <style:paragraph-properties fo:widows="0" fo:orphans="0" fo:text-align="justify" fo:text-indent="0.3937in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P1253" style:parent-style-name="Normal" style:family="paragraph">
      <style:paragraph-properties fo:widows="0" fo:orphans="0" fo:text-align="justify" fo:text-indent="0.3937in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P1256" style:parent-style-name="Normal" style:family="paragraph">
      <style:paragraph-properties fo:widows="0" fo:orphans="0" fo:text-align="justify" fo:text-indent="0.3937in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P1259" style:parent-style-name="Normal" style:family="paragraph">
      <style:paragraph-properties fo:widows="0" fo:orphans="0" fo:text-align="justify" fo:text-indent="0.3937in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P1262" style:parent-style-name="Normal" style:family="paragraph">
      <style:paragraph-properties fo:widows="0" fo:orphans="0" fo:text-align="justify" fo:text-indent="0.3937in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P1265" style:parent-style-name="Normal" style:family="paragraph">
      <style:paragraph-properties fo:widows="0" fo:orphans="0" fo:text-align="justify" fo:text-indent="0.3937in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P1268" style:parent-style-name="Normal" style:family="paragraph">
      <style:paragraph-properties fo:widows="0" fo:orphans="0" fo:text-align="justify" fo:text-indent="0.3937in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P1271" style:parent-style-name="Normal" style:family="paragraph">
      <style:paragraph-properties fo:widows="0" fo:orphans="0" fo:text-align="justify" fo:text-indent="0.3937in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P1274" style:parent-style-name="Normal" style:family="paragraph">
      <style:paragraph-properties fo:widows="0" fo:orphans="0" fo:text-align="justify" fo:text-indent="0.3937in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P1277" style:parent-style-name="Normal" style:family="paragraph">
      <style:paragraph-properties fo:widows="0" fo:orphans="0" fo:text-align="justify" fo:text-indent="0.3937in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P1280" style:parent-style-name="Normal" style:family="paragraph">
      <style:paragraph-properties fo:widows="0" fo:orphans="0" fo:text-align="justify" fo:text-indent="0.3937in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P1283" style:parent-style-name="Normal" style:family="paragraph">
      <style:paragraph-properties fo:widows="0" fo:orphans="0" fo:text-align="justify" fo:text-indent="0.3937in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P1286" style:parent-style-name="Normal" style:family="paragraph">
      <style:paragraph-properties fo:widows="0" fo:orphans="0" fo:text-align="justify" fo:text-indent="0.3937in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P1289" style:parent-style-name="Normal" style:family="paragraph">
      <style:paragraph-properties fo:widows="0" fo:orphans="0" fo:text-align="justify" fo:text-indent="0.3937in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P1292" style:parent-style-name="Normal" style:family="paragraph">
      <style:paragraph-properties fo:widows="0" fo:orphans="0" fo:text-align="justify" fo:text-indent="0.3937in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P1295" style:parent-style-name="Normal" style:family="paragraph">
      <style:paragraph-properties fo:widows="0" fo:orphans="0" fo:text-align="justify" fo:text-indent="0.3937in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P1298" style:parent-style-name="Normal" style:family="paragraph">
      <style:paragraph-properties fo:widows="0" fo:orphans="0" fo:text-align="justify" fo:text-indent="0.3937in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P1301" style:parent-style-name="Normal" style:family="paragraph">
      <style:paragraph-properties fo:widows="0" fo:orphans="0" fo:text-align="justify" fo:text-indent="0.3937in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P1304" style:parent-style-name="Normal" style:family="paragraph">
      <style:paragraph-properties fo:widows="0" fo:orphans="0" fo:text-align="justify" fo:text-indent="0.3937in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P1307" style:parent-style-name="Normal" style:family="paragraph">
      <style:paragraph-properties fo:widows="0" fo:orphans="0" fo:text-align="justify" fo:text-indent="0.3937in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P1310" style:parent-style-name="Normal" style:family="paragraph">
      <style:paragraph-properties fo:widows="0" fo:orphans="0" fo:text-align="justify" fo:text-indent="0.3937in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P1313" style:parent-style-name="Normal" style:family="paragraph">
      <style:paragraph-properties fo:widows="0" fo:orphans="0" fo:text-align="justify" fo:text-indent="0.3937in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P1316" style:parent-style-name="Normal" style:family="paragraph">
      <style:paragraph-properties fo:widows="0" fo:orphans="0" fo:text-align="justify" fo:text-indent="0.3937in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paragraph-properties fo:widows="0" fo:orphans="0" fo:text-align="justify" fo:text-indent="0.3937in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widows="0" fo:orphans="0" fo:text-align="justify" fo:text-indent="0.3937in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P1325" style:parent-style-name="Normal" style:family="paragraph">
      <style:paragraph-properties fo:widows="0" fo:orphans="0" fo:text-align="justify" fo:text-indent="0.3937in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paragraph-properties fo:widows="0" fo:orphans="0" fo:text-align="justify" fo:text-indent="0.3937in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P1331" style:parent-style-name="Normal" style:family="paragraph">
      <style:paragraph-properties fo:widows="0" fo:orphans="0" fo:text-align="justify" fo:text-indent="0.3937in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P1334" style:parent-style-name="Normal" style:family="paragraph">
      <style:paragraph-properties fo:widows="0" fo:orphans="0" fo:text-align="justify" fo:text-indent="0.3937in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widows="0" fo:orphans="0" fo:text-align="justify" fo:text-indent="0.3937in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paragraph-properties fo:widows="0" fo:orphans="0" fo:text-align="justify" fo:text-indent="0.3937in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P1343" style:parent-style-name="Normal" style:family="paragraph">
      <style:paragraph-properties fo:widows="0" fo:orphans="0" fo:text-align="justify" fo:text-indent="0.3937in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paragraph-properties fo:widows="0" fo:orphans="0" fo:text-align="justify" fo:text-indent="0.3937in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P1349" style:parent-style-name="Normal" style:family="paragraph">
      <style:paragraph-properties fo:widows="0" fo:orphans="0" fo:text-align="justify" fo:text-indent="0.3937in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P1352" style:parent-style-name="Normal" style:family="paragraph">
      <style:paragraph-properties fo:widows="0" fo:orphans="0" fo:text-align="justify" fo:text-indent="0.3937in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paragraph-properties fo:widows="0" fo:orphans="0" fo:text-align="justify" fo:text-indent="0.3937in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P1358" style:parent-style-name="Normal" style:family="paragraph">
      <style:paragraph-properties fo:widows="0" fo:orphans="0" fo:text-align="justify" fo:text-indent="0.3937in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P1361" style:parent-style-name="Normal" style:family="paragraph">
      <style:paragraph-properties fo:widows="0" fo:orphans="0" fo:text-align="justify" fo:text-indent="0.3937in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P1364" style:parent-style-name="Normal" style:family="paragraph">
      <style:paragraph-properties fo:widows="0" fo:orphans="0" fo:text-align="justify" fo:text-indent="0.3937in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P1367" style:parent-style-name="Normal" style:family="paragraph">
      <style:paragraph-properties fo:widows="0" fo:orphans="0" fo:text-align="justify" fo:text-indent="0.3937in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P1370" style:parent-style-name="Normal" style:family="paragraph">
      <style:paragraph-properties fo:widows="0" fo:orphans="0" fo:text-align="justify" fo:text-indent="0.3937in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Normal" style:family="paragraph">
      <style:paragraph-properties fo:widows="0" fo:orphans="0" fo:text-align="justify" fo:text-indent="0.3937in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P1376" style:parent-style-name="Normal" style:family="paragraph">
      <style:paragraph-properties fo:widows="0" fo:orphans="0" fo:text-align="justify" fo:text-indent="0.3937in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P1379" style:parent-style-name="Normal" style:family="paragraph">
      <style:paragraph-properties fo:widows="0" fo:orphans="0" fo:text-align="justify" fo:text-indent="0.3937in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paragraph-properties fo:widows="0" fo:orphans="0" fo:text-align="justify" fo:text-indent="0.3937in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P1385" style:parent-style-name="Normal" style:family="paragraph">
      <style:paragraph-properties fo:widows="0" fo:orphans="0" fo:text-align="justify" fo:text-indent="0.3937in"/>
    </style:style>
    <style:style style:name="P1386" style:parent-style-name="Normal" style:family="paragraph">
      <style:paragraph-properties fo:widows="0" fo:orphans="0" fo:text-align="center"/>
    </style:style>
    <style:style style:name="T13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0" style:parent-style-name="Normal" style:family="paragraph">
      <style:paragraph-properties fo:widows="0" fo:orphans="0" fo:text-align="justify" fo:text-indent="0.3937in"/>
      <style:text-properties fo:color="#000000"/>
    </style:style>
    <style:style style:name="P1391" style:parent-style-name="Normal" style:family="paragraph">
      <style:paragraph-properties fo:widows="0" fo:orphans="0" fo:text-align="justify" fo:text-indent="0.3937in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P1394" style:parent-style-name="Normal" style:family="paragraph">
      <style:paragraph-properties fo:widows="0" fo:orphans="0" fo:text-align="center"/>
    </style:style>
    <style:style style:name="T139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<text:span text:style-name="T9">DĖL LIETUVOS MEDICINOS NORMOS MN 147:2012 „GYDYTOJAS ORTOPEDAS TRAUMATOLOGAS. TEISĖS, PAREIGOS, KOMPETENCIJA IR ATSAKOMYBĖ“ PATVIRTINIMO</text:span></text:p>
      <text:p text:style-name="P10"/>
      <text:p text:style-name="P11">2012 m. lapkričio 29 d. Nr. V-1080</text:p>
      <text:p text:style-name="P12">Vilnius</text:p>
      <text:p text:style-name="P13"/>
      <text:p text:style-name="P14"/>
      <text:p text:style-name="P15"><text:span text:style-name="T16">Vykdydamas Lietuvos Respublikos sveikatos sistemos įstatymą (Žin., 1994, Nr.<text:s/></text:span><text:a xlink:href="https://www.e-tar.lt/portal/lt/legalAct/TAR.E2B2957B9182" office:target-frame-name="_blank" xlink:show="new"><text:span text:style-name="T17">63-1231</text:span></text:a><text:span text:style-name="T18">; 1998, Nr.<text:s/></text:span><text:a xlink:href="https://www.e-tar.lt/portal/lt/legalAct/TAR.E964CE7A637A" office:target-frame-name="_blank" xlink:show="new"><text:span text:style-name="T19">112-3099</text:span></text:a><text:span text:style-name="T20">):</text:span></text:p>
      <text:p text:style-name="P21"><text:span text:style-name="T22">1</text:span><text:span text:style-name="T23">. T v i r t i n u Lietuvos medicinos normą MN 147:2012 „Gydytojas ortopedas traumatologas. Teisės, pareigos, kompetencija ir atsakomybė“ (pridedama).</text:span></text:p>
      <text:p text:style-name="P24"><text:span text:style-name="T25">2</text:span><text:span text:style-name="T26">. P a v e d u įsakymo vykdymą kontroliuoti viceministrui pagal administruojamą sritį.</text:span></text:p>
      <text:p text:style-name="P27"/>
      <text:p text:style-name="P28"/>
      <text:p text:style-name="P29"><text:span text:style-name="T30">LAIKINAI EINANTIS SVEIKATOS APSAUGOS MINISTRO<text:s/></text:span></text:p>
      <text:p text:style-name="P31"><text:span text:style-name="T32">PAREIGAS<text:s/></text:span><text:span text:style-name="T33"><text:tab/>RAIMONDAS ŠUKYS</text:span></text:p>
      <text:soft-page-break/>
      <text:p text:style-name="P34"><text:span text:style-name="T35">PATVIRTINTA</text:span></text:p>
      <text:p text:style-name="P36">Lietuvos Respublikos<text:s/></text:p>
      <text:p text:style-name="P37">sveikatos apsaugos ministro<text:s/></text:p>
      <text:p text:style-name="P38">2012 m. lapkričio 29 d. įsakymu Nr. V-1080</text:p>
      <text:p text:style-name="P39"/>
      <text:p text:style-name="P40"><text:span text:style-name="T41">LIETUVOS MEDICINOS NORMa mn 147:2012</text:span></text:p>
      <text:p text:style-name="P42"/>
      <text:p text:style-name="P43"><text:span text:style-name="T44">Gydytojas ORTOPEDAS TRAUMATOLOGAS</text:span></text:p>
      <text:p text:style-name="P45"><text:span text:style-name="T46">Teisės, pareigos, kompetencija ir atsakomybė</text:span></text:p>
      <text:p text:style-name="P47"/>
      <text:p text:style-name="P48"><text:span text:style-name="T49">I</text:span><text:span text:style-name="T50">.<text:s/></text:span><text:span text:style-name="T51">TAIKYMO SRITIS</text:span></text:p>
      <text:p text:style-name="P52"/>
      <text:p text:style-name="P53"><text:span text:style-name="T54">1</text:span><text:span text:style-name="T55">. Ši Lietuvos medicinos norma nustato gydytojo ortopedo traumatologo veiklos sritis, teises, pareigas, kompetenciją ir atsakomybę.</text:span></text:p>
      <text:p text:style-name="P56"><text:span text:style-name="T57">2</text:span><text:span text:style-name="T58">. Ši Lietuvos medicinos norma privaloma visiems gydytojams ortopedams traumatologams, dirbantiems Lietuvos Respublikoje, jų darbdaviams, taip pat institucijoms, rengiančioms šiuos specialistus, tobulinančioms jų kvalifikaciją bei kontroliuojančioms jų veiklą.</text:span></text:p>
      <text:p text:style-name="P59"/>
      <text:p text:style-name="P60"><text:span text:style-name="T61">II</text:span><text:span text:style-name="T62">.<text:s/></text:span><text:span text:style-name="T63">NUORODOS</text:span></text:p>
      <text:p text:style-name="P64"/>
      <text:p text:style-name="P65"><text:span text:style-name="T66">3</text:span><text:span text:style-name="T67">. Ši medicinos norma parengta vadovaujantis šiais Lietuvos Respublikos teisės aktais:</text:span></text:p>
      <text:p text:style-name="P68"><text:span text:style-name="T69">3.1</text:span><text:span text:style-name="T70">. Lietuvos Respublikos sveikatos sistemos įstatymu (Žin., 1994, Nr.<text:s/></text:span><text:a xlink:href="https://www.e-tar.lt/portal/lt/legalAct/TAR.E2B2957B9182" office:target-frame-name="_blank" xlink:show="new"><text:span text:style-name="T71">63-1231</text:span></text:a><text:span text:style-name="T72">; 1998, Nr.<text:s/></text:span><text:a xlink:href="https://www.e-tar.lt/portal/lt/legalAct/TAR.E964CE7A637A" office:target-frame-name="_blank" xlink:show="new"><text:span text:style-name="T73">112-3099</text:span></text:a><text:span text:style-name="T74">);</text:span></text:p>
      <text:p text:style-name="P75"><text:span text:style-name="T76">3.2</text:span><text:span text:style-name="T77">. Lietuvos Respublikos sveikatos priežiūros įstaigų įstatymu (Žin., 1996, Nr.<text:s/></text:span><text:a xlink:href="https://www.e-tar.lt/portal/lt/legalAct/TAR.C81BD50A27C6" office:target-frame-name="_blank" xlink:show="new"><text:span text:style-name="T78">66-1572</text:span></text:a><text:span text:style-name="T79">; 1998, Nr.<text:s/></text:span><text:a xlink:href="https://www.e-tar.lt/portal/lt/legalAct/TAR.2E6CC51EA4ED" office:target-frame-name="_blank" xlink:show="new"><text:span text:style-name="T80">109-2995</text:span></text:a><text:span text:style-name="T81">);</text:span></text:p>
      <text:p text:style-name="P82"><text:span text:style-name="T83">3.3</text:span><text:span text:style-name="T84">. Lietuvos Respublikos medicinos praktikos įstatymu (Žin., 1996, Nr.<text:s/></text:span><text:a xlink:href="https://www.e-tar.lt/portal/lt/legalAct/TAR.10E8E285740C" office:target-frame-name="_blank" xlink:show="new"><text:span text:style-name="T85">102-2313</text:span></text:a><text:span text:style-name="T86">; 2004, Nr.<text:s/></text:span><text:a xlink:href="https://www.e-tar.lt/portal/lt/legalAct/TAR.4095D47B10F2" office:target-frame-name="_blank" xlink:show="new"><text:span text:style-name="T87">68-2365</text:span></text:a><text:span text:style-name="T88">);</text:span></text:p>
      <text:p text:style-name="P89"><text:span text:style-name="T90">3.4</text:span><text:span text:style-name="T91">. Lietuvos Respublikos sveikatos draudimo įstatymu (Žin., 1996, Nr.<text:s/></text:span><text:a xlink:href="https://www.e-tar.lt/portal/lt/legalAct/TAR.94F6B680E8B8" office:target-frame-name="_blank" xlink:show="new"><text:span text:style-name="T92">55-1287</text:span></text:a><text:span text:style-name="T93">; 2002, Nr. 120-5512);</text:span></text:p>
      <text:p text:style-name="P94"><text:span text:style-name="T95">3.5</text:span><text:span text:style-name="T96">. Lietuvos Respublikos pacientų teisių ir žalos sveikatai atlyginimo įstatymu (Žin., 1996, Nr.<text:s/></text:span><text:a xlink:href="https://www.e-tar.lt/portal/lt/legalAct/TAR.C6E4170DB704" office:target-frame-name="_blank" xlink:show="new"><text:span text:style-name="T97">102-2317</text:span></text:a><text:span text:style-name="T98">; 2009, Nr. 145-6425);</text:span></text:p>
      <text:p text:style-name="P99"><text:span text:style-name="T100">3.6</text:span><text:span text:style-name="T101">. Lietuvos Respublikos sveikatos apsaugos ministro 2000 m. lapkričio 9 d. įsakymu Nr. 634 „Dėl bendrųjų reikalavimų medicinos normoms rengti patvirtinimo“ (Žin., 2000, Nr.<text:s/></text:span><text:a xlink:href="https://www.e-tar.lt/portal/lt/legalAct/TAR.8E0A809B8457" office:target-frame-name="_blank" xlink:show="new"><text:span text:style-name="T102">100-3192</text:span></text:a><text:span text:style-name="T103">);</text:span></text:p>
      <text:p text:style-name="P104"><text:span text:style-name="T105">3.7</text:span><text:span text:style-name="T106">. Lietuvos Respublikos sveikatos apsaugos ministro 2000 m. lapkričio 9 d. įsakymu Nr. 657 „Dėl ortopedijos traumatologijos stacionarinių vaikų ir suaugusiųjų paslaugų teikimo specialiųjų reikalavimų“ (Žin., 2000, Nr.<text:s/></text:span><text:a xlink:href="https://www.e-tar.lt/portal/lt/legalAct/TAR.8AF3ACD9632C" office:target-frame-name="_blank" xlink:show="new"><text:span text:style-name="T107">106-3381</text:span></text:a><text:span text:style-name="T108">);</text:span></text:p>
      <text:p text:style-name="P109"><text:span text:style-name="T110">3.8</text:span><text:span text:style-name="T111">. Lietuvos Respublikos sveikatos apsaugos ministro 2002 m. sausio 28 d. įsakymu Nr. 58 „Dėl sveikatos priežiūros specialistų profesinės kompetencijos patikrinimo tvarkos“ (Žin., 2002, Nr.<text:s/></text:span><text:a xlink:href="https://www.e-tar.lt/portal/lt/legalAct/TAR.10E92DD93D40" office:target-frame-name="_blank" xlink:show="new"><text:span text:style-name="T112">12-430</text:span></text:a><text:span text:style-name="T113">);</text:span></text:p>
      <text:p text:style-name="P114"><text:span text:style-name="T115">3.9</text:span><text:span text:style-name="T116">. Lietuvos Respublikos sveikatos apsaugos ministro 2002 m. kovo 18 d. įsakymu Nr. 132 „Dėl sveikatos priežiūros ir farmacijos specialistų kvalifikacijos tobulinimo ir jo finansavimo tvarkos“ (Žin., 2002, Nr.<text:s/></text:span><text:a xlink:href="https://www.e-tar.lt/portal/lt/legalAct/TAR.5E0A0662E5CB" office:target-frame-name="_blank" xlink:show="new"><text:span text:style-name="T117">31-1180</text:span></text:a><text:span text:style-name="T118">);</text:span></text:p>
      <text:p text:style-name="P119"><text:span text:style-name="T120">3.10</text:span><text:span text:style-name="T121">. Lietuvos Respublikos sveikatos apsaugos ministro 2004 m. balandžio 8 d. įsakymu Nr. V-208 „Dėl Būtinosios medicinos pagalbos ir būtinosios medicinos pagalbos paslaugų teikimo tvarkos bei masto patvirtinimo“ (Žin., 2004, Nr.<text:s/></text:span><text:a xlink:href="https://www.e-tar.lt/portal/lt/legalAct/TAR.B8E6F91F019F" office:target-frame-name="_blank" xlink:show="new"><text:span text:style-name="T122">55-1915</text:span></text:a><text:span text:style-name="T123">);</text:span></text:p>
      <text:p text:style-name="P124"><text:span text:style-name="T125">3.11</text:span><text:span text:style-name="T126">. Lietuvos Respublikos sveikatos apsaugos ministro 2004 m. gegužės 14 d. įsakymu Nr. V-364 „Dėl licencijuojamų asmens sveikatos priežiūros paslaugų sąrašų patvirtinimo“ (Žin., 2004, Nr.<text:s/></text:span><text:a xlink:href="https://www.e-tar.lt/portal/lt/legalAct/TAR.60567EF971B9" office:target-frame-name="_blank" xlink:show="new"><text:span text:style-name="T127">86-3152</text:span></text:a><text:span text:style-name="T128">);</text:span></text:p>
      <text:p text:style-name="P129"><text:span text:style-name="T130">3.12</text:span><text:span text:style-name="T131">. Lietuvos Respublikos sveikatos apsaugos ministro 2004 m. birželio 28 d. įsakymu Nr. V-469 „Dėl Medicinos praktikos profesinių kvalifikacijų rūšių sąrašo patvirtinimo“ (Žin., 2004, Nr.<text:s/></text:span><text:a xlink:href="https://www.e-tar.lt/portal/lt/legalAct/TAR.6BF158B40A36" office:target-frame-name="_blank" xlink:show="new"><text:span text:style-name="T132">105-3906</text:span></text:a><text:span text:style-name="T133">);</text:span></text:p>
      <text:p text:style-name="P134"><text:span text:style-name="T135">3.13</text:span><text:span text:style-name="T136">. Lietuvos Respublikos sveikatos apsaugos ministro 2004 m. rugsėjo 29 d. įsakymu Nr. V-680 „Dėl medicinos praktikos licencijų išdavimo gydytojams, turintiems specializuotos medicinos praktikos licenciją ar sertifikatą, ir teisės verstis siaura medicinos praktika įgijimo“ (Žin., 2004, Nr.<text:s/></text:span><text:a xlink:href="https://www.e-tar.lt/portal/lt/legalAct/TAR.6AC87E98DA1E" office:target-frame-name="_blank" xlink:show="new"><text:span text:style-name="T137">149-5426</text:span></text:a><text:span text:style-name="T138">);</text:span></text:p>
      <text:p text:style-name="P139"><text:span text:style-name="T140">3.14</text:span><text:span text:style-name="T141">. Lietuvos Respublikos sveikatos apsaugos ministro 2012 m. rugpjūčio 30 d. įsakymu Nr. V-810 „Dėl Sąnarių endoprotezavimo ir išlaidų sąnarių endoprotezams įsigyti kompensavimo tvarkos aprašo patvirtinimo“ (Žin., 2012, Nr.<text:s/></text:span><text:a xlink:href="https://www.e-tar.lt/portal/lt/legalAct/TAR.9BE285E788B2" office:target-frame-name="_blank" xlink:show="new"><text:span text:style-name="T142">104-5298</text:span></text:a><text:span text:style-name="T143">);</text:span></text:p>
      <text:p text:style-name="P144"><text:span text:style-name="T145">3.15</text:span><text:span text:style-name="T146">. Lietuvos Respublikos sveikatos apsaugos ministro 2009 m. sausio 19 d. įsakymu Nr. V-18 „Dėl Lietuvos medicinos normos MN 4:2009 „Medicinos prietaisų saugos techninis reglamentas“ ir Lietuvos medicinos normos MN 100:2009 „Aktyviųjų implantuojamųjų medicinos prietaisų saugos techninis reglamentas“ patvirtinimo“ (Žin., 2009, Nr.<text:s/></text:span><text:a xlink:href="https://www.e-tar.lt/portal/lt/legalAct/TAR.E891C15442F2" office:target-frame-name="_blank" xlink:show="new"><text:span text:style-name="T147">13-523</text:span></text:a><text:span text:style-name="T148">);</text:span></text:p>
      <text:p text:style-name="P149"><text:span text:style-name="T150">3.16</text:span><text:span text:style-name="T151">. Lietuvos Respublikos sveikatos apsaugos ministro 2010 m. gegužės 3 d. įsakymu Nr. V-383 „Dėl Medicinos prietaisų instaliavimo, naudojimo ir priežiūros tvarkos aprašo patvirtinimo“ (Žin., 2010, Nr.<text:s/></text:span><text:a xlink:href="https://www.e-tar.lt/portal/lt/legalAct/TAR.693452255CB2" office:target-frame-name="_blank" xlink:show="new"><text:span text:style-name="T152">54-2660</text:span></text:a><text:span text:style-name="T153">).</text:span></text:p>
      <text:p text:style-name="P154"/>
      <text:p text:style-name="P155"><text:span text:style-name="T156">III</text:span><text:span text:style-name="T157">.<text:s/></text:span><text:span text:style-name="T158">TERMINAI IR APIBRĖŽIMAI</text:span></text:p>
      <text:p text:style-name="P159"/>
      <text:p text:style-name="P160"><text:span text:style-name="T161">4</text:span><text:span text:style-name="T162">. Šioje medicinos normoje vartojami terminai ir apibrėžimai:</text:span></text:p>
      <text:p text:style-name="P163"><text:span text:style-name="T164">Gydytojas ortopedas traumatologas</text:span><text:span text:style-name="T165"><text:s/>– medicinos gydytojas, teisės aktų nustatyta tvarka įgijęs gydytojo ortopedo traumatologo profesinę kvalifikaciją.</text:span></text:p>
      <text:p text:style-name="P166"><text:span text:style-name="T167">Gydytojo ortopedo traumatologo praktika</text:span><text:span text:style-name="T168"><text:s/>– teisės aktų reglamentuota gydytojo ortopedo traumatologo pagal įgytą profesinę kvalifikaciją ir nustatytą kompetenciją atliekama asmens sveikatos priežiūra, apimanti ortopedinių ligų ir traumų diagnostiką, gydymą, reabilitaciją ir profilaktiką.</text:span></text:p>
      <text:p text:style-name="P169"><text:span text:style-name="T170">Ortopedija traumatologija –<text:s/></text:span><text:span text:style-name="T171">medicinos sritis, nagrinėjanti žmogaus judamojo aparato ligas ir traumas.</text:span></text:p>
      <text:p text:style-name="P172"/>
      <text:p text:style-name="P173"><text:span text:style-name="T174">IV</text:span><text:span text:style-name="T175">.<text:s/></text:span><text:span text:style-name="T176">BENDROSIOS NUOSTATOS</text:span></text:p>
      <text:p text:style-name="P177"/>
      <text:p text:style-name="P178"><text:span text:style-name="T179">5</text:span><text:span text:style-name="T180">. Gydytojo ortopedo traumatologo profesinė kvalifikacija įgyjama baigus universitetines medicinos studijas ir ortopedo traumatologo rezidentūrą. Užsienyje įgyta gydytojo ortopedo traumatologo profesinė kvalifikacija pripažįstama Lietuvos Respublikos teisės aktų nustatyta tvarka.</text:span></text:p>
      <text:p text:style-name="P181"><text:span text:style-name="T182">6</text:span><text:span text:style-name="T183">. Teisę verstis gydytojo ortopedo traumatologo praktika turi asmuo, turintis Lietuvos Respublikos teisės aktų nustatyta tvarka išduotą ir galiojančią medicinos praktikos licenciją verstis medicinos praktika pagal gydytojo ortopedo traumatologo profesinę kvalifikaciją.</text:span></text:p>
      <text:p text:style-name="P184"><text:span text:style-name="T185">7</text:span><text:span text:style-name="T186">. Gydytojas ortopedas traumatologas verčiasi gydytojo ortopedo traumatologo praktika asmens sveikatos priežiūros įstaigoje, turinčioje galiojančią įstaigos asmens sveikatos priežiūros licenciją teikti vaikų ir / ar suaugusiųjų ortopedijos traumatologijos paslaugas.</text:span></text:p>
      <text:p text:style-name="P187"><text:span text:style-name="T188">8</text:span><text:span text:style-name="T189">. Gydytojas ortopedas traumatologas<text:s/></text:span><text:span text:style-name="T190">dirba savarankiškai, bendradarbiaudamas su kitais sveikatos priežiūros paslaugas teikiančiais specialistais.</text:span></text:p>
      <text:p text:style-name="P191"><text:span text:style-name="T192">9</text:span><text:span text:style-name="T193">. Gydytojas ortopedas traumatologas<text:s/></text:span><text:span text:style-name="T194">vadovaujasi Lietuvos Respublikos įstatymais, šia medicinos norma ir kitais teisės aktais, įstaigos, kurioje dirba, įstatais (nuostatais), vidaus tvarkos taisyklėmis bei savo pareigybės aprašymu.</text:span></text:p>
      <text:p text:style-name="P195"/>
      <text:p text:style-name="P196"><text:span text:style-name="T197">V</text:span><text:span text:style-name="T198">.<text:s/></text:span><text:span text:style-name="T199">TEISĖS</text:span></text:p>
      <text:p text:style-name="P200"/>
      <text:p text:style-name="P201"><text:span text:style-name="T202">10</text:span><text:span text:style-name="T203">. Gydytojas ortopedas traumatologas turi teisę:</text:span></text:p>
      <text:p text:style-name="P204"><text:span text:style-name="T205">10.1</text:span><text:span text:style-name="T206">. verstis gydytojo ortopedo traumatologo praktika šios medicinos normos ir kitų teisės aktų nustatyta tvarka;</text:span></text:p>
      <text:p text:style-name="P207"><text:span text:style-name="T208">10.2</text:span><text:span text:style-name="T209">. turėti medicinos gydytojo spaudą, išduotą Lietuvos Respublikos teisės aktų nustatyta tvarka;</text:span></text:p>
      <text:p text:style-name="P210"><text:span text:style-name="T211">10.3</text:span><text:span text:style-name="T212">. išrašyti receptus Lietuvos Respublikos teisės aktų nustatyta tvarka;</text:span></text:p>
      <text:p text:style-name="P213"><text:span text:style-name="T214">10.4</text:span><text:span text:style-name="T215">. išduoti asmens sveikatos pažymėjimus (pažymas) Lietuvos Respublikos teisės aktų nustatyta tvarka;</text:span></text:p>
      <text:p text:style-name="P216"><text:span text:style-name="T217">10.5</text:span><text:span text:style-name="T218">. gydydamas pacientus, bendradarbiauti su kitais sveikatos priežiūros specialistais bei socialinės rūpybos specialistais ir atsižvelgti į jų rekomendacijas;</text:span></text:p>
      <text:p text:style-name="P219"><text:span text:style-name="T220">10.6</text:span><text:span text:style-name="T221">. konsultuoti kitų profesinių kvalifikacijų gydytojus ortopedijos traumatologijos klausimais;</text:span></text:p>
      <text:p text:style-name="P222"><text:span text:style-name="T223">10.7</text:span><text:span text:style-name="T224">. gauti darbui būtiną informaciją apie gydomus ir konsultuojamus pacientus;</text:span></text:p>
      <text:p text:style-name="P225"><text:span text:style-name="T226">10.8</text:span><text:span text:style-name="T227">. vykdyti laikino darbingumo netekimo ekspertizę;</text:span></text:p>
      <text:p text:style-name="P228"><text:span text:style-name="T229">10.9</text:span><text:span text:style-name="T230">. siųsti pacientus nustatyti darbingumo lygį Lietuvos Respublikos teisės aktų nustatyta tvarka;</text:span></text:p>
      <text:p text:style-name="P231"><text:span text:style-name="T232">10.10</text:span><text:span text:style-name="T233">. atsisakyti teikti sveikatos priežiūros paslaugas, jei tai prieštarauja gydytojo profesinės etikos principams arba gali sukelti realų pavojų paciento ar gydytojo gyvybei, išskyrus atvejus, kai teikiama būtinoji medicinos pagalba;</text:span></text:p>
      <text:p text:style-name="P234"><text:span text:style-name="T235">10.11</text:span><text:span text:style-name="T236">. nustatyti žmogaus mirties faktą Lietuvos Respublikos teisės aktų nustatyta tvarka;</text:span></text:p>
      <text:p text:style-name="P237"><text:span text:style-name="T238">10.12</text:span><text:span text:style-name="T239">. dalyvauti mokslinėje tiriamojoje ir pedagoginėje veikloje, taip pat kuriant ir diegiant naujas medicinines ir informacines technologijas;</text:span></text:p>
      <text:p text:style-name="P240"><text:span text:style-name="T241">10.13</text:span><text:span text:style-name="T242">. dalyvauti<text:s/></text:span><text:span text:style-name="T243">mokslinių draugijų veikloje, taip pat</text:span><text:span text:style-name="T244"><text:s/>pasitarimuose, seminaruose ir konferencijose, kuriose nagrinėjami ortopedijos traumatologijos klausimai;</text:span></text:p>
      <text:p text:style-name="P245"><text:span text:style-name="T246">10.14</text:span><text:span text:style-name="T247">. teikti siūlymus Lietuvos Respublikos sveikatos apsaugos ministerijai, savivaldybių gydytojams, sveikatos priežiūros įstaigų administracijai dėl sergančiųjų ortopedinėmis ligomis diagnostikos, gydymo, profilaktikos bei paslaugų apmokėjimo tvarkos tobulinimo;</text:span></text:p>
      <text:p text:style-name="P248"><text:span text:style-name="T249">10.15</text:span><text:span text:style-name="T250">. reikalauti darbdavio užtikrinti optimalias darbo sąlygas (patalpos, įrenginiai, higieninės sąlygos, apsaugos priemonės, aparatūros priežiūra bei jos atnaujinimas), nurodytas diagnostikos ir gydymo metodikose, protokoluose ar tvarkos aprašuose;</text:span></text:p>
      <text:p text:style-name="P251"><text:span text:style-name="T252">10.16</text:span><text:span text:style-name="T253">. gydytojas ortopedas traumatologas turi ir kitų teisių, nustatytų kituose Lietuvos Respublikos teisės aktuose.</text:span></text:p>
      <text:p text:style-name="P254"/>
      <text:p text:style-name="P255"><text:span text:style-name="T256">VI</text:span><text:span text:style-name="T257">.<text:s/></text:span><text:span text:style-name="T258">PAREIGOS</text:span></text:p>
      <text:p text:style-name="P259"/>
      <text:p text:style-name="P260"><text:span text:style-name="T261">11</text:span><text:span text:style-name="T262">. Gydytojas ortopedas traumatologas privalo:</text:span></text:p>
      <text:p text:style-name="P263"><text:span text:style-name="T264">11.1</text:span><text:span text:style-name="T265">. teikti būtinąją medicinos pagalbą;</text:span></text:p>
      <text:p text:style-name="P266"><text:span text:style-name="T267">11.2</text:span><text:span text:style-name="T268">. pagal savo kompetenciją ir sveikatos priežiūros įstaigos, kurioje dirba, reikalavimus bei licenciją kvalifikuotai tirti ir diagnozuoti ortopedines ligas ir traumas, skirti gydymą bei užtikrinti teikiamų asmens sveikatos priežiūros paslaugų kokybę;</text:span></text:p>
      <text:p text:style-name="P269"><text:span text:style-name="T270">11.3</text:span><text:span text:style-name="T271">. taikyti tik Lietuvos Respublikoje įteisintus tyrimo, diagnostikos ir gydymo metodus;</text:span></text:p>
      <text:p text:style-name="P272"><text:span text:style-name="T273">11.4</text:span><text:span text:style-name="T274">. pradėti naudoti tik teisės aktų reikalavimus atitinkančius medicinos prietaisus;</text:span></text:p>
      <text:p text:style-name="P275"><text:span text:style-name="T276">11.5</text:span><text:span text:style-name="T277">. užtikrinti, kad medicinos prietaisai būtų laikomi, instaliuojami, naudojami ir prižiūrimi teisės aktų nustatyta tvarka bei vadovaujantis gamintojo su medicinos prietaisu pateikta informacija;</text:span></text:p>
      <text:p text:style-name="P278"><text:span text:style-name="T279">11.6</text:span><text:span text:style-name="T280">. propaguoti sveiką gyvenseną, ligų prevencijos ir sveikatos tausojimo bei ugdymo priemones;</text:span></text:p>
      <text:p text:style-name="P281"><text:span text:style-name="T282">11.7</text:span><text:span text:style-name="T283">. pacientą atsiuntusiam gydytojui raštu pranešti apie konsultacijos rezultatus, tyrimo duomenis, rekomendacijas;</text:span></text:p>
      <text:p text:style-name="P284"><text:span text:style-name="T285">11.8</text:span><text:span text:style-name="T286">. bendradarbiauti su kitais asmens bei visuomenės sveikatos priežiūros, slaugos ir socialinės rūpybos darbuotojais bei specialistais;</text:span></text:p>
      <text:p text:style-name="P287"><text:span text:style-name="T288">11.9</text:span><text:span text:style-name="T289">. nepriklausančiais jo kompetencijai atvejais siųsti pacientus konsultuotis ir gydytis pas atitinkamos srities specialistus;</text:span></text:p>
      <text:p text:style-name="P290"><text:span text:style-name="T291">11.10</text:span><text:span text:style-name="T292">. vykdyti privalomąsias sveikatos programas;</text:span></text:p>
      <text:p text:style-name="P293"><text:span text:style-name="T294">11.11</text:span><text:span text:style-name="T295">. Lietuvos Respublikos teisės aktų nustatyta tvarka teritoriniam visuomenės sveikatos centrui pranešti apie išaiškintas ūmias infekcines ligas, apsinuodijimus toksinėmis medžiagomis, sanitarijos epidemiologijos režimo pažeidimus, o Valstybinei vaistų kontrolės tarnybai – apie nepageidaujamas vaistų sukeliamas reakcijas;</text:span></text:p>
      <text:p text:style-name="P296"><text:span text:style-name="T297">11.12</text:span><text:span text:style-name="T298">. tinkamai tvarkyti medicinos praktikos dokumentus, teikti statistinę ir kitą informaciją Lietuvos Respublikos teisės aktų nustatyta tvarka bei analizuoti savo darbo rezultatus;</text:span></text:p>
      <text:p text:style-name="P299"><text:span text:style-name="T300">11.13</text:span><text:span text:style-name="T301">. paaiškinti gydytojo ortopedo traumatologo praktikos aplinkybes Sveikatos apsaugos ministerijos, teisėsaugos institucijų prašymu;</text:span></text:p>
      <text:p text:style-name="P302"><text:span text:style-name="T303">11.14</text:span><text:span text:style-name="T304">. laikytis gydytojo profesinės etikos principų, gerbti pacientų teises ir jų nepažeisti;</text:span></text:p>
      <text:p text:style-name="P305"><text:span text:style-name="T306">11.15</text:span><text:span text:style-name="T307">. tobulinti profesinę kvalifikaciją Lietuvos Respublikos teisės aktų nustatyta tvarka;</text:span></text:p>
      <text:p text:style-name="P308"><text:span text:style-name="T309">11.16</text:span><text:span text:style-name="T310">. laikytis medicinos praktikos licencijavimo taisyklių;</text:span></text:p>
      <text:p text:style-name="P311"><text:span text:style-name="T312">11.17</text:span><text:span text:style-name="T313">. atlikti kitas Lietuvos Respublikos teisės aktuose nustatytas pareigas.</text:span></text:p>
      <text:p text:style-name="P314"/>
      <text:p text:style-name="P315"><text:span text:style-name="T316">VII</text:span><text:span text:style-name="T317">.<text:s/></text:span><text:span text:style-name="T318">KOMPETENCIJA</text:span></text:p>
      <text:p text:style-name="P319"/>
      <text:p text:style-name="P320"><text:span text:style-name="T321">12</text:span><text:span text:style-name="T322">. Gydytojo ortopedo traumatologo profesinę kompetenciją sudaro žinios, gebėjimai ir įgūdžiai, kuriuos jis įgyja, baigęs ortopedo traumatologo profesinę kvalifikaciją suteikiančias studijas bei nuolat tobulindamas įgytą profesinę kvalifikaciją ir atsižvelgdamas į nuolatinę mokslo ir praktikos pažangą.</text:span></text:p>
      <text:p text:style-name="P323"><text:span text:style-name="T324">13</text:span><text:span text:style-name="T325">. Gydytojas ortopedas traumatologas turi:</text:span></text:p>
      <text:p text:style-name="P326"><text:span text:style-name="T327">13.1</text:span><text:span text:style-name="T328">. žinoti:</text:span></text:p>
      <text:p text:style-name="P329"><text:span text:style-name="T330">13.1.1</text:span><text:span text:style-name="T331">. sveikatos priežiūros ir socialinės pagalbos organizavimo pagrindus;</text:span></text:p>
      <text:p text:style-name="P332"><text:span text:style-name="T333">13.1.2</text:span><text:span text:style-name="T334">. sveikatos teisės pagrindus;</text:span></text:p>
      <text:p text:style-name="P335"><text:span text:style-name="T336">13.1.3</text:span><text:span text:style-name="T337">. darbo su dokumentais ir raštvedybos pagrindus;</text:span></text:p>
      <text:p text:style-name="P338"><text:span text:style-name="T339">13.1.4</text:span><text:span text:style-name="T340">. medicinos statistikos pagrindus;</text:span></text:p>
      <text:p text:style-name="P341"><text:span text:style-name="T342">13.1.5</text:span><text:span text:style-name="T343">. sveikatos draudimo principus ir rūšis;</text:span></text:p>
      <text:p text:style-name="P344"><text:span text:style-name="T345">13.1.6</text:span><text:span text:style-name="T346">. naudojimosi informacinėmis duomenų bazėmis būdus;</text:span></text:p>
      <text:p text:style-name="P347"><text:span text:style-name="T348">13.2</text:span><text:span text:style-name="T349">. išmanyti:</text:span></text:p>
      <text:p text:style-name="P350"><text:span text:style-name="T351">13.2.1</text:span><text:span text:style-name="T352">. medicinos etikos pagrindus;</text:span></text:p>
      <text:p text:style-name="P353"><text:span text:style-name="T354">13.2.2</text:span><text:span text:style-name="T355">. ortopedinių ligų ir traumų etiologiją, patogenezę, simptomatiką bei diagnostiką, gydymą ir prevenciją;</text:span></text:p>
      <text:p text:style-name="P356"><text:span text:style-name="T357">13.2.3</text:span><text:span text:style-name="T358">. anatomijos, biochemijos, fiziologijos, biomechanikos, patologijos, mikrobiologijos klausimus, susijusius su ortopedinėmis ligomis ir traumomis;</text:span></text:p>
      <text:p text:style-name="P359"><text:span text:style-name="T360">13.2.4</text:span><text:span text:style-name="T361">. ortopedinėms ligoms gydyti skiriamų vaistų veikimą, jų šalutinį poveikį, sukeliamas komplikacijas;</text:span></text:p>
      <text:p text:style-name="P362"><text:span text:style-name="T363">13.2.5</text:span><text:span text:style-name="T364">. sergančiųjų ortopedinėmis ligomis ir patyrusių traumas medicininės reabilitacijos, chirurginio gydymo, darbo terapijos, ilgalaikius stebėjimo klausimus;</text:span></text:p>
      <text:p text:style-name="P365"><text:span text:style-name="T366">13.2.6</text:span><text:span text:style-name="T367">. įvairaus amžiaus žmonių ortopedinių ligų ir traumų ypatumus;</text:span></text:p>
      <text:p text:style-name="P368"><text:span text:style-name="T369">13.3</text:span><text:span text:style-name="T370">. gebėti dirbti komandoje su kitais specialistais (gydytoju anesteziologu-reanimatologu, fizinės medicinos ir reabilitacijos gydytoju, psichologu, socialiniu darbuotoju ir kt.);</text:span></text:p>
      <text:p text:style-name="P371"><text:span text:style-name="T372">13.4</text:span><text:span text:style-name="T373">. gebėti įtarti žemiau išvardytas ligas ar traumas ir siųsti pacientą konsultuotis ir gydytis pas atitinkamos profesinės kvalifikacijos gydytoją, kurio specializacija yra gydyti:</text:span></text:p>
      <text:p text:style-name="P374"><text:span text:style-name="T375">13.4.1</text:span><text:span text:style-name="T376">. seropozityvų reumatoidinį artritą M05;</text:span></text:p>
      <text:p text:style-name="P377"><text:span text:style-name="T378">13.4.2</text:span><text:span text:style-name="T379">. periferinių nervų ir autonominės nervų sistemos piktybinius navikus C47;</text:span></text:p>
      <text:p text:style-name="P380"><text:span text:style-name="T381">13.4.3</text:span><text:span text:style-name="T382">. bet kurios lokalizacijos hemangiomą ir limfangiomą D18;</text:span></text:p>
      <text:p text:style-name="P383"><text:span text:style-name="T384">13.4.4</text:span><text:span text:style-name="T385">. melanocitinius apgamus D22;</text:span></text:p>
      <text:p text:style-name="P386"><text:span text:style-name="T387">13.4.5</text:span><text:span text:style-name="T388">. kitus odos gerybinius navikus D23;</text:span></text:p>
      <text:p text:style-name="P389"><text:span text:style-name="T390">13.4.6</text:span><text:span text:style-name="T391">. rankos mononeuropatijas G56;</text:span></text:p>
      <text:p text:style-name="P392"><text:span text:style-name="T393">13.4.7</text:span><text:span text:style-name="T394">. kojos mononeuropatijas G57;</text:span></text:p>
      <text:p text:style-name="P395"><text:span text:style-name="T396">13.4.8</text:span><text:span text:style-name="T397">. kitas patikslintas mononeuropatijas G58.8;</text:span></text:p>
      <text:p text:style-name="P398"><text:span text:style-name="T399">13.4.9</text:span><text:span text:style-name="T400">. nepatikslintą mononeuropatiją G58.9;</text:span></text:p>
      <text:p text:style-name="P401"><text:span text:style-name="T402">13.4.10</text:span><text:span text:style-name="T403">. viršutinių galūnių arterijų emboliją ir trombozę I 74.2;</text:span></text:p>
      <text:p text:style-name="P404"><text:span text:style-name="T405">13.4.11</text:span><text:span text:style-name="T406">. apatinių galūnių arterijų emboliją ir trombozę I 74.3;</text:span></text:p>
      <text:p text:style-name="P407"><text:span text:style-name="T408">13.4.12</text:span><text:span text:style-name="T409">. galūnių arterijų nepatikslintą emboliją ir trombozę I 74.4;</text:span></text:p>
      <text:p text:style-name="P410"><text:span text:style-name="T411">13.4.13</text:span><text:span text:style-name="T412">. klubinės arterijos emboliją ir trombozę I 74.5;</text:span></text:p>
      <text:p text:style-name="P413"><text:span text:style-name="T414">13.4.14</text:span><text:span text:style-name="T415">. kaklo diskų ligas M50;</text:span></text:p>
      <text:p text:style-name="P416"><text:span text:style-name="T417">13.4.15</text:span><text:span text:style-name="T418">. kitas tarpslankstelinio disko ligas M51;</text:span></text:p>
      <text:p text:style-name="P419"><text:span text:style-name="T420">13.4.16</text:span><text:span text:style-name="T421">. dorsalgijas M54;</text:span></text:p>
      <text:p text:style-name="P422"><text:span text:style-name="T423">13.4.17</text:span><text:span text:style-name="T424">. raumenų ligas sergant ligomis, klasifikuojamomis kitur M63;</text:span></text:p>
      <text:p text:style-name="P425"><text:span text:style-name="T426">13.4.18</text:span><text:span text:style-name="T427">. kaklo žaizdas S11;</text:span></text:p>
      <text:p text:style-name="P428"><text:span text:style-name="T429">13.4.19</text:span><text:span text:style-name="T430">. paviršinius krūtinės sužalojimus S20;</text:span></text:p>
      <text:p text:style-name="P431"><text:span text:style-name="T432">13.4.20</text:span><text:span text:style-name="T433">. krūtinės ląstos žaizdas S21;</text:span></text:p>
      <text:p text:style-name="P434"><text:span text:style-name="T435">13.4.21</text:span><text:span text:style-name="T436">. krūtinės suspaudimą ir dalinę krūtinės ląstos amputaciją S28;</text:span></text:p>
      <text:p text:style-name="P437"><text:span text:style-name="T438">13.4.22</text:span><text:span text:style-name="T439">. paviršinius pilvo, juosmens ir dubens sužalojimus S30;</text:span></text:p>
      <text:p text:style-name="P440"><text:span text:style-name="T441">13.4.23</text:span><text:span text:style-name="T442">. pilvo, juosmens ir dubens žaizdas S31;</text:span></text:p>
      <text:p text:style-name="P443"><text:span text:style-name="T444">13.4.24</text:span><text:span text:style-name="T445">. nervų sužalojimus peties ir žasto lygyje S44;</text:span></text:p>
      <text:p text:style-name="P446"><text:span text:style-name="T447">13.4.25</text:span><text:span text:style-name="T448">. kraujagyslių sužalojimus peties ir žasto lygyje S45;</text:span></text:p>
      <text:p text:style-name="P449"><text:span text:style-name="T450">13.4.26</text:span><text:span text:style-name="T451">. nervų sužalojimus dilbio lygyje S54;</text:span></text:p>
      <text:p text:style-name="P452"><text:span text:style-name="T453">13.4.27</text:span><text:span text:style-name="T454">. dilbio kraujagyslių sužalojimus S55;</text:span></text:p>
      <text:p text:style-name="P455"><text:span text:style-name="T456">13.4.28</text:span><text:span text:style-name="T457">. nervų sužalojimus riešo ir plaštakos srityje S64;</text:span></text:p>
      <text:p text:style-name="P458"><text:span text:style-name="T459">13.4.29</text:span><text:span text:style-name="T460">. kraujagyslių sužalojimus riešo srityje S65;</text:span></text:p>
      <text:p text:style-name="P461"><text:span text:style-name="T462">13.4.30</text:span><text:span text:style-name="T463">. klubo ir šlaunies nervų sužalojimus S74;</text:span></text:p>
      <text:p text:style-name="P464"><text:span text:style-name="T465">13.4.31</text:span><text:span text:style-name="T466">. klubo ir šlaunies kraujagyslių sužalojimus S75;</text:span></text:p>
      <text:p text:style-name="P467"><text:span text:style-name="T468">13.4.32</text:span><text:span text:style-name="T469">. blauzdos nervų sužalojimus S84;</text:span></text:p>
      <text:p text:style-name="P470"><text:span text:style-name="T471">13.4.33</text:span><text:span text:style-name="T472">. blauzdos kraujagyslių sužalojimus S85;</text:span></text:p>
      <text:p text:style-name="P473"><text:span text:style-name="T474">13.4.34</text:span><text:span text:style-name="T475">. čiurnos ir pėdos nervų sužalojimus S94;</text:span></text:p>
      <text:p text:style-name="P476"><text:span text:style-name="T477">13.4.35</text:span><text:span text:style-name="T478">. kraujagyslių sužalojimus čiurnos ir pėdos lygyje S95;</text:span></text:p>
      <text:p text:style-name="P479"><text:span text:style-name="T480">13.4.36</text:span><text:span text:style-name="T481">. riebalų emboliją (trauminę) T79.1;</text:span></text:p>
      <text:p text:style-name="P482"><text:span text:style-name="T483">13.5</text:span><text:span text:style-name="T484">. mokėti diagnozuoti ir gydyti šias ligas bei traumas:</text:span></text:p>
      <text:p text:style-name="P485"><text:span text:style-name="T486">13.5.1</text:span><text:span text:style-name="T487">. galūnių kaulų ir sąnarinių kremzlių piktybinius navikus C40;</text:span></text:p>
      <text:p text:style-name="P488"><text:span text:style-name="T489">13.5.2</text:span><text:span text:style-name="T490">. kitų ir nepatikslintų lokalizacijų kaulų ir sąnarinių kremzlių piktybinius navikus C41;</text:span></text:p>
      <text:p text:style-name="P491"><text:span text:style-name="T492">13.5.3</text:span><text:span text:style-name="T493">. kitų jungiamųjų ir minkštųjų audinių piktybinius navikus C49;</text:span></text:p>
      <text:p text:style-name="P494"><text:span text:style-name="T495">13.5.4</text:span><text:span text:style-name="T496">. metastazinius rankų ir kaulų čiulpų piktybinius navikus C79.5;</text:span></text:p>
      <text:p text:style-name="P497"><text:span text:style-name="T498">13.5.5</text:span><text:span text:style-name="T499">. galūnių kaulų ir sąnarinių kremzlių gerybinius navikus D16;</text:span></text:p>
      <text:p text:style-name="P500"><text:span text:style-name="T501">13.5.6</text:span><text:span text:style-name="T502">. riebalinio audinio gerybinius navikus (lipomas) D17;</text:span></text:p>
      <text:p text:style-name="P503"><text:span text:style-name="T504">13.5.7</text:span><text:span text:style-name="T505">. kitus jungiamojo ir kitų minkštųjų audinių gerybinius navikus D21.0–D21.2, D21.5–D21.6 ir D 21.9;</text:span></text:p>
      <text:p text:style-name="P506"><text:span text:style-name="T507">13.5.8</text:span><text:span text:style-name="T508">. kitų ir nepatikslintų lokalizacijų gerybinius navikus D36;</text:span></text:p>
      <text:p text:style-name="P509"><text:span text:style-name="T510">13.5.9</text:span><text:span text:style-name="T511">. galūnės odos abscesus (pūlinius), furunkulus (šunvotes) ir karbunkulus (piktvotes) L02.4;</text:span></text:p>
      <text:p text:style-name="P512"><text:span text:style-name="T513">13.5.10</text:span><text:span text:style-name="T514">. nepatikslintos srities odos abscesus (pūlinius), furunkulus (šunvotes) ir karbunkulus (piktvotes) L02.9;</text:span></text:p>
      <text:p text:style-name="P515"><text:span text:style-name="T516">13.5.11</text:span><text:span text:style-name="T517">. rankos ar kojos piršto celiulitą L03.0;</text:span></text:p>
      <text:p text:style-name="P518"><text:span text:style-name="T519">13.5.12</text:span><text:span text:style-name="T520">. kitų galūnių sričių celiulitą L03.1;</text:span></text:p>
      <text:p text:style-name="P521"><text:span text:style-name="T522">13.5.13</text:span><text:span text:style-name="T523">. nepatikslintą celiulitą L03.9;</text:span></text:p>
      <text:p text:style-name="P524"><text:span text:style-name="T525">13.5.14</text:span><text:span text:style-name="T526">. ūminį rankos limfadenitą L04.2;</text:span></text:p>
      <text:p text:style-name="P527"><text:span text:style-name="T528">13.5.15</text:span><text:span text:style-name="T529">. kitas patikslintas neišplitusias odos ir poodinių audinių infekcijas L08.8;</text:span></text:p>
      <text:p text:style-name="P530"><text:span text:style-name="T531">13.5.16</text:span><text:span text:style-name="T532">. odos ir poodinių audinių neišplitusias infekcijas, nepatikslintas L08.9;</text:span></text:p>
      <text:p text:style-name="P533"><text:span text:style-name="T534">13.5.17</text:span><text:span text:style-name="T535">. odos randinius pakitimus ir fibrozę L90.5;</text:span></text:p>
      <text:p text:style-name="P536"><text:span text:style-name="T537">13.5.18</text:span><text:span text:style-name="T538">. kitus odos atrofinius pakitimus L90.8;</text:span></text:p>
      <text:p text:style-name="P539"><text:span text:style-name="T540">13.5.19</text:span><text:span text:style-name="T541">. nepatikslintus odos ir poodinių audinių pakitimus L98.9;</text:span></text:p>
      <text:p text:style-name="P542"><text:span text:style-name="T543">13.5.20</text:span><text:span text:style-name="T544">. pūlinį artritą M00;</text:span></text:p>
      <text:p text:style-name="P545"><text:span text:style-name="T546">13.5.21</text:span><text:span text:style-name="T547">. artritą ir poliartritą, sukeltą kitų patikslintų bakterinių veiksnių (bakterijų) M00.8;</text:span></text:p>
      <text:p text:style-name="P548"><text:span text:style-name="T549">13.5.22</text:span><text:span text:style-name="T550">. nepatikslintą pūlinį artritą M00.9;</text:span></text:p>
      <text:p text:style-name="P551"><text:span text:style-name="T552">13.5.23</text:span><text:span text:style-name="T553">. kitą reumatoidinį artritą M06;</text:span></text:p>
      <text:p text:style-name="P554"><text:span text:style-name="T555">13.5.24</text:span><text:span text:style-name="T556">. reumatoidinį bursitą M06.2;</text:span></text:p>
      <text:p text:style-name="P557"><text:span text:style-name="T558">13.5.25</text:span><text:span text:style-name="T559">. psoriazinę ir enteropatinę artropatiją M07;</text:span></text:p>
      <text:p text:style-name="P560"><text:span text:style-name="T561">13.5.26</text:span><text:span text:style-name="T562">. jaunatvinį (juvenilinį) artritą M08;</text:span></text:p>
      <text:p text:style-name="P563"><text:span text:style-name="T564">13.5.27</text:span><text:span text:style-name="T565">. podagrą M10;</text:span></text:p>
      <text:p text:style-name="P566"><text:span text:style-name="T567">13.5.28</text:span><text:span text:style-name="T568">. trauminę artropatiją M12.5;</text:span></text:p>
      <text:p text:style-name="P569"><text:span text:style-name="T570">13.5.29</text:span><text:span text:style-name="T571">. nepatikslintą artritą M13.9;</text:span></text:p>
      <text:p text:style-name="P572"><text:span text:style-name="T573">13.5.30</text:span><text:span text:style-name="T574">. poliartrozę M15;</text:span></text:p>
      <text:p text:style-name="P575"><text:span text:style-name="T576">13.5.31</text:span><text:span text:style-name="T577">. klubo sąnario artrozę M16;</text:span></text:p>
      <text:p text:style-name="P578"><text:span text:style-name="T579">13.5.32</text:span><text:span text:style-name="T580">. kelio sąnario artrozę M17;</text:span></text:p>
      <text:p text:style-name="P581"><text:span text:style-name="T582">13.5.33</text:span><text:span text:style-name="T583">. pirmojo delninio-riešo sąnario artrozę M18;</text:span></text:p>
      <text:p text:style-name="P584"><text:span text:style-name="T585">13.5.34</text:span><text:span text:style-name="T586">. peties, alkūnės, čiurnos ir kitų sąnarių artrozę M19;</text:span></text:p>
      <text:p text:style-name="P587"><text:span text:style-name="T588">13.5.35</text:span><text:span text:style-name="T589">. įgytas rankų ir kojų pirštų deformacijas M20;</text:span></text:p>
      <text:p text:style-name="P590"><text:span text:style-name="T591">13.5.36</text:span><text:span text:style-name="T592">. kitas įgytas galūnių deformacijas M21;</text:span></text:p>
      <text:p text:style-name="P593"><text:span text:style-name="T594">13.5.37</text:span><text:span text:style-name="T595">. girnelės ligas M22;</text:span></text:p>
      <text:p text:style-name="P596"><text:span text:style-name="T597">13.5.38</text:span><text:span text:style-name="T598">. vidinius kelio sąnario pažeidimus M23;</text:span></text:p>
      <text:p text:style-name="P599"><text:span text:style-name="T600">13.5.39</text:span><text:span text:style-name="T601">. kitus specifinius kelio sąnario pažeidimus M24;</text:span></text:p>
      <text:p text:style-name="P602"><text:span text:style-name="T603">13.5.40</text:span><text:span text:style-name="T604">. kitas sąnarių ligas, neklasifikuojamas kitur M25;</text:span></text:p>
      <text:p text:style-name="P605"><text:span text:style-name="T606">13.5.41</text:span><text:span text:style-name="T607">. hemartrozę M25.0;</text:span></text:p>
      <text:p text:style-name="P608"><text:span text:style-name="T609">13.5.42</text:span><text:span text:style-name="T610">. sąnario fistulę M25.1;</text:span></text:p>
      <text:p text:style-name="P611"><text:span text:style-name="T612">13.5.43</text:span><text:span text:style-name="T613">. nestabilų sąnarį M25.2;</text:span></text:p>
      <text:p text:style-name="P614"><text:span text:style-name="T615">13.5.44</text:span><text:span text:style-name="T616">. sąnario patinimą M25.4;</text:span></text:p>
      <text:p text:style-name="P617"><text:span text:style-name="T618">13.5.45</text:span><text:span text:style-name="T619">. sąnario skausmą M25.5;</text:span></text:p>
      <text:p text:style-name="P620"><text:span text:style-name="T621">13.5.46</text:span><text:span text:style-name="T622">. osteofitą M25.7;</text:span></text:p>
      <text:p text:style-name="P623"><text:span text:style-name="T624">13.5.47</text:span><text:span text:style-name="T625">. nepatikslintą sąnario ligą M25.9;</text:span></text:p>
      <text:p text:style-name="P626"><text:span text:style-name="T627">13.5.48</text:span><text:span text:style-name="T628">. hemofilinę artropatiją M36.2;</text:span></text:p>
      <text:p text:style-name="P629"><text:span text:style-name="T630">13.5.49</text:span><text:span text:style-name="T631">. kifozę ir lordozę M40;</text:span></text:p>
      <text:p text:style-name="P632"><text:span text:style-name="T633">13.5.50</text:span><text:span text:style-name="T634">. skoliozę M41;</text:span></text:p>
      <text:p text:style-name="P635"><text:span text:style-name="T636">13.5.51</text:span><text:span text:style-name="T637">. nugaros osteochondrozę M42;</text:span></text:p>
      <text:p text:style-name="P638"><text:span text:style-name="T639">13.5.52</text:span><text:span text:style-name="T640">. kitas deformuojančias dorsopatijas M43 (spondilolizę M43.0, spondilolistezę M43.1);</text:span></text:p>
      <text:p text:style-name="P641"><text:span text:style-name="T642">13.5.53</text:span><text:span text:style-name="T643">. kreivakaklystę M43.6;</text:span></text:p>
      <text:p text:style-name="P644"><text:span text:style-name="T645">13.5.54</text:span><text:span text:style-name="T646">. ankilozinį spondilitą M45;</text:span></text:p>
      <text:p text:style-name="P647"><text:span text:style-name="T648">13.5.55</text:span><text:span text:style-name="T649">. kitas uždegimines spondilopatijas M46;</text:span></text:p>
      <text:p text:style-name="P650"><text:span text:style-name="T651">13.5.56</text:span><text:span text:style-name="T652">. spondilozę M47;</text:span></text:p>
      <text:p text:style-name="P653"><text:span text:style-name="T654">13.5.57</text:span><text:span text:style-name="T655">. kitas spondilopatijas M48;</text:span></text:p>
      <text:p text:style-name="P656"><text:span text:style-name="T657">13.5.58</text:span><text:span text:style-name="T658">. spondilopatijas sergant ligomis, klasifikuojamomis kitur M49;</text:span></text:p>
      <text:p text:style-name="P659"><text:span text:style-name="T660">13.5.59</text:span><text:span text:style-name="T661">. kitas dorsopatijas, neklasifikuojamas kitur M53;</text:span></text:p>
      <text:p text:style-name="P662"><text:span text:style-name="T663">13.5.60</text:span><text:span text:style-name="T664">. miozitą M60;</text:span></text:p>
      <text:p text:style-name="P665"><text:span text:style-name="T666">13.5.61</text:span><text:span text:style-name="T667">. raumenų kalkėjimą (kalcifikaciją) ir kaulėjimą (osifikaciją) M61;</text:span></text:p>
      <text:p text:style-name="P668"><text:span text:style-name="T669">13.5.62</text:span><text:span text:style-name="T670">. kitas raumenų ligas (diastazę, infarktą, kontraktūrą ir kt.) M62;</text:span></text:p>
      <text:p text:style-name="P671"><text:span text:style-name="T672">13.5.63</text:span><text:span text:style-name="T673">. sinovitus ir tenosinovitus M65;</text:span></text:p>
      <text:p text:style-name="P674"><text:span text:style-name="T675">13.5.64</text:span><text:span text:style-name="T676">. spontaninius sinovijos ar sausgyslės plyšimus M66;</text:span></text:p>
      <text:p text:style-name="P677"><text:span text:style-name="T678">13.5.65</text:span><text:span text:style-name="T679">. kitas sinovijos ir sausgyslių ligas M67;</text:span></text:p>
      <text:p text:style-name="P680"><text:span text:style-name="T681">13.5.66</text:span><text:span text:style-name="T682">. sinovijos ar sausgyslių pažeidimus sergant ligomis, klasifikuojamomis kitur M68;</text:span></text:p>
      <text:p text:style-name="P683"><text:span text:style-name="T684">13.5.67</text:span><text:span text:style-name="T685">. minkštųjų audinių ligas, sukeltas krūvio, perkrovimo ir spaudimo M70;</text:span></text:p>
      <text:p text:style-name="P686"><text:span text:style-name="T687">13.5.68</text:span><text:span text:style-name="T688">. kitas bursopatijas M71, kitas bursopatijas (Baker‘o cistą) M71.2;</text:span></text:p>
      <text:p text:style-name="P689"><text:span text:style-name="T690">13.5.69</text:span><text:span text:style-name="T691">. fibroblastines ligas M72 (Dupytren‘o ligą M72.0, krumplio pagalvėles M72.1, fascitą M72.5);</text:span></text:p>
      <text:p text:style-name="P692"><text:span text:style-name="T693">13.5.70</text:span><text:span text:style-name="T694">. nekrozuojantį fascitą M72.6;</text:span></text:p>
      <text:p text:style-name="P695"><text:span text:style-name="T696">13.5.71</text:span><text:span text:style-name="T697">. minkštųjų audinių pažeidimus sergant ligomis, klasifikuojamomis kitur M73;</text:span></text:p>
      <text:p text:style-name="P698"><text:span text:style-name="T699">13.5.72</text:span><text:span text:style-name="T700">. peties pažeidimus M75;</text:span></text:p>
      <text:p text:style-name="P701"><text:span text:style-name="T702">13.5.73</text:span><text:span text:style-name="T703">. kojos (išskyrus pėdą) entezopatijas (sėdmeninį tendinitą, blauzdos bursitą ir kt.) M76;</text:span></text:p>
      <text:p text:style-name="P704"><text:span text:style-name="T705">13.5.74</text:span><text:span text:style-name="T706">. kitas entezopatijas (medialinį epikondilitą, riešo periartritą, kulnikaulio ataugas) M77;</text:span></text:p>
      <text:p text:style-name="P707"><text:span text:style-name="T708">13.5.75</text:span><text:span text:style-name="T709">. kitas minkštųjų audinių ligas, neklasifikuojamas kitur M79;</text:span></text:p>
      <text:p text:style-name="P710"><text:span text:style-name="T711">13.5.76</text:span><text:span text:style-name="T712">. osteoporozę su patologinių lūžimu M80;</text:span></text:p>
      <text:p text:style-name="P713"><text:span text:style-name="T714">13.5.77</text:span><text:span text:style-name="T715">. kaulo vientisumo pažeidimus M84;</text:span></text:p>
      <text:p text:style-name="P716"><text:span text:style-name="T717">13.5.78</text:span><text:span text:style-name="T718">. nesuaugusius lūžius (pseudartrozę) M84.1;</text:span></text:p>
      <text:p text:style-name="P719"><text:span text:style-name="T720">13.5.79</text:span><text:span text:style-name="T721">. užsitęsusius kaulo suaugimus M84.2;</text:span></text:p>
      <text:p text:style-name="P722"><text:span text:style-name="T723">13.5.80</text:span><text:span text:style-name="T724">. įtampos lūžius, neklasifikuojamus kitur M84.3;</text:span></text:p>
      <text:p text:style-name="P725"><text:span text:style-name="T726">13.5.81</text:span><text:span text:style-name="T727">. patologinius lūžius M84.4;</text:span></text:p>
      <text:p text:style-name="P728"><text:span text:style-name="T729">13.5.82</text:span><text:span text:style-name="T730">. fibrozinę displaziją (monostozinę) M85.0;</text:span></text:p>
      <text:p text:style-name="P731"><text:span text:style-name="T732">13.5.83</text:span><text:span text:style-name="T733">. osteomielitą M86;</text:span></text:p>
      <text:p text:style-name="P734"><text:span text:style-name="T735">13.5.84</text:span><text:span text:style-name="T736">. osteonekrozę M87;</text:span></text:p>
      <text:p text:style-name="P737"><text:span text:style-name="T738">13.5.85</text:span><text:span text:style-name="T739">. kaulo Paget‘o ligą M88;</text:span></text:p>
      <text:p text:style-name="P740"><text:span text:style-name="T741">13.5.86</text:span><text:span text:style-name="T742">. kitas kaulų ligas (oligoneurodistrofiją, augimo sutrikimus, osteolizę) M89;</text:span></text:p>
      <text:p text:style-name="P743"><text:span text:style-name="T744">13.5.87</text:span><text:span text:style-name="T745">. kaulų tuberkuliozę M90.0;</text:span></text:p>
      <text:p text:style-name="P746"><text:span text:style-name="T747">13.5.88</text:span><text:span text:style-name="T748">. kaulų lūžius sergant navikinėmis ligomis M90.7;</text:span></text:p>
      <text:p text:style-name="P749"><text:span text:style-name="T750">13.5.89</text:span><text:span text:style-name="T751">. jaunatvinę (juvenilinę) klubo ir dubens osteochondrozę (Perteso ligą, koksalgiją) M91;</text:span></text:p>
      <text:p text:style-name="P752"><text:span text:style-name="T753">13.5.90</text:span><text:span text:style-name="T754">. kitas jaunatvines osteochondrozes (plaštakos osteochondrozę, Osgoud-Schlater ligą ir kt. M92);</text:span></text:p>
      <text:p text:style-name="P755"><text:span text:style-name="T756">13.5.91</text:span><text:span text:style-name="T757">. kitas osteochondropatijas M93 (suaugusiųjų Kienback’o ligą M93.1, disekuojantį osteochondritą M93.2);</text:span></text:p>
      <text:p text:style-name="P758"><text:span text:style-name="T759">13.5.92</text:span><text:span text:style-name="T760">. kitas kremzlių ligas (kaulų jungties sindromą, išskyrus torakalinių chirurgų gydomą Titce ligą) M94 (chondromaliaciją M94.2, chondrolizą M94.3);</text:span></text:p>
      <text:p text:style-name="P761"><text:span text:style-name="T762">13.5.93</text:span><text:span text:style-name="T763">. įgimtas klubo sąnario deformacijas Q65;</text:span></text:p>
      <text:p text:style-name="P764"><text:span text:style-name="T765">13.5.94</text:span><text:span text:style-name="T766">. įgimtas pėdos deformacijas Q66;</text:span></text:p>
      <text:p text:style-name="P767"><text:span text:style-name="T768">13.5.95</text:span><text:span text:style-name="T769">. įgimtas stuburo deformacijas Q67.5;</text:span></text:p>
      <text:p text:style-name="P770"><text:span text:style-name="T771">13.5.96</text:span><text:span text:style-name="T772">. kitas įgimtas kaulų ir raumenų deformacijas Q68;</text:span></text:p>
      <text:p text:style-name="P773"><text:span text:style-name="T774">13.5.97</text:span><text:span text:style-name="T775">. polidaktiliją (daugpirštystę) Q69;</text:span></text:p>
      <text:p text:style-name="P776"><text:span text:style-name="T777">13.5.98</text:span><text:span text:style-name="T778">. sindaktiliją (pirštų suaugimą) Q70;</text:span></text:p>
      <text:p text:style-name="P779"><text:span text:style-name="T780">13.5.99</text:span><text:span text:style-name="T781">. rankos redukcinę anomaliją Q71;</text:span></text:p>
      <text:p text:style-name="P782"><text:span text:style-name="T783">13.5.100</text:span><text:span text:style-name="T784">. redukcinius kojos defektus Q72;</text:span></text:p>
      <text:p text:style-name="P785"><text:span text:style-name="T786">13.5.101</text:span><text:span text:style-name="T787">. nepatikslintus galūnės (-ių) redukcinius defektus Q73;</text:span></text:p>
      <text:p text:style-name="P788"><text:span text:style-name="T789">13.5.102</text:span><text:span text:style-name="T790">. kitas įgimtas galūnės (-ių) formavimosi ydas Q74;</text:span></text:p>
      <text:p text:style-name="P791"><text:span text:style-name="T792">13.5.103</text:span><text:span text:style-name="T793">. įgimtas stuburo ir krūtinės ląstos kaulų formavimosi ydas Q76;</text:span></text:p>
      <text:p text:style-name="P794"><text:span text:style-name="T795">13.5.104</text:span><text:span text:style-name="T796">. osteochondrodisplaziją su ilgųjų kaulų ir stuburo augimo defektais Q77;</text:span></text:p>
      <text:p text:style-name="P797"><text:span text:style-name="T798">13.5.105</text:span><text:span text:style-name="T799">. kitas osteochondrodisplazijas Q78;</text:span></text:p>
      <text:p text:style-name="P800"><text:span text:style-name="T801">13.5.106</text:span><text:span text:style-name="T802">. įgimtas kaulų bei raumenų sistemos formavimosi ydas, neklasifikuojamas kitur Q79;</text:span></text:p>
      <text:p text:style-name="P803"><text:span text:style-name="T804">13.5.107</text:span><text:span text:style-name="T805">. stuburo kaklinės dalies lūžius S12;</text:span></text:p>
      <text:p text:style-name="P806"><text:span text:style-name="T807">13.5.108</text:span><text:span text:style-name="T808">. kaklo srities išnirimus ir raiščių patempimus S13;</text:span></text:p>
      <text:p text:style-name="P809"><text:span text:style-name="T810">13.5.109</text:span><text:span text:style-name="T811">. kaklo raumenų ir sausgyslių sužalojimus S16;</text:span></text:p>
      <text:p text:style-name="P812"><text:span text:style-name="T813">13.5.110</text:span><text:span text:style-name="T814">. kaklo suspaudimą S17;</text:span></text:p>
      <text:p text:style-name="P815"><text:span text:style-name="T816">13.5.111</text:span><text:span text:style-name="T817">. šonkaulio, krūtinkaulio, stuburo krūtininės dalies lūžius S22;</text:span></text:p>
      <text:p text:style-name="P818"><text:span text:style-name="T819">13.5.112</text:span><text:span text:style-name="T820">. krūtinės ląstos kaulų išnirimus, raiščių ir raumenų patempimus S23;</text:span></text:p>
      <text:p text:style-name="P821"><text:span text:style-name="T822">13.5.113</text:span><text:span text:style-name="T823">. trauminį pneumotoraksą S27.0;</text:span></text:p>
      <text:p text:style-name="P824"><text:span text:style-name="T825">13.5.114</text:span><text:span text:style-name="T826">. trauminį hemopneumotoraksą S27.2;</text:span></text:p>
      <text:p text:style-name="P827"><text:span text:style-name="T828">13.5.115</text:span><text:span text:style-name="T829">. stuburo juosmeninės dalies lūžius S32;</text:span></text:p>
      <text:p text:style-name="P830"><text:span text:style-name="T831">13.5.116</text:span><text:span text:style-name="T832">. stuburo juosmeninės dalies ir dubens kaulų išnirimus, sąnarių ir raiščių patempimus S33;</text:span></text:p>
      <text:p text:style-name="P833"><text:span text:style-name="T834">13.5.117</text:span><text:span text:style-name="T835">. juosmens ir dubens suspaudimus ir traumines amputacijas S38;</text:span></text:p>
      <text:p text:style-name="P836"><text:span text:style-name="T837">13.5.118</text:span><text:span text:style-name="T838">. paviršinius pečių lanko ir žasto sužalojimus S40;</text:span></text:p>
      <text:p text:style-name="P839"><text:span text:style-name="T840">13.5.119</text:span><text:span text:style-name="T841">. pečių lanko ir žasto žaizdas S41;</text:span></text:p>
      <text:p text:style-name="P842"><text:span text:style-name="T843">13.5.120</text:span><text:span text:style-name="T844">. pečių lanko ir žasto lūžius S42;</text:span></text:p>
      <text:p text:style-name="P845"><text:span text:style-name="T846">13.5.121</text:span><text:span text:style-name="T847">. pečių lanko raiščių ir raumenų patempimus, pečių lanko kaulų išnirimus S43;</text:span></text:p>
      <text:p text:style-name="P848"><text:span text:style-name="T849">13.5.122</text:span><text:span text:style-name="T850">. raumenų ir sausgyslių sužalojimus peties ir žasto lygyje S46;</text:span></text:p>
      <text:p text:style-name="P851"><text:span text:style-name="T852">13.5.123</text:span><text:span text:style-name="T853">. traiškytinius peties ir žasto sužalojimus S47;</text:span></text:p>
      <text:p text:style-name="P854"><text:span text:style-name="T855">13.5.124</text:span><text:span text:style-name="T856">. traumines peties ir žasto amputacijas S48;</text:span></text:p>
      <text:p text:style-name="P857"><text:span text:style-name="T858">13.5.125</text:span><text:span text:style-name="T859">. kitus peties ir žasto sužalojimus S49;</text:span></text:p>
      <text:p text:style-name="P860"><text:span text:style-name="T861">13.5.126</text:span><text:span text:style-name="T862">. paviršinius dilbio sužalojimus S50;</text:span></text:p>
      <text:p text:style-name="P863"><text:span text:style-name="T864">13.5.127</text:span><text:span text:style-name="T865">. dilbio žaizdas S51;</text:span></text:p>
      <text:p text:style-name="P866"><text:span text:style-name="T867">13.5.128</text:span><text:span text:style-name="T868">. dilbio kaulų lūžius S52;</text:span></text:p>
      <text:p text:style-name="P869"><text:span text:style-name="T870">13.5.129</text:span><text:span text:style-name="T871">. dilbio kaulų išnirimus, alkūnės sąnario raiščių ir raumenų patempimus S53;</text:span></text:p>
      <text:p text:style-name="P872"><text:span text:style-name="T873">13.5.130</text:span><text:span text:style-name="T874">. dilbio raumens ir sausgyslės sužalojimus S56;</text:span></text:p>
      <text:p text:style-name="P875"><text:span text:style-name="T876">13.5.131</text:span><text:span text:style-name="T877">. traiškytinius dilbio sužalojimus S57;</text:span></text:p>
      <text:p text:style-name="P878"><text:span text:style-name="T879">13.5.132</text:span><text:span text:style-name="T880">. trauminę dilbio amputaciją S58;</text:span></text:p>
      <text:p text:style-name="P881"><text:span text:style-name="T882">13.5.133</text:span><text:span text:style-name="T883">. kitus ir nepatikslintus dilbio sužalojimus S59;</text:span></text:p>
      <text:p text:style-name="P884"><text:span text:style-name="T885">13.5.134</text:span><text:span text:style-name="T886">. paviršinius riešo ir plaštakos sužalojimus S60;</text:span></text:p>
      <text:p text:style-name="P887"><text:span text:style-name="T888">13.5.135</text:span><text:span text:style-name="T889">. riešo ir plaštakos žaizdas S61;</text:span></text:p>
      <text:p text:style-name="P890"><text:span text:style-name="T891">13.5.136</text:span><text:span text:style-name="T892">. riešo ir plaštakos lūžius S62;</text:span></text:p>
      <text:p text:style-name="P893"><text:span text:style-name="T894">13.5.137</text:span><text:span text:style-name="T895">. riešo ir plaštakos sąnarių ir raiščių išnirimus bei patempimus S63;</text:span></text:p>
      <text:p text:style-name="P896"><text:span text:style-name="T897">13.5.138</text:span><text:span text:style-name="T898">. raumens ir sausgyslės sužalojimus plaštakos srityje S66;</text:span></text:p>
      <text:p text:style-name="P899"><text:span text:style-name="T900">13.5.139</text:span><text:span text:style-name="T901">. traiškytinius riešo ir plaštakos sužalojimus S67;</text:span></text:p>
      <text:p text:style-name="P902"><text:span text:style-name="T903">13.5.140</text:span><text:span text:style-name="T904">. trauminę riešo ir plaštakos amputaciją S68;</text:span></text:p>
      <text:p text:style-name="P905"><text:span text:style-name="T906">13.5.141</text:span><text:span text:style-name="T907">. paviršinius klubo ir šlaunies sužalojimus S70;</text:span></text:p>
      <text:p text:style-name="P908"><text:span text:style-name="T909">13.5.142</text:span><text:span text:style-name="T910">. klubo ir šlaunies žaizdas S71;</text:span></text:p>
      <text:p text:style-name="P911"><text:span text:style-name="T912">13.5.143</text:span><text:span text:style-name="T913">. šlaunikaulio lūžius S72;</text:span></text:p>
      <text:p text:style-name="P914"><text:span text:style-name="T915">13.5.144</text:span><text:span text:style-name="T916">. šlaunikaulio išnirimus, klubo sąnario ir jo raiščių patempimus S73;</text:span></text:p>
      <text:p text:style-name="P917"><text:span text:style-name="T918">13.5.145</text:span><text:span text:style-name="T919">. klubo ir šlaunies raumenų ir sausgyslių sužalojimus S76;</text:span></text:p>
      <text:p text:style-name="P920"><text:span text:style-name="T921">13.5.146</text:span><text:span text:style-name="T922">. traiškytinius klubo ir šlaunies sužalojimus S77;</text:span></text:p>
      <text:p text:style-name="P923"><text:span text:style-name="T924">13.5.147</text:span><text:span text:style-name="T925">. trauminę šlaunies amputaciją S78;</text:span></text:p>
      <text:p text:style-name="P926"><text:span text:style-name="T927">13.5.148</text:span><text:span text:style-name="T928">. kitus ir nepatikslintus klubo bei šlaunies sužalojimus S79;</text:span></text:p>
      <text:p text:style-name="P929"><text:span text:style-name="T930">13.5.149</text:span><text:span text:style-name="T931">. blauzdos paviršinius sužalojimus S80;</text:span></text:p>
      <text:p text:style-name="P932"><text:span text:style-name="T933">13.5.150</text:span><text:span text:style-name="T934">. blauzdos žaizdas S81;</text:span></text:p>
      <text:p text:style-name="P935"><text:span text:style-name="T936">13.5.151</text:span><text:span text:style-name="T937">. blauzdos (įskaitant čiurną) lūžius S82;</text:span></text:p>
      <text:p text:style-name="P938"><text:span text:style-name="T939">13.5.152</text:span><text:span text:style-name="T940">. blauzdos kaulų išnirimus, kelio sąnario raiščių ir raumenų patempimus S83;</text:span></text:p>
      <text:p text:style-name="P941"><text:span text:style-name="T942">13.5.153</text:span><text:span text:style-name="T943">. blauzdos raumenų ir sausgyslių sužalojimus S86;</text:span></text:p>
      <text:p text:style-name="P944"><text:span text:style-name="T945">13.5.154</text:span><text:span text:style-name="T946">. traiškytinius blauzdos sužalojimus S87;</text:span></text:p>
      <text:p text:style-name="P947"><text:span text:style-name="T948">13.5.155</text:span><text:span text:style-name="T949">. traumines blauzdos amputacijas S88;</text:span></text:p>
      <text:p text:style-name="P950"><text:span text:style-name="T951">13.5.156</text:span><text:span text:style-name="T952">. kitus ir nepatikslintus blauzdos sužalojimus S89;</text:span></text:p>
      <text:p text:style-name="P953"><text:span text:style-name="T954">13.5.157</text:span><text:span text:style-name="T955">. paviršinius čiurnos ir pėdos sužalojimus S90;</text:span></text:p>
      <text:p text:style-name="P956"><text:span text:style-name="T957">13.5.158</text:span><text:span text:style-name="T958">. čiurnos ir pėdos žaizdas S91;</text:span></text:p>
      <text:p text:style-name="P959"><text:span text:style-name="T960">13.5.159</text:span><text:span text:style-name="T961">. pėdos kaulų (išskyrus čiurną) lūžius S92;</text:span></text:p>
      <text:p text:style-name="P962"><text:span text:style-name="T963">13.5.160</text:span><text:span text:style-name="T964">. išnirimus, čiurnos ir pėdos raiščių ir raumenų patempimus S93;</text:span></text:p>
      <text:p text:style-name="P965"><text:span text:style-name="T966">13.5.161</text:span><text:span text:style-name="T967">. raumens ir sausgyslių sužalojimus čiurnos ir pėdos lygyje S96;</text:span></text:p>
      <text:p text:style-name="P968"><text:span text:style-name="T969">13.5.162</text:span><text:span text:style-name="T970">. traiškytinius čiurnos ir pėdos sužalojimus S97;</text:span></text:p>
      <text:p text:style-name="P971"><text:span text:style-name="T972">13.5.163</text:span><text:span text:style-name="T973">. trauminę čiurnos ir pėdos amputaciją S98;</text:span></text:p>
      <text:p text:style-name="P974"><text:span text:style-name="T975">13.5.164</text:span><text:span text:style-name="T976">. kitus ir nepatikslintus čiurnos ir pėdos sužalojimus S99;</text:span></text:p>
      <text:p text:style-name="P977"><text:span text:style-name="T978">13.5.165</text:span><text:span text:style-name="T979">. paviršinius sužalojimus, apimančius keletą kūno sričių T00;</text:span></text:p>
      <text:p text:style-name="P980"><text:span text:style-name="T981">13.5.166</text:span><text:span text:style-name="T982">. keleto kūno sričių žaizdas T01;</text:span></text:p>
      <text:p text:style-name="P983"><text:span text:style-name="T984">13.5.167</text:span><text:span text:style-name="T985">. keleto kūno sričių lūžius T02;</text:span></text:p>
      <text:p text:style-name="P986"><text:span text:style-name="T987">13.5.168</text:span><text:span text:style-name="T988">. keleto kūno sričių išnirimus, raiščių ir raumenų patempimus T03;</text:span></text:p>
      <text:p text:style-name="P989"><text:span text:style-name="T990">13.5.169</text:span><text:span text:style-name="T991">. keleto kūno sričių traiškytinius sužalojimus T04;</text:span></text:p>
      <text:p text:style-name="P992"><text:span text:style-name="T993">13.5.170</text:span><text:span text:style-name="T994">. keleto kūno sričių traumines amputacijas T05;</text:span></text:p>
      <text:p text:style-name="P995"><text:span text:style-name="T996">13.5.171</text:span><text:span text:style-name="T997">. kitus keleto kūno sričių sužalojimus, neklasifikuojamus kitur T06;</text:span></text:p>
      <text:p text:style-name="P998"><text:span text:style-name="T999">13.5.172</text:span><text:span text:style-name="T1000">. nepatikslintus daugybinius sužalojimus T07;</text:span></text:p>
      <text:p text:style-name="P1001"><text:span text:style-name="T1002">13.5.173</text:span><text:span text:style-name="T1003">. stuburo lūžius, lygis nepatikslintas T08;</text:span></text:p>
      <text:p text:style-name="P1004"><text:span text:style-name="T1005">13.5.174</text:span><text:span text:style-name="T1006">. rankos lūžius, lygis nepatikslintas T10;</text:span></text:p>
      <text:p text:style-name="P1007"><text:span text:style-name="T1008">13.5.175</text:span><text:span text:style-name="T1009">. kojos lūžius, lygis nepatikslintas T12;</text:span></text:p>
      <text:p text:style-name="P1010"><text:span text:style-name="T1011">13.5.176</text:span><text:span text:style-name="T1012">. kitus kojos sužalojimus, lygis nepatikslintas T13;</text:span></text:p>
      <text:p text:style-name="P1013"><text:span text:style-name="T1014">13.5.177</text:span><text:span text:style-name="T1015">. nepatikslintos kūno srities sužalojimus T14;</text:span></text:p>
      <text:p text:style-name="P1016"><text:span text:style-name="T1017">13.5.178</text:span><text:span text:style-name="T1018">. galvos ir kaklo terminius ir cheminius nudegimus T20;</text:span></text:p>
      <text:p text:style-name="P1019"><text:span text:style-name="T1020">13.5.179</text:span><text:span text:style-name="T1021">. liemens terminius ir cheminius nudegimus T21;</text:span></text:p>
      <text:p text:style-name="P1022"><text:span text:style-name="T1023">13.5.180</text:span><text:span text:style-name="T1024">. terminius ir cheminius peties ir rankos (išskyrus riešą bei plaštaką) nudegimus T22;</text:span></text:p>
      <text:p text:style-name="P1025"><text:span text:style-name="T1026">13.5.181</text:span><text:span text:style-name="T1027">. riešo ir plaštakos terminius ir cheminius nudegimus T23;</text:span></text:p>
      <text:p text:style-name="P1028"><text:span text:style-name="T1029">13.5.182</text:span><text:span text:style-name="T1030">. terminius ir cheminius klubo sąnario srities ir kojos (išskyrus pėdą ir čiurną) nudegimus T24;</text:span></text:p>
      <text:p text:style-name="P1031"><text:span text:style-name="T1032">13.5.183</text:span><text:span text:style-name="T1033">. čiurnos ir pėdos terminius ir cheminius nudegimus T25;</text:span></text:p>
      <text:p text:style-name="P1034"><text:span text:style-name="T1035">13.5.184</text:span><text:span text:style-name="T1036">. keleto kūno sričių terminius ir cheminius nudegimus T26;</text:span></text:p>
      <text:p text:style-name="P1037"><text:span text:style-name="T1038">13.5.185</text:span><text:span text:style-name="T1039">. terminius ir cheminius nudegimus, kūno sritis nepatikslinta T30;</text:span></text:p>
      <text:p text:style-name="P1040"><text:span text:style-name="T1041">13.5.186</text:span><text:span text:style-name="T1042">. terminius nudegimus, klasifikuojamus pagal pažeisto kūno paviršiaus plotą T31;</text:span></text:p>
      <text:p text:style-name="P1043"><text:span text:style-name="T1044">13.5.187</text:span><text:span text:style-name="T1045">. cheminius nudegimus, klasifikuojamus pagal pažeisto kūno paviršiaus plotą T32;</text:span></text:p>
      <text:p text:style-name="P1046"><text:span text:style-name="T1047">13.5.188</text:span><text:span text:style-name="T1048">. paviršinius nušalimus T33;</text:span></text:p>
      <text:p text:style-name="P1049"><text:span text:style-name="T1050">13.5.189</text:span><text:span text:style-name="T1051">. nušalimus su audinių nekroze T34;</text:span></text:p>
      <text:p text:style-name="P1052"><text:span text:style-name="T1053">13.5.190</text:span><text:span text:style-name="T1054">. keleto kūno sričių ir nepatikslintus nušalimus T35;</text:span></text:p>
      <text:p text:style-name="P1055"><text:span text:style-name="T1056">13.5.191</text:span><text:span text:style-name="T1057">. ankstyvąsias traumos komplikacijas, neklasifikuojamas kitur T79;</text:span></text:p>
      <text:p text:style-name="P1058"><text:span text:style-name="T1059">13.5.192</text:span><text:span text:style-name="T1060">. riebalų emboliją (trauminę) T79.1;</text:span></text:p>
      <text:p text:style-name="P1061"><text:span text:style-name="T1062">13.5.193</text:span><text:span text:style-name="T1063">. ortopedinių endoprotezų, implantatų ir transplantatų komplikacijas T84;</text:span></text:p>
      <text:p text:style-name="P1064"><text:span text:style-name="T1065">13.5.194</text:span><text:span text:style-name="T1066">. kitų vidinių protezų, implantatų ir transplantatų komplikacijas T85;</text:span></text:p>
      <text:p text:style-name="P1067"><text:span text:style-name="T1068">13.5.195</text:span><text:span text:style-name="T1069">. prisiuvimo ir amputacijos komplikacijas T87;</text:span></text:p>
      <text:p text:style-name="P1070"><text:span text:style-name="T1071">13.5.196</text:span><text:span text:style-name="T1072">. rankos sužalojimų padarinius T92;</text:span></text:p>
      <text:p text:style-name="P1073"><text:span text:style-name="T1074">13.5.197</text:span><text:span text:style-name="T1075">. kojos sužalojimų padarinius T93;</text:span></text:p>
      <text:p text:style-name="P1076"><text:span text:style-name="T1077">13.5.198</text:span><text:span text:style-name="T1078">. keleto ir nepatikslintų kūno sričių sužalojimų padarinius T94;</text:span></text:p>
      <text:p text:style-name="P1079"><text:span text:style-name="T1080">13.5.199</text:span><text:span text:style-name="T1081">. terminio ir cheminio nudegimo bei nušalimo padarinius T95;</text:span></text:p>
      <text:p text:style-name="P1082"><text:span text:style-name="T1083">13.6</text:span><text:span text:style-name="T1084">. pagal savo kompetenciją ir sveikatos priežiūros įstaigos, kurioje dirba, reikalavimus, gebėti atlikti šioje normoje nurodytas procedūras, operacijas:</text:span></text:p>
      <text:p text:style-name="P1085"><text:span text:style-name="T1086">13.6.1</text:span><text:span text:style-name="T1087">. transportinę imobilizaciją;</text:span></text:p>
      <text:p text:style-name="P1088"><text:span text:style-name="T1089">13.6.2</text:span><text:span text:style-name="T1090">. gipso longetės uždėjimą;</text:span></text:p>
      <text:p text:style-name="P1091"><text:span text:style-name="T1092">13.6.3</text:span><text:span text:style-name="T1093">. cirkuliaraus gipso tvarsčio uždėjimą;</text:span></text:p>
      <text:p text:style-name="P1094"><text:span text:style-name="T1095">13.6.4</text:span><text:span text:style-name="T1096">. nuskausminančią blokadą;</text:span></text:p>
      <text:p text:style-name="P1097"><text:span text:style-name="T1098">13.6.5</text:span><text:span text:style-name="T1099">. vienmomentę uždarą lūžio repoziciją;</text:span></text:p>
      <text:p text:style-name="P1100"><text:span text:style-name="T1101">13.6.6</text:span><text:span text:style-name="T1102">. išnirimo repoziciją;</text:span></text:p>
      <text:p text:style-name="P1103"><text:span text:style-name="T1104">13.6.7</text:span><text:span text:style-name="T1105">. pirminį chirurginį žaizdos sutvarkymą;</text:span></text:p>
      <text:p text:style-name="P1106"><text:span text:style-name="T1107">13.6.8</text:span><text:span text:style-name="T1108">. laikiną chirurginį kraujavimo sustabdymą;</text:span></text:p>
      <text:p text:style-name="P1109"><text:span text:style-name="T1110">13.6.9</text:span><text:span text:style-name="T1111">. galūnių sąnarių punkciją;</text:span></text:p>
      <text:p text:style-name="P1112"><text:span text:style-name="T1113">13.6.10</text:span><text:span text:style-name="T1114">. skeletinį tempimą;</text:span></text:p>
      <text:p text:style-name="P1115"><text:span text:style-name="T1116">13.6.11</text:span><text:span text:style-name="T1117">. pleuros punkciją;</text:span></text:p>
      <text:p text:style-name="P1118"><text:span text:style-name="T1119">13.6.12</text:span><text:span text:style-name="T1120">. pleuros drenažą;</text:span></text:p>
      <text:p text:style-name="P1121"><text:span text:style-name="T1122">13.6.13</text:span><text:span text:style-name="T1123">. nervo siūlę, naudojant makro- ir mikrochirurginę techniką;</text:span></text:p>
      <text:p text:style-name="P1124"><text:span text:style-name="T1125">13.6.14</text:span><text:span text:style-name="T1126">. kraujagyslės siūlę, naudojant makro- ir mikrochirurginę techniką;</text:span></text:p>
      <text:p text:style-name="P1127"><text:span text:style-name="T1128">13.6.15</text:span><text:span text:style-name="T1129">. chirurginį nudegusio paviršiaus sutvarkymą;</text:span></text:p>
      <text:p text:style-name="P1130"><text:span text:style-name="T1131">13.6.16</text:span><text:span text:style-name="T1132">. odos plastiką skeltu, pilno storio ir pasuktiniu odos lopu;</text:span></text:p>
      <text:p text:style-name="P1133"><text:span text:style-name="T1134">13.6.17</text:span><text:span text:style-name="T1135">. naviko biopsiją, kaulo trepanaciją;</text:span></text:p>
      <text:p text:style-name="P1136"><text:span text:style-name="T1137">13.6.18</text:span><text:span text:style-name="T1138">. galūnės amputaciją ir bigės suformavimą;</text:span></text:p>
      <text:p text:style-name="P1139"><text:span text:style-name="T1140">13.6.19</text:span><text:span text:style-name="T1141">. implantato ar endoprotezo pašalinimą;</text:span></text:p>
      <text:p text:style-name="P1142"><text:span text:style-name="T1143">13.6.20</text:span><text:span text:style-name="T1144">. kaulo perforaciją;</text:span></text:p>
      <text:p text:style-name="P1145"><text:span text:style-name="T1146">13.6.21</text:span><text:span text:style-name="T1147">. raktikaulio osteosintezę;</text:span></text:p>
      <text:p text:style-name="P1148"><text:span text:style-name="T1149">13.6.22</text:span><text:span text:style-name="T1150">. raktikaulio petinio ir krūtininio galo fiksaciją;</text:span></text:p>
      <text:p text:style-name="P1151"><text:span text:style-name="T1152">13.6.23</text:span><text:span text:style-name="T1153">. mentės osteosintezę;</text:span></text:p>
      <text:p text:style-name="P1154"><text:span text:style-name="T1155">13.6.24</text:span><text:span text:style-name="T1156">. žastikaulio vidinę osteosintezę;</text:span></text:p>
      <text:p text:style-name="P1157"><text:span text:style-name="T1158">13.6.25</text:span><text:span text:style-name="T1159">. žastikaulio osteosintezę išorinės fiksacijos metodu;</text:span></text:p>
      <text:p text:style-name="P1160"><text:span text:style-name="T1161">13.6.26</text:span><text:span text:style-name="T1162">. žastikaulio lūžio fiksaciją Coldwel ar Sarmiento metodu;</text:span></text:p>
      <text:p text:style-name="P1163"><text:span text:style-name="T1164">13.6.27</text:span><text:span text:style-name="T1165">. žastikaulio grąžinimą į vietą (išnirus);</text:span></text:p>
      <text:p text:style-name="P1166"><text:span text:style-name="T1167">13.6.28</text:span><text:span text:style-name="T1168">. dilbio kaulų išnirimo repoziciją;</text:span></text:p>
      <text:p text:style-name="P1169"><text:span text:style-name="T1170">13.6.29</text:span><text:span text:style-name="T1171">. dilbio kaulų vidinę osteosintezę;</text:span></text:p>
      <text:p text:style-name="P1172"><text:span text:style-name="T1173">13.6.30</text:span><text:span text:style-name="T1174">. dilbio kaulų osteosintezę išorinės fiksacijos metodu;</text:span></text:p>
      <text:p text:style-name="P1175"><text:span text:style-name="T1176">13.6.31</text:span><text:span text:style-name="T1177">. dilbio kaulų fiksaciją Sarmiento metodu;</text:span></text:p>
      <text:p text:style-name="P1178"><text:span text:style-name="T1179">13.6.32</text:span><text:span text:style-name="T1180">. spindulinio kaulo tipinės vietos vienmomentę uždarą repoziciją;</text:span></text:p>
      <text:p text:style-name="P1181"><text:span text:style-name="T1182">13.6.33</text:span><text:span text:style-name="T1183">. spindulinio kaulo tipinės vietos vidinę osteosintezę;</text:span></text:p>
      <text:p text:style-name="P1184"><text:span text:style-name="T1185">13.6.34</text:span><text:span text:style-name="T1186">. spindulinio kaulo tipinės vietos osteosintezę išorinės fiksacijos metodu;</text:span></text:p>
      <text:p text:style-name="P1187"><text:span text:style-name="T1188">13.6.35</text:span><text:span text:style-name="T1189">. delnakaulio ir pirštakaulio vienmomentę uždarą repoziciją;</text:span></text:p>
      <text:p text:style-name="P1190"><text:span text:style-name="T1191">13.6.36</text:span><text:span text:style-name="T1192">. delnakaulio ir pirštakaulio vidinę osteosintezę;</text:span></text:p>
      <text:p text:style-name="P1193"><text:span text:style-name="T1194">13.6.37</text:span><text:span text:style-name="T1195">. delnakaulio ir pirštakaulio osteosintezę išorinės fiksacijos metodu;</text:span></text:p>
      <text:p text:style-name="P1196"><text:span text:style-name="T1197">13.6.38</text:span><text:span text:style-name="T1198">. plaštakos lenkiamosios ir tiesiamosios sausgyslės siūlę;</text:span></text:p>
      <text:p text:style-name="P1199"><text:span text:style-name="T1200">13.6.39</text:span><text:span text:style-name="T1201">. stuburo krūtininės ir juosmeninės dalies lūžio fiksaciją;</text:span></text:p>
      <text:p text:style-name="P1202"><text:span text:style-name="T1203">13.6.40</text:span><text:span text:style-name="T1204">. laikiną dubens kaulų lūžio fiksaciją rėmu;</text:span></text:p>
      <text:p text:style-name="P1205"><text:span text:style-name="T1206">13.6.41</text:span><text:span text:style-name="T1207">. dubens kaulų vidinę osteosintezę;</text:span></text:p>
      <text:p text:style-name="P1208"><text:span text:style-name="T1209">13.6.42</text:span><text:span text:style-name="T1210">. šlaunikaulio kaklo vidinę osteosintezę;</text:span></text:p>
      <text:p text:style-name="P1211"><text:span text:style-name="T1212">13.6.43</text:span><text:span text:style-name="T1213">. šlaunikaulio proksimalinio galo osteosintezę;</text:span></text:p>
      <text:p text:style-name="P1214"><text:span text:style-name="T1215">13.6.44</text:span><text:span text:style-name="T1216">. šlaunikaulio diafizės vidinę osteosintezę;</text:span></text:p>
      <text:p text:style-name="P1217"><text:span text:style-name="T1218">13.6.45</text:span><text:span text:style-name="T1219">. šlaunikaulio osteosintezę išorinės fiksacijos metodu;</text:span></text:p>
      <text:p text:style-name="P1220"><text:span text:style-name="T1221">13.6.46</text:span><text:span text:style-name="T1222">. girnelės vidinę osteosintezę;</text:span></text:p>
      <text:p text:style-name="P1223"><text:span text:style-name="T1224">13.6.47</text:span><text:span text:style-name="T1225">. blauzdos kaulų vidinę osteosintezę;</text:span></text:p>
      <text:p text:style-name="P1226"><text:span text:style-name="T1227">13.6.48</text:span><text:span text:style-name="T1228">. blauzdos kaulų osteosintezę išorinės fiksacijos metodu;</text:span></text:p>
      <text:p text:style-name="P1229"><text:span text:style-name="T1230">13.6.49</text:span><text:span text:style-name="T1231">. kulkšnių vidinę osteosintezę;</text:span></text:p>
      <text:p text:style-name="P1232"><text:span text:style-name="T1233">13.6.50</text:span><text:span text:style-name="T1234">. kulkšnių lūžio osteosintezę išorinės fiksacijos metodu;</text:span></text:p>
      <text:p text:style-name="P1235"><text:span text:style-name="T1236">13.6.51</text:span><text:span text:style-name="T1237">. šokikaulio vidinę osteosintezę;</text:span></text:p>
      <text:p text:style-name="P1238"><text:span text:style-name="T1239">13.6.52</text:span><text:span text:style-name="T1240">. šokikaulio osteosintezę išorinės fiksacijos metodu;</text:span></text:p>
      <text:p text:style-name="P1241"><text:span text:style-name="T1242">13.6.53</text:span><text:span text:style-name="T1243">. kulnakaulio vidinę osteosintezę;</text:span></text:p>
      <text:p text:style-name="P1244"><text:span text:style-name="T1245">13.6.54</text:span><text:span text:style-name="T1246">. kulnakaulio osteosintezę išorinės fiksacijos metodu;</text:span></text:p>
      <text:p text:style-name="P1247"><text:span text:style-name="T1248">13.6.55</text:span><text:span text:style-name="T1249">. pėdos kaulų vidinę osteosintezę;</text:span></text:p>
      <text:p text:style-name="P1250"><text:span text:style-name="T1251">13.6.56</text:span><text:span text:style-name="T1252">. padikaulių ir pirštakaulių osteosintezę;</text:span></text:p>
      <text:p text:style-name="P1253"><text:span text:style-name="T1254">13.6.57</text:span><text:span text:style-name="T1255">. pėdos tiesiamųjų ir lenkiamųjų sausgyslių susiuvimą;</text:span></text:p>
      <text:p text:style-name="P1256"><text:span text:style-name="T1257">13.6.58</text:span><text:span text:style-name="T1258">. kaulo rezekciją;</text:span></text:p>
      <text:p text:style-name="P1259"><text:span text:style-name="T1260">13.6.59</text:span><text:span text:style-name="T1261">. sekvestrektomiją;</text:span></text:p>
      <text:p text:style-name="P1262"><text:span text:style-name="T1263">13.6.60</text:span><text:span text:style-name="T1264">. diagnostinę kelio sąnario artroskopiją;</text:span></text:p>
      <text:p text:style-name="P1265"><text:span text:style-name="T1266">13.6.61</text:span><text:span text:style-name="T1267">. raumenų guolio atvėrimą (fasciotomiją);</text:span></text:p>
      <text:p text:style-name="P1268"><text:span text:style-name="T1269">13.6.62</text:span><text:span text:style-name="T1270">. cirkuliaraus galūnės ar kūno nudegimo nekrotomiją;</text:span></text:p>
      <text:p text:style-name="P1271"><text:span text:style-name="T1272">13.6.63</text:span><text:span text:style-name="T1273">. atviro lūžio žaizdos pirminį chirurginį sutvarkymą ir lūžusio kaulo osteosintezę;</text:span></text:p>
      <text:p text:style-name="P1274"><text:span text:style-name="T1275">13.6.64</text:span><text:span text:style-name="T1276">. kaulo pseudoartrozės sintezę išorinės fiksacijos aparatu;</text:span></text:p>
      <text:p text:style-name="P1277"><text:span text:style-name="T1278">13.6.65</text:span><text:span text:style-name="T1279">. kaulo pseudoartrozės sintezę intrameduline užrakinama vinimi;</text:span></text:p>
      <text:p text:style-name="P1280"><text:span text:style-name="T1281">13.6.66</text:span><text:span text:style-name="T1282">. kaulo pseudoartrozės sintezę plokštele pagal AO ar kitas metodikas;</text:span></text:p>
      <text:p text:style-name="P1283"><text:span text:style-name="T1284">13.6.67</text:span><text:span text:style-name="T1285">. peties, alkūnės, riešo, plaštakos, klubo, kelio, čiurnos, ir pėdos smulkiųjų sąnarių artrodezę;</text:span></text:p>
      <text:p text:style-name="P1286"><text:span text:style-name="T1287">13.6.68</text:span><text:span text:style-name="T1288">. peties, alkūnės, riešo, klubo, kelio ir čiurnos sąnarių diagnostinę artroskopiją;</text:span></text:p>
      <text:p text:style-name="P1289"><text:span text:style-name="T1290">13.6.69</text:span><text:span text:style-name="T1291">. koreguojančią ilgųjų kaulų osteotomiją;</text:span></text:p>
      <text:p text:style-name="P1292"><text:span text:style-name="T1293">13.6.70</text:span><text:span text:style-name="T1294">. koreguojančią pėdos deformacijos osteotomiją;</text:span></text:p>
      <text:p text:style-name="P1295"><text:span text:style-name="T1296">13.6.71</text:span><text:span text:style-name="T1297">. achilo sausgyslės susiuvimą, plastiką;</text:span></text:p>
      <text:p text:style-name="P1298"><text:span text:style-name="T1299">13.6.72</text:span><text:span text:style-name="T1300">. sausgyslės, raumens plyšimo susiuvimą, plastinę sausgyslių raumenų plyšimo operaciją;</text:span></text:p>
      <text:p text:style-name="P1301"><text:span text:style-name="T1302">13.6.73</text:span><text:span text:style-name="T1303">. riešo kaulų osteosintezę;</text:span></text:p>
      <text:p text:style-name="P1304"><text:span text:style-name="T1305">13.6.74</text:span><text:span text:style-name="T1306">. riešo kaulų vienmomentę uždarą repoziciją;</text:span></text:p>
      <text:p text:style-name="P1307"><text:span text:style-name="T1308">13.6.75</text:span><text:span text:style-name="T1309">. dilbio, riešo ir plaštakos raiščių susiuvimą ir rekonstrukcijas;</text:span></text:p>
      <text:p text:style-name="P1310"><text:span text:style-name="T1311">13.6.76</text:span><text:span text:style-name="T1312">. galūnių sausgyslių ir kaulo rekonstrukcijas, transpozicijas;</text:span></text:p>
      <text:p text:style-name="P1313"><text:span text:style-name="T1314">13.6.77</text:span><text:span text:style-name="T1315">. eksponuotų kaulų ir sausgyslių padengimą aplinkiniais minkštaisiais audiniais;</text:span></text:p>
      <text:p text:style-name="P1316"><text:span text:style-name="T1317">13.6.78</text:span><text:span text:style-name="T1318">. riešo ir plaštakos kaulų grąžinimą į vietą (išnirus);</text:span></text:p>
      <text:p text:style-name="P1319"><text:span text:style-name="T1320">13.6.79</text:span><text:span text:style-name="T1321">. kaulo plastiką;</text:span></text:p>
      <text:p text:style-name="P1322"><text:span text:style-name="T1323">13.6.80</text:span><text:span text:style-name="T1324">. sąnario drenažą;</text:span></text:p>
      <text:p text:style-name="P1325"><text:span text:style-name="T1326">13.6.81</text:span><text:span text:style-name="T1327">. sinovektomiją;</text:span></text:p>
      <text:p text:style-name="P1328"><text:span text:style-name="T1329">13.6.82</text:span><text:span text:style-name="T1330">. kaulo pjovimą ir vidinę bei išorinę jo fiksaciją;</text:span></text:p>
      <text:p text:style-name="P1331"><text:span text:style-name="T1332">13.6.83</text:span><text:span text:style-name="T1333">. pirminį ir kartotinį klubo sąnario endoprotezavimą;</text:span></text:p>
      <text:p text:style-name="P1334"><text:span text:style-name="T1335">13.6.84</text:span><text:span text:style-name="T1336">. pirminį ir kartotinį kelio sąnario endoprotezavimą;</text:span></text:p>
      <text:p text:style-name="P1337"><text:span text:style-name="T1338">13.6.85</text:span><text:span text:style-name="T1339">. pirminį ir kartotinį peties sąnario endoprotezavimą;</text:span></text:p>
      <text:p text:style-name="P1340"><text:span text:style-name="T1341">13.6.86</text:span><text:span text:style-name="T1342">. pirminį ir kartotinį alkūnės sąnario endoprotezavimą;</text:span></text:p>
      <text:p text:style-name="P1343"><text:span text:style-name="T1344">13.6.87</text:span><text:span text:style-name="T1345">. pirminį ir kartotinį čiurnos sąnario endoprotezavimą;</text:span></text:p>
      <text:p text:style-name="P1346"><text:span text:style-name="T1347">13.6.88</text:span><text:span text:style-name="T1348">. pirminį ir kartotinį pėdos sąnarių endoprotezavimą;</text:span></text:p>
      <text:p text:style-name="P1349"><text:span text:style-name="T1350">13.6.89</text:span><text:span text:style-name="T1351">. koreguojančią dubens osteotomiją;</text:span></text:p>
      <text:p text:style-name="P1352"><text:span text:style-name="T1353">13.6.90</text:span><text:span text:style-name="T1354">. kaulų, kremzlių ir jungiamojo audinio navikų šalinimo operaciją;</text:span></text:p>
      <text:p text:style-name="P1355"><text:span text:style-name="T1356">13.6.91</text:span><text:span text:style-name="T1357">. artroskopinę kelio sąnario kryžminių raiščių plastiką;</text:span></text:p>
      <text:p text:style-name="P1358"><text:span text:style-name="T1359">13.6.92</text:span><text:span text:style-name="T1360">. artroskopinę sąnario kremzlės chondroplastiką autologine kremzle;</text:span></text:p>
      <text:p text:style-name="P1361"><text:span text:style-name="T1362">13.6.93</text:span><text:span text:style-name="T1363">. krūtininės ir juosmeninės dalies ir kryžkaulio transpedikulinę nugarinę fiksaciją;</text:span></text:p>
      <text:p text:style-name="P1364"><text:span text:style-name="T1365">13.6.94</text:span><text:span text:style-name="T1366">. krūtininės ir juosmeninės dalies ir kryžkaulio priekinę fiksaciją naudojant konstrukcijas, kaulinę plastiką, fiksaciją metalo konstrukcijos intarpu;</text:span></text:p>
      <text:p text:style-name="P1367"><text:span text:style-name="T1368">13.6.95</text:span><text:span text:style-name="T1369">. vertebroplastinę operaciją;</text:span></text:p>
      <text:p text:style-name="P1370"><text:span text:style-name="T1371">13.6.96</text:span><text:span text:style-name="T1372">. stuburo deformacijos korekcinę operaciją;</text:span></text:p>
      <text:p text:style-name="P1373"><text:span text:style-name="T1374">13.6.97</text:span><text:span text:style-name="T1375">. torakoplastiką;</text:span></text:p>
      <text:p text:style-name="P1376"><text:span text:style-name="T1377">13.6.98</text:span><text:span text:style-name="T1378">. tarpslankstelinio disko šalinimo operaciją;</text:span></text:p>
      <text:p text:style-name="P1379"><text:span text:style-name="T1380">13.6.99</text:span><text:span text:style-name="T1381">. stuburo kanalo dekompresiją;</text:span></text:p>
      <text:p text:style-name="P1382"><text:span text:style-name="T1383">13.6.100</text:span><text:span text:style-name="T1384">. hemipelvektomiją, dubenkaulio rezekciją, dubens kaulo defekto plastiką.</text:span></text:p>
      <text:p text:style-name="P1385"/>
      <text:p text:style-name="P1386"><text:span text:style-name="T1387">VIII</text:span><text:span text:style-name="T1388">.<text:s/></text:span><text:span text:style-name="T1389">atsakomybė</text:span></text:p>
      <text:p text:style-name="P1390"/>
      <text:p text:style-name="P1391"><text:span text:style-name="T1392">14</text:span><text:span text:style-name="T1393">. Gydytojas ortopedas traumatologas už padarytas klaidas, aplaidumą, netinkamą jam priskirtų funkcijų atlikimą ar bioetikos reikalavimų pažeidimą, taip pat už kompetencijos viršijimą atsako Lietuvos Respublikos teisės aktų nustatyta tvarka.</text:span></text:p>
      <text:p text:style-name="P1394"><text:span text:style-name="T139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4-07-01T13:49:00Z</meta:creation-date>
    <dc:date>2024-07-01T13:49:00Z</dc:date>
    <meta:template xlink:href="Normal.dotm" xlink:type="simple"/>
    <meta:editing-cycles>2</meta:editing-cycles>
    <meta:editing-duration>PT0S</meta:editing-duration>
    <meta:document-statistic meta:page-count="3" meta:paragraph-count="256" meta:word-count="4513" meta:character-count="35133" meta:row-count="935" meta:non-whitespace-character-count="30876"/>
  </office:meta>
</office:document-meta>
</file>