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BIUDŽETINIŲ LĖŠŲ PANAUDOJIMO VIDAUS REIKALŲ SISTEMOS PAREIGŪNŲ IR KARIŲ VALSTYBINĖMS PENSIJOMS</text:p>
      <text:p text:style-name="P12"/>
      <text:p text:style-name="P13">1998 m. liepos 21 d. Nr. 903</text:p>
      <text:p text:style-name="P14">Vilnius</text:p>
      <text:p text:style-name="P15"/>
      <text:p text:style-name="P16"><text:span text:style-name="T17">Vadovaudamasi Lietuvos Respubl</text:span><text:span text:style-name="T18">ikos 1998 metų valstybės biudžeto ir savivaldybių biudžetų finansinių rodiklių patvirtinimo įstatymo (Žin., 1997, Nr.<text:s/></text:span><text:a xlink:href="https://www.e-tar.lt/portal/lt/legalAct/TAR.A94C9B003D30" office:target-frame-name="_blank" xlink:show="new"><text:span text:style-name="T19">114-2869</text:span></text:a><text:span text:style-name="T20">) 6 straipsniu ir atsižvelgdama į tai, kad pagausėj</text:span><text:span text:style-name="T21">us vidaus reikalų sistemos pareigūnų pensininkų ir indeksavus pensijas nepakanka Lietuvos Respublikos valstybės biudžete skirtų asignavimų socialinės apsaugos sričia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Leisti Vidaus reikalų ministerijai panau</text:span><text:span text:style-name="T27">doti 1998 metais 2990 tūkst. litų nebiudžetinių lėšų, gautų iš baudų už kelių eismo taisyklių pažeidimus, vidaus reikalų sistemos pareigūnų ir karių valstybinėms pensijoms mokėti.</text:span></text:p>
      <text:p text:style-name="P28"><text:span text:style-name="T29">2</text:span><text:span text:style-name="T30">. Palikti Vidaus reikalų ministerijai 750 tūkst. litų iš atskaitymų nuo</text:span><text:span text:style-name="T31"><text:s/>įplaukų, gautų iš baudų už kelių eismo taisyklių pažeidimus ir pervestų į Kelių eismo saugumo fondą, kaip numatyta Lietuvos Respublikos Vyriausybės 1996 m. sausio 15 d. nutarime Nr. 87 „Dėl Kelių eismo saugumo fondo sudarymo“ (Žin., 1996, Nr.<text:s/></text:span><text:a xlink:href="https://www.e-tar.lt/portal/lt/legalAct/TAR.A8F06E54E994" office:target-frame-name="_blank" xlink:show="new"><text:span text:style-name="T32">6-155</text:span></text:a><text:span text:style-name="T33">).</text:span></text:p>
      <text:p text:style-name="P34"/>
      <text:p text:style-name="P35"/>
      <text:p text:style-name="P36">MINISTRAS PIRMININKAS<text:tab/>GEDIMINAS VAGNORIUS</text:p>
      <text:p text:style-name="P37"/>
      <text:p text:style-name="P38">VIDAUS REIKALŲ MINISTRAS<text:tab/>STASYS ŠEDBARA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08:00Z</meta:creation-date>
    <dc:date>2015-10-10T19:08:00Z</dc:date>
    <meta:template xlink:href="Normal" xlink:type="simple"/>
    <meta:editing-cycles>2</meta:editing-cycles>
    <meta:editing-duration>PT0S</meta:editing-duration>
    <meta:document-statistic meta:page-count="1" meta:paragraph-count="14" meta:word-count="194" meta:character-count="1414" meta:row-count="42" meta:non-whitespace-character-count="1234"/>
  </office:meta>
</office:document-meta>
</file>