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olumn26" style:family="table-column">
      <style:table-column-properties style:column-width="2.727in"/>
    </style:style>
    <style:style style:name="TableColumn27" style:family="table-column">
      <style:table-column-properties style:column-width="3.9652in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olumn54" style:family="table-column">
      <style:table-column-properties style:column-width="2.727in"/>
    </style:style>
    <style:style style:name="TableColumn55" style:family="table-column">
      <style:table-column-properties style:column-width="3.9652in"/>
    </style:style>
    <style:style style:name="Table53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  <style:text-properties fo:color="#000000" style:font-size-complex="6pt"/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N U T A R I M A S</text:p>
      <text:p text:style-name="P11">DĖL KONKURSO RADIJO IR TELEVIZIJOS, KABELINĖS TELEVIZIJOS TRANSLIACINEI LICENCIJAI GAUTI REZULTATŲ</text:p>
      <text:p text:style-name="P12"/>
      <text:p text:style-name="P13">1997 m. lapkričio 12 d. Nr. 21</text:p>
      <text:p text:style-name="P14">Vilnius</text:p>
      <text:p text:style-name="P15"/>
      <text:p text:style-name="P16"><text:span text:style-name="T17">Radijo ir televizijos komisija<text:s/></text:span><text:span text:style-name="T18">nutaria pripažinti konkurso (Žin., 1997, Nr.<text:s/></text:span><text:a xlink:href="https://www.e-tar.lt/portal/lt/legalAct/TAR.44010C5D954B" office:target-frame-name="_blank" xlink:show="new"><text:span text:style-name="T19">80-2034</text:span></text:a><text:span text:style-name="T20">) nugalėtojais:</text:span></text:p>
      <text:p text:style-name="P21"><text:span text:style-name="T22">1</text:span><text:span text:style-name="T23">. Radijo transliacinei licencijai gauti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adijo stoties vieta</text:p>
          </table:table-cell>
          <table:table-cell table:style-name="TableCell31">
            <text:p text:style-name="P32">Konkurso nugalėtojas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arijampolė</text:p>
          </table:table-cell>
          <table:table-cell table:style-name="TableCell41">
            <text:p text:style-name="P42">-<text:s/>UAB „M – 1“</text:p>
          </table:table-cell>
        </table:table-row>
        <table:table-row table:style-name="TableRow43">
          <table:table-cell table:style-name="TableCell44">
            <text:p text:style-name="P45">Vilnius</text:p>
          </table:table-cell>
          <table:table-cell table:style-name="TableCell46">
            <text:p text:style-name="P47">- V. Ivanausko IF „Vydas“</text:p>
          </table:table-cell>
        </table:table-row>
      </table:table>
      <text:p text:style-name="P48"/>
      <text:p text:style-name="P49"><text:span text:style-name="T50">2</text:span><text:span text:style-name="T51">. Kabelinės televizijos transliacinei licencijai gauti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abelinės televizijos vieta</text:p>
          </table:table-cell>
          <table:table-cell table:style-name="TableCell59">
            <text:p text:style-name="P60">Konkurso nugalėtoja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Jurbarkas</text:p>
          </table:table-cell>
          <table:table-cell table:style-name="TableCell69">
            <text:p text:style-name="P70">- UAB „Rygveda“</text:p>
          </table:table-cell>
        </table:table-row>
        <table:table-row table:style-name="TableRow71">
          <table:table-cell table:style-name="TableCell72">
            <text:p text:style-name="P73">Šilalė</text:p>
          </table:table-cell>
          <table:table-cell table:style-name="TableCell74">
            <text:p text:style-name="P75">- UAB „Televizijos telekomunikacijos“</text:p>
          </table:table-cell>
        </table:table-row>
      </table:table>
      <text:p text:style-name="P76"/>
      <text:p text:style-name="P77"><text:span text:style-name="T78">3</text:span><text:span text:style-name="T79">. Radijo ir televizijos komisija nutaria nepaskirti nugalėtojo (Žin., 1997, Nr.<text:s/></text:span><text:a xlink:href="https://www.e-tar.lt/portal/lt/legalAct/TAR.44010C5D954B" office:target-frame-name="_blank" xlink:show="new"><text:span text:style-name="T80">80-2034</text:span></text:a><text:span text:style-name="T81">) kabelinės televizijos transliacinei licencijai gauti Šakių mieste.</text:span></text:p>
      <text:p text:style-name="P82"/>
      <text:p text:style-name="P83"/>
      <text:p text:style-name="P84"><text:span text:style-name="T85">RADIJO IR TELEVIZ</text:span><text:span text:style-name="T86">IJOS KOMISIJOS PIRMININKAS</text:span><text:span text:style-name="T87"><text:tab/>R. ŠUKYS</text:span>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11:00Z</meta:creation-date>
    <dc:date>2015-08-10T20:11:00Z</dc:date>
    <meta:template xlink:href="Normal" xlink:type="simple"/>
    <meta:editing-cycles>2</meta:editing-cycles>
    <meta:editing-duration>PT0S</meta:editing-duration>
    <meta:document-statistic meta:page-count="1" meta:paragraph-count="32" meta:word-count="139" meta:character-count="999" meta:row-count="68" meta:non-whitespace-character-count="892"/>
  </office:meta>
</office:document-meta>
</file>