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09 M. RUGPJŪČIO 25 D. ĮSAKYMO Nr. 3-385 „DĖL KLAIPĖDOS VALSTYBINIO JŪRŲ UOSTO PLĖTOJIMO TARYBOS PERSONALINĖS SUDĖTIES TVIRTINIMO“ PAKEITIMO</text:p>
      <text:p text:style-name="P9"/>
      <text:p text:style-name="P10">2010 m. rugpjūčio 9 d. Nr. 3-474</text:p>
      <text:p text:style-name="P11">Vilnius</text:p>
      <text:p text:style-name="P12"/>
      <text:p text:style-name="P13"><text:span text:style-name="T14">Pakeičiu</text:span><text:span text:style-name="T15"><text:s/>Lietuvos Respublikos susisiekimo ministro 2009 m. rugpjūčio 25 d. įsakymą Nr. 3-385 „Dėl Klaipėdos valstybinio jūrų uosto plėtojimo tarybos personalinės sudėties tvirtinimo“ (Žin., 2009, Nr.<text:s/></text:span><text:a xlink:href="https://www.e-tar.lt/portal/lt/legalAct/TAR.019CE241B515" office:target-frame-name="_blank" xlink:show="new"><text:span text:style-name="T16">103-4345</text:span></text:a><text:span text:style-name="T17">; 2010, Nr.<text:s/></text:span><text:a xlink:href="https://www.e-tar.lt/portal/lt/legalAct/TAR.4F00E4AC6685" office:target-frame-name="_blank" xlink:show="new"><text:span text:style-name="T18">72-3687</text:span></text:a><text:span text:style-name="T19">) – išbraukiu iš nurodytuoju įsakymu patvirtintos Klaipėdos valstybinio jūrų uosto plėtojimo tarybos personalinės sudėties Arūną Burkšą, Klaipėdos apskrities viršininką.</text:span></text:p>
      <text:p text:style-name="P20"/>
      <text:p text:style-name="P21"/>
      <text:p text:style-name="P22"/>
      <text:p text:style-name="P23"><text:span text:style-name="T24">Susisiekimo ministras<text:s/></text:span><text:span text:style-name="T25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1-18T13:36:00Z</meta:creation-date>
    <dc:date>2017-01-18T13:36:00Z</dc:date>
    <meta:template xlink:href="Normal.dotm" xlink:type="simple"/>
    <meta:editing-cycles>2</meta:editing-cycles>
    <meta:editing-duration>PT0S</meta:editing-duration>
    <meta:document-statistic meta:page-count="1" meta:paragraph-count="9" meta:word-count="116" meta:character-count="892" meta:row-count="32" meta:non-whitespace-character-count="785"/>
  </office:meta>
</office:document-meta>
</file>