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text-properties fo:color="#000000"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fo:letter-spacing="0.0416in"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fo:letter-spacing="0.0416in"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style:style>
    <style:style style:name="P35" style:parent-style-name="Normal" style:family="paragraph">
      <style:paragraph-properties fo:text-indent="3.543in"/>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indent="3.543in"/>
      <style:text-properties fo:color="#000000" style:font-size-complex="11pt" style:language-asian="lt" style:country-asian="LT"/>
    </style:style>
    <style:style style:name="P38" style:parent-style-name="Normal" style:family="paragraph">
      <style:paragraph-properties fo:text-indent="3.543in"/>
      <style:text-properties fo:color="#000000" style:font-size-complex="11pt" style:language-asian="lt" style:country-asian="L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 style:parent-style-name="Normal" style:family="paragraph">
      <style:paragraph-properties fo:text-align="justify" fo:text-indent="0.4923in"/>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font-weight-complex="bold"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font-weight="bold" style:font-weight-asian="bold" style:font-weight-complex="bold"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fo:color="#000000" style:font-size-complex="11pt" style:language-asian="lt" style:country-asian="LT"/>
    </style:style>
    <style:style style:name="T68" style:parent-style-name="DefaultParagraphFont" style:family="text">
      <style:text-properties fo:font-weight="bold" style:font-weight-asian="bold" style:font-weight-complex="bold" fo:color="#000000" style:text-position="sub 62.5%" style:font-size-complex="11pt" style:language-asian="lt" style:country-asian="LT"/>
    </style:style>
    <style:style style:name="T69" style:parent-style-name="DefaultParagraphFont" style:family="text">
      <style:text-properties fo:font-weight="bold" style:font-weight-asian="bold" style:font-weight-complex="bold"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font-weight="bold" style:font-weight-asian="bold" style:font-weight-complex="bold"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font-weight="bold" style:font-weight-asian="bold" style:font-weight-complex="bold"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font-weight="bold" style:font-weight-asian="bold" style:font-weight-complex="bold"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text-position="sub 62.5%"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font-weight="bold" style:font-weight-asian="bold" style:font-weight-complex="bold"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3" style:parent-style-name="Normal" style:family="paragraph">
      <style:paragraph-properties fo:text-align="justify" fo:text-indent="0.4923in"/>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text-position="sub 62.5%"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text-position="sub 62.5%"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text-properties fo:color="#000000"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text-position="sub 62.5%"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text-position="sub 62.5%"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text-position="super 62.5%"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text-position="sub 62.5%"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text-position="sub 62.5%"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3" style:parent-style-name="Normal" style:family="paragraph">
      <style:paragraph-properties fo:text-align="justify" fo:text-indent="0.4923in"/>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text-position="sub 62.5%"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4" style:parent-style-name="Normal" style:family="paragraph">
      <style:paragraph-properties fo:text-align="justify" fo:text-indent="0.4923in"/>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text-position="sub 62.5%"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2" style:parent-style-name="Normal" style:family="paragraph">
      <style:paragraph-properties fo:text-align="justify" fo:text-indent="0.4923in"/>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5" style:parent-style-name="Normal" style:family="paragraph">
      <style:paragraph-properties fo:text-align="justify" fo:text-indent="0.4923in"/>
      <style:text-properties fo:color="#000000"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break-before="page"/>
    </style:style>
    <style:style style:name="P272" style:parent-style-name="Normal" style:family="paragraph">
      <style:paragraph-properties fo:text-indent="3.543in"/>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indent="3.543in"/>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indent="3.54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text-properties fo:color="#000000"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7" style:parent-style-name="Normal" style:family="paragraph">
      <style:paragraph-properties fo:text-align="justify" fo:text-indent="0.4923in"/>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font-style="italic" style:font-style-asian="italic" style:font-style-complex="italic"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font-weight="bold" style:font-weight-asian="bold" style:font-weight-complex="bold"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5" style:parent-style-name="Normal" style:family="paragraph">
      <style:paragraph-properties fo:text-align="justify" fo:text-indent="0.4923in"/>
      <style:text-properties fo:color="#000000"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5">LIETUVOS RESPUBLIKOS RYŠIŲ REGULIAVIMO TARNYBOS DIREKTORIUS</text:p>
      <text:p text:style-name="P6"/>
      <text:p text:style-name="P7">Į S A K Y M A S</text:p>
      <text:p text:style-name="P8">DĖL ELEKTROMAGNETINIO LAUKO STIPRIO MATAVIMO RADIJO STEBĖSENOS STOTYSE TAISYKLIŲ PATVIRTINIMO</text:p>
      <text:p text:style-name="P9"/>
      <text:p text:style-name="P10">2005 m. balandžio 1 d. Nr. 1V-311</text:p>
      <text:p text:style-name="P11">Vilnius</text:p>
      <text:p text:style-name="P12"/>
      <text:p text:style-name="P13"/>
      <text:p text:style-name="P14"><text:span text:style-name="T15">Vadovaudamasis Lietuvos Respublikos elektroninių ryšių įstatymo (Žin., 2004, Nr.<text:s/></text:span><text:a xlink:href="https://www.e-tar.lt/portal/lt/legalAct/TAR.82D8168D3049" office:target-frame-name="_blank" xlink:show="new"><text:span text:style-name="T16">69-2382</text:span></text:a><text:span text:style-name="T17">) 46 straipsnio 1 dalimi:</text:span></text:p>
      <text:p text:style-name="P18"><text:span text:style-name="T19">1</text:span><text:span text:style-name="T20">.<text:s/></text:span><text:span text:style-name="T21">Tvirtinu</text:span><text:span text:style-name="T22"><text:s/>Elektromagnetinio lauko stiprio matavimo radijo stebėsenos stotyse taisykles (pridedama).</text:span></text:p>
      <text:p text:style-name="P23"><text:span text:style-name="T24">2</text:span><text:span text:style-name="T25">.<text:s/></text:span><text:span text:style-name="T26">Nurodau</text:span><text:span text:style-name="T27"><text:s/>šį įsakymą paskelbti „Valstybės žiniose“.</text:span></text:p>
      <text:p text:style-name="P28"/>
      <text:p text:style-name="P29"/>
      <text:p text:style-name="P30"/>
      <text:p text:style-name="P31"><text:span text:style-name="T32">Direktorius<text:s/></text:span><text:span text:style-name="T33"><text:tab/>Tomas Barakauskas</text:span></text:p>
      <text:p text:style-name="P34"/>
      <text:soft-page-break/>
      <text:p text:style-name="P35"><text:span text:style-name="T36">PATVIRTINTA</text:span></text:p>
      <text:p text:style-name="P37">Lietuvos Respublikos ryšių reguliavimo<text:s/></text:p>
      <text:p text:style-name="P38">tarnybos direktoriaus 2005 m. balandžio 1 d.<text:s/></text:p>
      <text:p text:style-name="P39"><text:span text:style-name="T40">įsakymu Nr. 1V-311</text:span></text:p>
      <text:p text:style-name="P41"/>
      <text:p text:style-name="P42"><text:span text:style-name="T43">ELEKTROMAGNETINIO LAUKO STIPRIO MATAVIMO RADIJO STEBĖSENOS STOTYSE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Elektromagnetinio lauko stiprio matavimo radijo stebėsenos stotyse taisyklės (toliau – Taisyklės) reglamentuoja matavimų metodus, naudojamus Lietuvos Respublikos ryšių reguliavimo tarnybos (toliau – Tarnyba) tarnautojams matuojant radijo siųstuvų sukeliamo elektromagnetinio lauko elektrinės dedamosios stiprį (toliau – Stipris) atliekant radijo stebėseną radijo dažnių juostoje nuo 9 kHz iki 40 GHz.</text:span></text:p>
      <text:p text:style-name="P53"><text:span text:style-name="T54">2</text:span><text:span text:style-name="T55">. Taisyklės parengtos vadovaujantis Lietuvos Respublikos elektroninių ryšių įstatymo (Žin., 2004, Nr.<text:s/></text:span><text:a xlink:href="https://www.e-tar.lt/portal/lt/legalAct/TAR.82D8168D3049" office:target-frame-name="_blank" xlink:show="new"><text:span text:style-name="T56">69-2382</text:span></text:a><text:span text:style-name="T57">) 46 straipsnio 1 dalimi bei atsižvelgiant į Tarptautinės telekomunikacijų sąjungos (ITU) Rekomendaciją ITU-R SM. 378-6 „Elektromagnetinio lauko stiprio matavimas radijo stebėsenos stotyse“.</text:span></text:p>
      <text:p text:style-name="P58"><text:span text:style-name="T59">3</text:span><text:span text:style-name="T60">. Taisyklėse vartojamos šios sąvokos:</text:span></text:p>
      <text:p text:style-name="P61"><text:span text:style-name="T62">Aktyvioji antena<text:s/></text:span><text:span text:style-name="T63">–</text:span><text:span text:style-name="T64"><text:s/></text:span><text:span text:style-name="T65">antena su integruotu stiprintuvu ir elektriškai mažų matmenų, t. y. ji telpa į įsivaizduojamą sferą spindulio λ/2π, kur λ – radijo bangos ilgis.</text:span></text:p>
      <text:p text:style-name="P66"><text:span text:style-name="T67">Antenos faktorius (K</text:span><text:span text:style-name="T68">e</text:span><text:span text:style-name="T69">)<text:s/></text:span><text:span text:style-name="T70">–</text:span><text:span text:style-name="T71"><text:s/></text:span><text:span text:style-name="T72">plokščios radijo bangos</text:span><text:span text:style-name="T73"><text:s/></text:span><text:span text:style-name="T74">Stiprio santykis</text:span><text:span text:style-name="T75"><text:s/></text:span><text:span text:style-name="T76">su įtampa (U</text:span><text:span text:style-name="T77">a</text:span><text:span text:style-name="T78">) antenos gnybtuose, esant nominaliam antenos apkrovimui.</text:span></text:p>
      <text:p text:style-name="P79"><text:span text:style-name="T80">Fiksuota radijo stebėsenos stotis<text:s/></text:span><text:span text:style-name="T81">– fiksuotoje vietoje esantys vienas ar keli matavimo imtuvai ir pagalbiniai įrenginiai, skirti nuolatinei radijo bangų aplinkos parametrų kontrolei.</text:span></text:p>
      <text:p text:style-name="P82"><text:span text:style-name="T83">Judrioji radijo stebėsenos stotis</text:span><text:span text:style-name="T84"><text:s/>– transporto priemonėje esantys vienas ar keli matavimo imtuvai ir pagalbiniai įrenginiai, skirti radijo bangų aplinkos parametrų kontrolei transporto priemonės judėjimo ar stovėjimo metu.</text:span></text:p>
      <text:p text:style-name="P85"><text:span text:style-name="T86">Matavimo imtuvas</text:span><text:span text:style-name="T87"><text:s/>– imtuvas, skirtas matuoti radijo signalų parametrus.</text:span></text:p>
      <text:p text:style-name="P88"><text:span text:style-name="T89">Pasyvioji antena<text:s/></text:span><text:span text:style-name="T90">–</text:span><text:span text:style-name="T91"><text:s/></text:span><text:span text:style-name="T92">antena be integruoto stiprintuvo ir kuri paprastai nėra elektriškai mažų matmenų, t. y. ji netelpa į įsivaizduojamą sferą spinduliu λ/2π.</text:span></text:p>
      <text:p text:style-name="P93"><text:span text:style-name="T94">Spektro analizatorius</text:span><text:span text:style-name="T95"><text:s/>– prietaisas, skirtas matuoti elektrinių signalų spektro dedamųjų parametrus.</text:span></text:p>
      <text:p text:style-name="P96"><text:span text:style-name="T97">Kitos Taisyklėse vartojamos sąvokos suprantamos taip, kaip jos apibrėžtos Lietuvos Respublikos elektroninių ryšių įstatyme.</text:span></text:p>
      <text:p text:style-name="P98"/>
      <text:p text:style-name="P99"><text:span text:style-name="T100">II</text:span><text:span text:style-name="T101">.<text:s/></text:span><text:span text:style-name="T102">STIPRIO MATAVIMAI NAUDOJANT ANTENAS SU ŽINOMAIS PARAMETRAIS</text:span></text:p>
      <text:p text:style-name="P103"/>
      <text:p text:style-name="P104"><text:span text:style-name="T105">4</text:span><text:span text:style-name="T106">. Stiprio matavimai atliekami naudojant antenos faktoriaus (K</text:span><text:span text:style-name="T107">e</text:span><text:span text:style-name="T108">) kalibruotą anteną, kuri paverčia elektromagnetinio lauko energiją į kintamos elektros srovės energiją.</text:span></text:p>
      <text:p text:style-name="P109"><text:span text:style-name="T110">5</text:span><text:span text:style-name="T111">. Stiprio matavimai atliekami laikantis šių sąlygų:</text:span></text:p>
      <text:p text:style-name="P112"><text:span text:style-name="T113">5.1</text:span><text:span text:style-name="T114">. esant nominaliam antenos apkrovimui;</text:span></text:p>
      <text:p text:style-name="P115"><text:span text:style-name="T116">5.2</text:span><text:span text:style-name="T117">. antenos varža turi būti reali ir lygi matavimo imtuvo įėjimo varžai;</text:span></text:p>
      <text:p text:style-name="P118"><text:span text:style-name="T119">5.3</text:span><text:span text:style-name="T120">. antenos maitintuvo, skirto antenai prijungti prie matavimo imtuvo, banginė varža turi būti lygi matavimo imtuvo įėjimo varžai;</text:span></text:p>
      <text:p text:style-name="P121"><text:span text:style-name="T122">5.4</text:span><text:span text:style-name="T123">. matavimo imtuvo arba spektro analizatoriaus matuojamos radijo dažnių juostos plotis turi būti lygus arba didesnis nei matuojamo radijo signalo spektras.</text:span></text:p>
      <text:p text:style-name="P124"><text:span text:style-name="T125">6</text:span><text:span text:style-name="T126">. Jei Stiprio matavimuose naudojama antena, kurios varža yra pilnutinė su realia dalimi nelygia matavimo imtuvo įėjimo varžai, pilnutinių varžų suderinimui tarp antenos ir jos maitintuvo turi būti įjungta pasyvi transformuojanti grandinė.</text:span></text:p>
      <text:p text:style-name="P127"><text:span text:style-name="T128">7</text:span><text:span text:style-name="T129">. Išmatavus matavimo imtuvu arba spektro analizatoriumi įtampą (U</text:span><text:span text:style-name="T130">r</text:span><text:span text:style-name="T131">) imtuvo įėjimo gnybtuose, Stipris apskaičiuojamas pagal formulę:</text:span></text:p>
      <text:p text:style-name="P132"/>
      <text:p text:style-name="P133"><text:span text:style-name="T134">Stipris /dB (μV/m) = U</text:span><text:span text:style-name="T135">r</text:span><text:span text:style-name="T136"><text:s/>/dB (μV) + K</text:span><text:span text:style-name="T137">e</text:span><text:span text:style-name="T138"><text:s/>/dB(m</text:span><text:span text:style-name="T139">-1</text:span><text:span text:style-name="T140">) +ά</text:span><text:span text:style-name="T141">c</text:span><text:span text:style-name="T142"><text:s/>/dB,</text:span></text:p>
      <text:p text:style-name="P143"/>
      <text:p text:style-name="P144"><text:span text:style-name="T145">kur ά</text:span><text:span text:style-name="T146">c</text:span><text:span text:style-name="T147"><text:s/>– antenos maitintuvo ir transformuojančios grandinės nuostolių suma.</text:span></text:p>
      <text:p text:style-name="P148"><text:span text:style-name="T149">8</text:span><text:span text:style-name="T150">. Stiprio matavimų paklaida, jei matavimo tikslumas neribojamas matavimo imtuvo vidiniais triukšmais, radijo eterio triukšmais arba išoriniais radijo trikdžiais, neturi viršyti:</text:span></text:p>
      <text:p text:style-name="P151"><text:span text:style-name="T152">8.1</text:span><text:span text:style-name="T153">. 2 decibelų radijo dažniuose iki 30 MHz įskaitytinai;</text:span></text:p>
      <text:p text:style-name="P154"><text:span text:style-name="T155">8.2</text:span><text:span text:style-name="T156">. 3 decibelų radijo dažniuose nuo 30 MHz.</text:span></text:p>
      <text:p text:style-name="P157"/>
      <text:p text:style-name="P158"><text:span text:style-name="T159">III</text:span><text:span text:style-name="T160">. STIPRIO MATAVIMAI FIKSUOTOSE RADIJO STEBĖSENOS<text:s/></text:span></text:p>
      <text:p text:style-name="P161"><text:span text:style-name="T162">STOTYSE</text:span></text:p>
      <text:p text:style-name="P163"/>
      <text:p text:style-name="P164"><text:span text:style-name="T165">9</text:span><text:span text:style-name="T166">. Matuojant Stiprį fiksuotose radijo stebėsenos stotyse naudojami įrenginiai turi atitikti Taisyklių 1 priede nurodytus bei šiuos reikalavimus:</text:span></text:p>
      <text:p text:style-name="P167"><text:span text:style-name="T168">9.1</text:span><text:span text:style-name="T169">. antenos faktoriaus (K</text:span><text:span text:style-name="T170">e</text:span><text:span text:style-name="T171">) kalibravimo paklaida turi būti ne didesnė nei 1 decibelas;</text:span></text:p>
      <text:p text:style-name="P172"><text:span text:style-name="T173">9.2</text:span><text:span text:style-name="T174">. matavimo imtuvo arba spektro analizatoriaus lygio matavimų paklaida turi būti ne didesnė nei 1 decibelas radijo dažniuose iki 30 MHz įskaitytinai ir ne didesnė nei 1,5 decibelo radijo dažniuose nuo 30 MHz;</text:span></text:p>
      <text:p text:style-name="P175"><text:span text:style-name="T176">9.3</text:span><text:span text:style-name="T177">. matavimo prietaisai ir antenos turi turėti patikros liudijimą arba būti pažymėti tam tikru žymeniu pagal Lietuvos Respublikos metrologijos įstatymo (Žin., 1996, Nr.<text:s/></text:span><text:a xlink:href="https://www.e-tar.lt/portal/lt/legalAct/TAR.A3C0EA6B2203" office:target-frame-name="_blank" xlink:show="new"><text:span text:style-name="T178">74-1768</text:span></text:a><text:span text:style-name="T179">) reikalavimus.</text:span></text:p>
      <text:p text:style-name="P180"><text:span text:style-name="T181">10</text:span><text:span text:style-name="T182">. Stiprio matavimai fiksuotose radijo stebėsenos stotyse turi būti atliekami laikantis šių reikalavimų:</text:span></text:p>
      <text:p text:style-name="P183"><text:span text:style-name="T184">10.1</text:span><text:span text:style-name="T185">. matavimo imtuvo ar spektro analizatoriaus juostos plotis ir detektoriaus funkcijos nustatomos pagal Taisyklių 2 priedo reikalavimus;</text:span></text:p>
      <text:p text:style-name="P186"><text:span text:style-name="T187">10.2</text:span><text:span text:style-name="T188">. Stiprio matavimo metu naudojant valdomą anteną, jos kryptis ir poliarizacija turi būti parinkta pagal didžiausią signalo lygį matavimo imtuvo ar spektro analizatoriaus įėjime.</text:span></text:p>
      <text:p text:style-name="P189"/>
      <text:p text:style-name="P190"><text:span text:style-name="T191">IV</text:span><text:span text:style-name="T192">.<text:s/></text:span><text:span text:style-name="T193">STIPRIO MATAVIMAI JUDRIOSIOSE RADIJO STEBĖSENOS STOTYSE</text:span></text:p>
      <text:p text:style-name="P194"/>
      <text:p text:style-name="P195"><text:span text:style-name="T196">11</text:span><text:span text:style-name="T197">. Matuojant Stiprį judriosiose radijo stebėsenos stotyse naudojami įrenginiai turi atitikti Taisyklių 1 priede nurodytus ir šiuos reikalavimus:</text:span></text:p>
      <text:p text:style-name="P198"><text:span text:style-name="T199">11.1</text:span><text:span text:style-name="T200">. antenos faktoriaus (K</text:span><text:span text:style-name="T201">e</text:span><text:span text:style-name="T202">) kalibravimo paklaida turi būti ne didesnė nei 1 dB;</text:span></text:p>
      <text:p text:style-name="P203"><text:span text:style-name="T204">11.2</text:span><text:span text:style-name="T205">. matavimo imtuvo arba spektro analizatoriaus lygio matavimų paklaida turi būti ne didesnė nei 1,5 decibelo;</text:span></text:p>
      <text:p text:style-name="P206"><text:span text:style-name="T207">11.3</text:span><text:span text:style-name="T208">. matavimo prietaisai ir antenos turi turėti patikros liudijimą arba būti pažymėti tam tikru žymeniu pagal Lietuvos Respublikos metrologijos įstatymo reikalavimus;</text:span></text:p>
      <text:p text:style-name="P209"><text:span text:style-name="T210">11.4</text:span><text:span text:style-name="T211">. antenos stiebo pakėlimo variklis ir transporto priemonės variklio degimo sistema turi būti su radijo trikdžių slopinimo įtaisais.</text:span></text:p>
      <text:p text:style-name="P212"><text:span text:style-name="T213">12</text:span><text:span text:style-name="T214">. Stiprio matavimai judriosiose radijo stebėsenos stotyse turi būti atliekami laikantis šių reikalavimų:</text:span></text:p>
      <text:p text:style-name="P215"><text:span text:style-name="T216">12.1</text:span><text:span text:style-name="T217">. matavimo imtuvo ar spektro analizatoriaus juostos plotis ir detektoriaus funkcijos nustatomos pagal Taisyklių 2 priedo reikalavimus;</text:span></text:p>
      <text:p text:style-name="P218"><text:span text:style-name="T219">12.2</text:span><text:span text:style-name="T220">. antena turi būti iškelta 10 metrų aukštyje virš žemės paviršiaus;</text:span></text:p>
      <text:p text:style-name="P221"><text:span text:style-name="T222">12.3</text:span><text:span text:style-name="T223">. antenos kryptis ir poliarizacija turi būti parinkta pagal didžiausią signalo lygį matavimo imtuvo ar spektro analizatoriaus įėjime. Jeigu tokiu būdu nustatyta antenos kryptis skiriasi nuo radijo siųstuvo krypties, reikia pakeisti Stiprio matavimo vietą taip, kad antenos kryptis sutaptų su kryptimi į radijo siųstuvą;</text:span></text:p>
      <text:p text:style-name="P224"><text:span text:style-name="T225">12.4</text:span><text:span text:style-name="T226">. jeigu vietovėje, kurioje turi būti matuojamas Stipris nėra aikštelės, atitinkančios Taisyklių 1 priedo 2.2 arba 4.4 punktų reikalavimus, matavimai turi būti atliekami ne mažiau 3 vietose, atstumas tarp kurių turi būti nuo trijų iki penkių metrų. Stipris skaičiuojamas išvedant matavimo rezultatų skirtingose vietose aritmetinį vidurkį.</text:span></text:p>
      <text:p text:style-name="P227"/>
      <text:p text:style-name="P228"><text:span text:style-name="T229">V</text:span><text:span text:style-name="T230">.<text:s/></text:span><text:span text:style-name="T231">MATAVIMO REZULTATŲ įFORMINIMAS</text:span></text:p>
      <text:p text:style-name="P232"/>
      <text:p text:style-name="P233"><text:span text:style-name="T234">13</text:span><text:span text:style-name="T235">. Atlikęs Stiprio matavimus, Lietuvos Respublikos ryšių reguliavimo tarnybos tarnautojas surašo ir pasirašo Stiprio matavimo protokolą, kuriame nurodoma:</text:span></text:p>
      <text:p text:style-name="P236"><text:span text:style-name="T237">13.1</text:span><text:span text:style-name="T238">. matavimo data ir laikas;</text:span></text:p>
      <text:p text:style-name="P239"><text:span text:style-name="T240">13.2</text:span><text:span text:style-name="T241">. matavimo vietos geografinės koordinatės;</text:span></text:p>
      <text:p text:style-name="P242"><text:span text:style-name="T243">13.3</text:span><text:span text:style-name="T244">. Stiprio dydis;</text:span></text:p>
      <text:p text:style-name="P245"><text:span text:style-name="T246">13.4</text:span><text:span text:style-name="T247">. Stiprio matavime naudotų prietaisų ir antenos tipai ir gamykliniai numeriai;</text:span></text:p>
      <text:p text:style-name="P248"><text:span text:style-name="T249">13.5</text:span><text:span text:style-name="T250">. antenos aukštis nuo žemės paviršiaus;</text:span></text:p>
      <text:p text:style-name="P251"><text:span text:style-name="T252">13.6</text:span><text:span text:style-name="T253">. protokolą surašiusio asmens pareigybė, pavardė, vardas;</text:span></text:p>
      <text:p text:style-name="P254"><text:span text:style-name="T255">13.7</text:span><text:span text:style-name="T256">. kita papildoma informacija.</text:span></text:p>
      <text:p text:style-name="P257"><text:span text:style-name="T258">14</text:span><text:span text:style-name="T259">. Protokolai saugomi Lietuvos Respublikos ryšių reguliavimo tarnyboje Lietuvos archyvų departamento prie Lietuvos Respublikos Vyriausybės nustatyta tvarka.</text:span></text:p>
      <text:p text:style-name="P260"/>
      <text:p text:style-name="P261"><text:span text:style-name="T262">VI</text:span><text:span text:style-name="T263">.<text:s/></text:span><text:span text:style-name="T264">BAIGIAMOSIOS NUOSTATOS</text:span></text:p>
      <text:p text:style-name="P265"/>
      <text:p text:style-name="P266"><text:span text:style-name="T267">15</text:span><text:span text:style-name="T268">. Lietuvos Respublikos ryšių reguliavimo tarnybos veiksmai ar neveikimas, įgyvendinant šias Taisykles, gali būti skundžiami Lietuvos Respublikos įstatymų nustatyta tvarka ir sąlygomis.</text:span></text:p>
      <text:p text:style-name="P269"><text:span text:style-name="T270">______________</text:span></text:p>
      <text:p text:style-name="P271"/>
      <text:soft-page-break/>
      <text:p text:style-name="P272"><text:span text:style-name="T273">Elektromagnetinio lauko stiprio matavimo</text:span></text:p>
      <text:p text:style-name="P274"><text:span text:style-name="T275">radijo stebėsenos stotyse taisyklių</text:span></text:p>
      <text:p text:style-name="P276"><text:span text:style-name="T277">1</text:span><text:span text:style-name="T278"><text:s/>priedas</text:span></text:p>
      <text:p text:style-name="P279"/>
      <text:p text:style-name="P280"><text:span text:style-name="T281">ANTENŲ PARINKIMo IR ĮDIEGIMo reikalavimų aprašas</text:span></text:p>
      <text:p text:style-name="P282"/>
      <text:p text:style-name="P283"><text:span text:style-name="T284">I</text:span><text:span text:style-name="T285">.<text:s/></text:span><text:span text:style-name="T286">PASYVIosios ANTENOS</text:span></text:p>
      <text:p text:style-name="P287"/>
      <text:p text:style-name="P288"><text:span text:style-name="T289">1</text:span><text:span text:style-name="T290">. Matuojant Stiprį radijo dažniuose iki 30 MHz naudojama:</text:span></text:p>
      <text:p text:style-name="P291"><text:span text:style-name="T292">1.1</text:span><text:span text:style-name="T293">. kryptinė rėminė antena;</text:span></text:p>
      <text:p text:style-name="P294"><text:span text:style-name="T295">strypinė įvairiakryptė vertikali antena su kompensuojančia įžeminimo sistema (angl.</text:span><text:span text:style-name="T296"><text:s/>– counter poise</text:span><text:span text:style-name="T297">);</text:span></text:p>
      <text:p text:style-name="P298"><text:span text:style-name="T299">1.2</text:span><text:span text:style-name="T300">. konusinė įvairiakryptė vertikali antena su kompensuojančia įžeminimo sistema.</text:span></text:p>
      <text:p text:style-name="P301"><text:span text:style-name="T302">2</text:span><text:span text:style-name="T303">. Reikalavimai šio aprašo 1.1 ir 1.2 punktuose nurodytoms antenoms ir jų įrengimui:</text:span></text:p>
      <text:p text:style-name="P304"><text:span text:style-name="T305">2.1</text:span><text:span text:style-name="T306">. antenos ilgis neturi viršyti vienos dešimtosios bangos ilgio. Matuojant Stiprį, kada matuojamas signalas viršija triukšmo lygį ne daugiau kaip 6 dB, naudojama antena iki vienos ketvirtosios bangos ilgio. Kompensuojanti įžeminimo sistema turi būti sudaroma iš radialinių laidininkų, kurių minimalus ilgis turi būti lygus dviem bangos ilgiams ir kampas tarp kurių neturi viršyti 30 laipsnių arba iš ekvivalentinių matmenų įžeminimo ekrano;</text:span></text:p>
      <text:p text:style-name="P307"><text:span text:style-name="T308">2.2</text:span><text:span text:style-name="T309">. antena turi būti įrengiama plokščioje atviroje aikštelėje, kurios skersmuo ne mažesnis nei 50 metrų, o žemės paviršiaus nuožulnumas turi būti mažesnis nei 2 laipsniai. Kliūtys, esančios už aikštelės ribų, negali būti iškilusios virš žemės paviršiaus didesniu nei 4 laipsnių kampu.</text:span></text:p>
      <text:p text:style-name="P310"><text:span text:style-name="T311">3</text:span><text:span text:style-name="T312">. Matuojant Stiprį radijo dažniuose nuo 30 MHz iki 1000 MHz naudojama:</text:span></text:p>
      <text:p text:style-name="P313"><text:span text:style-name="T314">3.1</text:span><text:span text:style-name="T315">. plačiajuostis simetrinis dipolis;</text:span></text:p>
      <text:p text:style-name="P316"><text:span text:style-name="T317">3.2</text:span><text:span text:style-name="T318">. dvikūgis dipolis;</text:span></text:p>
      <text:p text:style-name="P319"><text:span text:style-name="T320">3.3</text:span><text:span text:style-name="T321">. simetrinis dipolis su kampiniu arba paraboliniu reflektoriumi;</text:span></text:p>
      <text:p text:style-name="P322"><text:span text:style-name="T323">3.4</text:span><text:span text:style-name="T324">. logoperiodinė antena.</text:span></text:p>
      <text:p text:style-name="P325"><text:span text:style-name="T326">4</text:span><text:span text:style-name="T327">. Reikalavimai šio aprašo 3.1–3.4 punktuose nurodytoms antenoms ir jų įrengimui:</text:span></text:p>
      <text:p text:style-name="P328"><text:span text:style-name="T329">4.1</text:span><text:span text:style-name="T330">. antenos poliarizacija turi sutapti su matuojamo elektromagnetinio lauko poliarizacija;</text:span></text:p>
      <text:p text:style-name="P331"><text:span text:style-name="T332">4.2</text:span><text:span text:style-name="T333">. matuojant vertikalios poliarizacijos elektromagnetinį lauką, antenos stiebo viršutinė dalis turi būti pagaminta iš dielektrinės medžiagos ir jos ilgis turi būti ne mažesnis kaip:</text:span></text:p>
      <text:p text:style-name="P334"><text:span text:style-name="T335">4.2.1</text:span><text:span text:style-name="T336">. 3 metrai matuojant radijo dažnių juostoje iki 50 MHz įskaitytinai;</text:span></text:p>
      <text:p text:style-name="P337"><text:span text:style-name="T338">4.2.2</text:span><text:span text:style-name="T339">. 2 metrai matuojant radijo dažnių juostoje nuo 50 MHz;</text:span></text:p>
      <text:p text:style-name="P340"><text:span text:style-name="T341">4.3</text:span><text:span text:style-name="T342">. antenos aukštis virš žemės paviršiaus turi būti lygus 10 metrų;</text:span></text:p>
      <text:p text:style-name="P343"><text:span text:style-name="T344">4.4</text:span><text:span text:style-name="T345">. antena turi būti įrengiama atviroje aikštelėje, tokiu atstumu nuo už aikštelės ribų esančių statinių, metalinių konstrukcijų ir kitų radijo bangas užstojančių arba atspindinčių objektų, kuriam esant šie objektai neturėtų įtakos matuojamo elektromagnetinio lauko parametrams. Jeigu aikštelė neatitinka šio punkto pirmame sakinyje nurodytų reikalavimų, antena turi būti įrengiama didžiausiu įmanomu atstumu nuo statinių, metalinių konstrukcijų ir kitų radijo bangas užstojančių arba atspindinčių objektų.</text:span></text:p>
      <text:p text:style-name="P346"><text:span text:style-name="T347">5</text:span><text:span text:style-name="T348">. Matuojant Stiprį radijo dažniuose nuo 1000 MHz</text:span><text:span text:style-name="T349"><text:s/></text:span><text:span text:style-name="T350">naudojama:</text:span></text:p>
      <text:p text:style-name="P351"><text:span text:style-name="T352">5.1</text:span><text:span text:style-name="T353">. antena su paraboliniu reflektoriumi;</text:span></text:p>
      <text:p text:style-name="P354"><text:span text:style-name="T355">5.2</text:span><text:span text:style-name="T356">. ruporinė antena.</text:span></text:p>
      <text:p text:style-name="P357"><text:span text:style-name="T358">6</text:span><text:span text:style-name="T359">. Stiprį matuojant šio aprašo 5.1 ir 5.2 punktuose nurodytomis antenomis, jų poliarizacija turi sutapti su matuojamo elektromagnetinio lauko signalo poliarizacija.</text:span></text:p>
      <text:p text:style-name="P360"/>
      <text:p text:style-name="P361"><text:span text:style-name="T362">II</text:span><text:span text:style-name="T363">.<text:s/></text:span><text:span text:style-name="T364">AKTYVIOSIOS ANTENOS</text:span></text:p>
      <text:p text:style-name="P365"/>
      <text:p text:style-name="P366"><text:span text:style-name="T367">1</text:span><text:span text:style-name="T368">. Aktyviosios antenos turi būti įrengiamos pagal šio aprašo 2.2, 4.1, 4.3, 4.4 bei 6 punktų reikalavimus.</text:span></text:p>
      <text:p text:style-name="P369"><text:span text:style-name="T370">2</text:span><text:span text:style-name="T371">. Matuojant Stiprį aktyviosiomis antenomis, matavimų metu turi būti užtikrinama, kad aktyviųjų antenų integruotas stiprintuvas nepersikrautų nuo radijo signalų.</text:span></text:p>
      <text:p text:style-name="P372"><text:span text:style-name="T37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1T18:25:00Z</meta:creation-date>
    <dc:date>2016-04-21T18:25:00Z</dc:date>
    <meta:template xlink:href="Normal" xlink:type="simple"/>
    <meta:editing-cycles>2</meta:editing-cycles>
    <meta:editing-duration>PT0S</meta:editing-duration>
    <meta:document-statistic meta:page-count="5" meta:paragraph-count="127" meta:word-count="1501" meta:character-count="11463" meta:row-count="388" meta:non-whitespace-character-count="10089"/>
  </office:meta>
</office:document-meta>
</file>