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ESIOGINIŲ IŠMOKŲ LIETUVOS ŽEMĖS ŪKIO VEIKLOS SUBJEKTAMS UŽ 2007 METUS</text:p>
      <text:p text:style-name="P12"/>
      <text:p text:style-name="P13">2006 m. gruodžio 11 d. Nr. 1239</text:p>
      <text:p text:style-name="P14">Vilnius</text:p>
      <text:p text:style-name="P15"/>
      <text:p text:style-name="P16"><text:span text:style-name="T17">Atsižvelgdama į 2003 m. rugsėjo 29 d. Tarybos reglam</text:span><text:span text:style-name="T18">entą (EB) Nr. 1782/2003, nustatantį bendrąsias tiesioginės paramos schemų pagal bendrą žemės ūkio politiką taisykles ir tam tikras paramos schemas ūkininkams bei iš dalies keičiantį reglamentus (EEB) Nr. 2019/93, (EB) Nr. 1452/2001, (EB) Nr. 1453/2001, (EB</text:span><text:span text:style-name="T19">) Nr. 1454/2001, (EB) Nr. 1868/94, (EB) Nr. 1251/1999, (EB) Nr. 1254/1999, (EB) Nr. 1673/2000, (EEB) Nr. 2358/71 ir (EB) Nr. 2529/2001 (OL<text:s/></text:span><text:span text:style-name="T20">2004 m. specialusis leidimas</text:span><text:span text:style-name="T21">, 3 skyrius, 40 tomas, p. 269) su paskutiniais pakeitimais, padarytais 2006 m. rugsėjo 18</text:span><text:span text:style-name="T22"><text:s/>d. Tarybos reglamentu (EB) Nr. 1405/2006 (OL 2006 L 265, p. 1), Lietuvos Respublikos Vyriausybė</text:span><text:span text:style-name="T23"><text:s/></text:span><text:span text:style-name="T24">nutari</text:span><text:span text:style-name="T25">a:</text:span></text:p>
      <text:p text:style-name="P26"><text:span text:style-name="T27">Nustatyti, kad už 2007 metus žemės ūkio veiklos subjektams:</text:span></text:p>
      <text:p text:style-name="P28"><text:span text:style-name="T29">1</text:span><text:span text:style-name="T30">. Iš Europos Sąjungos biudžeto skiriamos lėšos, atitinkančios 40 procentų Europos S</text:span><text:span text:style-name="T31">ąjungos tiesioginių išmokų dydžio (toliau vadinama – išmokos pagrindinė dalis), paskirstomos pagal vienkartinės tiesioginės išmokos už žemės ūkio naudmenų hektarą schemą.</text:span></text:p>
      <text:p text:style-name="P32"><text:span text:style-name="T33">2</text:span><text:span text:style-name="T34">. Skiriamos šios tiesioginės išmokos:</text:span></text:p>
      <text:p text:style-name="P35"><text:span text:style-name="T36">2.1</text:span><text:span text:style-name="T37">. už pievas, ganyklas, sodus, uogynus</text:span><text:span text:style-name="T38"><text:s/>ir kitas papildomomis nacionalinėmis tiesioginėmis išmokomis neremiamas žemės ūkio naudmenas – tik išmokos pagrindinė dalis;</text:span></text:p>
      <text:p text:style-name="P39"><text:span text:style-name="T40">2.2</text:span><text:span text:style-name="T41">. už pieną, gyvulius ir pasėlius, remiamus papildomomis nacionalinėmis tiesioginėmis išmokomis, – išmokos pagrindinė dalis<text:s/></text:span><text:span text:style-name="T42">(perskaičiuojama pagal vienkartinės tiesioginės išmokos už žemės ūkio naudmenų hektarą schemą) ir papildomos nacionalinės tiesioginės išmokos, kurių dydį, vadovaudamasi 2003 m. rugsėjo 29 d. Tarybos reglamento (EB) Nr. 1782/2003 143 c straipsnio nuostatomi</text:span><text:span text:style-name="T43">s, nustato Žemės ūkio ministerija;</text:span></text:p>
      <text:p text:style-name="P44"><text:span text:style-name="T45">2.3</text:span><text:span text:style-name="T46">. už pluoštinius linus – 100 procentų Europos Sąjungos tiesioginių išmokų dydžio.</text:span></text:p>
      <text:p text:style-name="P47"><text:span text:style-name="T48">3</text:span><text:span text:style-name="T49">. Skerdimo išmoka ir specialioji išmoka už bulių Žemės ūkio ministerijos nustatyta tvarka diferencijuojamos pagal gyvąjį ir s</text:span><text:span text:style-name="T50">kerdenų svorius.</text:span></text:p>
      <text:p text:style-name="P51"><text:span text:style-name="T52">4</text:span><text:span text:style-name="T53">. Tiesioginės išmokos, nurodytos šio nutarimo 2 punkte, mokamos iš:</text:span></text:p>
      <text:p text:style-name="P54"><text:span text:style-name="T55">4.1</text:span><text:span text:style-name="T56">. Europos žemės ūkio garantijų fondo lėšų, atitinkančių 40 procentų Europos Sąjungos tiesioginių išmokų;</text:span></text:p>
      <text:p text:style-name="P57"><text:span text:style-name="T58">4.2</text:span><text:span text:style-name="T59">. Lietuvos Respublikos valstybės biudžeto (įsipareigojimai papildomoms nacionalinėms tiesioginėms išmokoms<text:s/></text:span><text:span text:style-name="T60">2007 metais neturi viršyti 411 mln. litų)</text:span><text:span text:style-name="T61">.</text:span></text:p>
      <text:p text:style-name="P62"/>
      <text:p text:style-name="P63"/>
      <text:p text:style-name="P64"><text:span text:style-name="T65">MINISTRAS PIRMININKAS</text:span><text:span text:style-name="T66"><text:tab/>GEDIMINAS KIRKILAS</text:span></text:p>
      <text:p text:style-name="P67"/>
      <text:p text:style-name="P68">ŽEMĖS ŪKIO MINISTRĖ<text:tab/>KAZIMIRA DANUTĖ PRUNSKIENĖ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3:00Z</meta:creation-date>
    <dc:date>2015-09-20T21:43:00Z</dc:date>
    <meta:template xlink:href="Normal" xlink:type="simple"/>
    <meta:editing-cycles>2</meta:editing-cycles>
    <meta:editing-duration>PT0S</meta:editing-duration>
    <meta:document-statistic meta:page-count="1" meta:paragraph-count="22" meta:word-count="336" meta:character-count="2464" meta:row-count="71" meta:non-whitespace-character-count="2150"/>
  </office:meta>
</office:document-meta>
</file>