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fo:background-color="#FFFFFF"/>
      <style:text-properties fo:font-weight="bold" style:font-weight-asian="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widows="0" fo:orphans="0" fo:break-before="page"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background-color="#FFFFFF"/>
      <style:text-properties fo:font-weight="bold" style:font-weight-asian="bold" style:font-weight-complex="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center" fo:background-color="#FFFFFF">
        <style:tab-stops>
          <style:tab-stop style:type="center" style:position="2.652in"/>
        </style:tab-stops>
      </style:paragraph-properties>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4"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fo:background-color="#FFFFFF">
        <style:tab-stops>
          <style:tab-stop style:type="center" style:position="3.8791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text-align="justify"/>
    </style:style>
    <style:style style:name="P134" style:parent-style-name="Normal" style:family="paragraph">
      <style:paragraph-properties fo:widows="0" fo:orphans="0" fo:text-align="justify"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background-color="#FFFFFF"/>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background-color="#FFFFFF"/>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0"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background-color="#FFFFFF">
        <style:tab-stops>
          <style:tab-stop style:type="center" style:position="3.0083in"/>
          <style:tab-stop style:type="center" style:position="4.5916in"/>
        </style:tab-stops>
      </style:paragraph-properties>
      <style:text-properties fo:font-size="10pt" style:font-size-asian="10pt"/>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fo:background-color="#FFFFFF">
        <style:tab-stops>
          <style:tab-stop style:type="center" style:position="4.3541in"/>
        </style:tab-stops>
      </style:paragraph-properties>
      <style:text-properties fo:font-size="10pt" style:font-size-asian="10pt"/>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1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justify" fo:background-color="#FFFFFF">
        <style:tab-stops>
          <style:tab-stop style:type="center" style:position="2.7312in"/>
        </style:tab-stops>
      </style:paragraph-properties>
      <style:text-properties fo:font-size="10pt" style:font-size-asian="10pt"/>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margin-left="0.0277in" fo:text-indent="0.4923in" fo:background-color="#FFFFFF">
        <style:tab-stops>
          <style:tab-stop style:type="left" style:position="3.3458in"/>
        </style:tab-stops>
      </style:paragraph-properties>
    </style:style>
    <style:style style:name="T209" style:parent-style-name="DefaultParagraphFont" style:family="text">
      <style:text-properties fo:font-weight="bold" style:font-weight-asian="bold"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weight="bold" style:font-weight-asian="bold" style:font-weight-complex="bold" fo:font-size="10pt" style:font-size-asian="10pt"/>
    </style:style>
    <style:style style:name="P212"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13" style:parent-style-name="Normal" style:family="paragraph">
      <style:paragraph-properties fo:widows="0" fo:orphans="0" fo:margin-left="0.0277in" fo:background-color="#FFFFFF">
        <style:tab-stops>
          <style:tab-stop style:type="center" style:position="1.4368in"/>
          <style:tab-stop style:type="center" style:position="4.6826in"/>
        </style:tab-stops>
      </style:paragraph-properties>
      <style:text-properties fo:font-size="10pt" style:font-size-asian="10pt"/>
    </style:style>
    <style:style style:name="P214"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15" style:parent-style-name="Normal" style:family="paragraph">
      <style:paragraph-properties fo:widows="0" fo:orphans="0" fo:margin-left="0.0277in" fo:background-color="#FFFFFF">
        <style:tab-stops>
          <style:tab-stop style:type="center" style:position="1.4368in"/>
          <style:tab-stop style:type="center" style:position="4.6826in"/>
        </style:tab-stops>
      </style:paragraph-properties>
      <style:text-properties fo:font-size="10pt" style:font-size-asian="10pt"/>
    </style:style>
    <style:style style:name="P216"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17" style:parent-style-name="Normal" style:family="paragraph">
      <style:paragraph-properties fo:widows="0" fo:orphans="0" fo:background-color="#FFFFFF">
        <style:tab-stops>
          <style:tab-stop style:type="center" style:position="1.4645in"/>
          <style:tab-stop style:type="center" style:position="4.6708in"/>
        </style:tab-stops>
      </style:paragraph-properties>
      <style:text-properties fo:font-size="10pt" style:font-size-asian="10pt"/>
    </style:style>
    <style:style style:name="P218"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19" style:parent-style-name="Normal" style:family="paragraph">
      <style:paragraph-properties fo:widows="0" fo:orphans="0" fo:margin-left="0.0277in" fo:background-color="#FFFFFF">
        <style:tab-stops/>
      </style:paragraph-properties>
      <style:text-properties style:font-weight-complex="bold" fo:font-size="10pt" style:font-size-asian="10pt"/>
    </style:style>
    <style:style style:name="P220" style:parent-style-name="Normal" style:family="paragraph">
      <style:paragraph-properties fo:widows="0" fo:orphans="0" fo:margin-left="0.0277in" fo:background-color="#FFFFFF">
        <style:tab-stops>
          <style:tab-stop style:type="center" style:position="1.4368in"/>
          <style:tab-stop style:type="center" style:position="4.643in"/>
        </style:tab-stops>
      </style:paragraph-properties>
      <style:text-properties fo:font-size="10pt" style:font-size-asian="10pt"/>
    </style:style>
    <style:style style:name="P221"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85in"/>
          <style:tab-stop style:type="left" style:position="3.325in"/>
          <style:tab-stop style:type="left" style:leader-style="solid" style:leader-text="_" style:position="6.0562in"/>
        </style:tab-stops>
      </style:paragraph-properties>
      <style:text-properties style:font-weight-complex="bold" fo:font-size="10pt" style:font-size-asian="10pt"/>
    </style:style>
    <style:style style:name="P222" style:parent-style-name="Normal" style:family="paragraph">
      <style:paragraph-properties fo:widows="0" fo:orphans="0" fo:background-color="#FFFFFF">
        <style:tab-stops>
          <style:tab-stop style:type="center" style:position="1.4645in"/>
          <style:tab-stop style:type="center" style:position="4.6708in"/>
        </style:tab-stops>
      </style:paragraph-properties>
      <style:text-properties fo:font-size="10pt" style:font-size-asian="10pt"/>
    </style:style>
    <style:style style:name="P223" style:parent-style-name="Normal" style:family="paragraph">
      <style:paragraph-properties fo:widows="0" fo:orphans="0" fo:margin-left="0.0277in" fo:text-indent="0.4923in" fo:background-color="#FFFFFF">
        <style:tab-stops>
          <style:tab-stop style:type="left" style:position="3.3458in"/>
        </style:tab-stops>
      </style:paragraph-properties>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widows="0" fo:orphans="0" fo:break-before="page"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text-properties fo:font-size="10pt" style:font-size-asian="10pt"/>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text-align="center">
        <style:tab-stops>
          <style:tab-stop style:type="left" style:leader-style="solid" style:leader-text="_" style:position="4.1958in"/>
          <style:tab-stop style:type="right" style:leader-style="solid" style:leader-text="_" style:position="6.693in"/>
        </style:tab-stops>
      </style:paragraph-properties>
    </style:style>
    <style:style style:name="P235" style:parent-style-name="Normal" style:family="paragraph">
      <style:paragraph-properties fo:widows="0" fo:orphans="0" fo:text-align="center" fo:background-color="#FFFFFF">
        <style:tab-stops>
          <style:tab-stop style:type="center" style:position="2.0979in"/>
        </style:tab-stops>
      </style:paragraph-properties>
      <style:text-properties fo:font-size="10pt" style:font-size-asian="10pt"/>
    </style:style>
    <style:style style:name="P236" style:parent-style-name="Normal" style:family="paragraph">
      <style:paragraph-properties fo:text-align="center">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widows="0" fo:orphans="0" fo:text-align="center" fo:background-color="#FFFFFF"/>
      <style:text-properties fo:font-size="10pt" style:font-size-asian="10pt"/>
    </style:style>
    <style:style style:name="P248" style:parent-style-name="Normal" style:family="paragraph">
      <style:paragraph-properties fo:text-align="justify" fo:text-indent="0.4923in"/>
    </style:style>
    <style:style style:name="TableColumn250" style:family="table-column">
      <style:table-column-properties style:column-width="1.2486in" style:use-optimal-column-width="false"/>
    </style:style>
    <style:style style:name="TableColumn251" style:family="table-column">
      <style:table-column-properties style:column-width="0.543in" style:use-optimal-column-width="false"/>
    </style:style>
    <style:style style:name="TableColumn252" style:family="table-column">
      <style:table-column-properties style:column-width="0.5381in" style:use-optimal-column-width="false"/>
    </style:style>
    <style:style style:name="TableColumn253" style:family="table-column">
      <style:table-column-properties style:column-width="0.3159in" style:use-optimal-column-width="false"/>
    </style:style>
    <style:style style:name="TableColumn254" style:family="table-column">
      <style:table-column-properties style:column-width="0.6076in" style:use-optimal-column-width="false"/>
    </style:style>
    <style:style style:name="TableColumn255" style:family="table-column">
      <style:table-column-properties style:column-width="0.3201in" style:use-optimal-column-width="false"/>
    </style:style>
    <style:style style:name="TableColumn256" style:family="table-column">
      <style:table-column-properties style:column-width="0.5319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9076in" style:use-optimal-column-width="false"/>
    </style:style>
    <style:style style:name="TableColumn259" style:family="table-column">
      <style:table-column-properties style:column-width="0.5381in" style:use-optimal-column-width="false"/>
    </style:style>
    <style:style style:name="TableColumn260" style:family="table-column">
      <style:table-column-properties style:column-width="0.4743in" style:use-optimal-column-width="false"/>
    </style:style>
    <style:style style:name="Table249"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7pt" style:font-size-asian="7pt" style:font-size-complex="7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7pt" style:font-size-asian="7pt" style:font-size-complex="7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7pt" style:font-size-asian="7pt" style:font-size-complex="7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7pt" style:font-size-asian="7pt" style:font-size-complex="7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7pt" style:font-size-asian="7pt" style:font-size-complex="7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7pt" style:font-size-asian="7pt" style:font-size-complex="7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7pt" style:font-size-asian="7pt" style:font-size-complex="7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7pt" style:font-size-asian="7pt" style:font-size-complex="7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7pt" style:font-size-asian="7pt" style:font-size-complex="7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7pt" style:font-size-asian="7pt" style:font-size-complex="7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7pt" style:font-size-asian="7pt" style:font-size-complex="7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7pt" style:font-size-asian="7pt" style:font-size-complex="7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7pt" style:font-size-asian="7pt" style:font-size-complex="7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7pt" style:font-size-asian="7pt" style:font-size-complex="7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7pt" style:font-size-asian="7pt" style:font-size-complex="7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7pt" style:font-size-asian="7pt" style:font-size-complex="7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7pt" style:font-size-asian="7pt" style:font-size-complex="7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7pt" style:font-size-asian="7pt" style:font-size-complex="7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7pt" style:font-size-asian="7pt" style:font-size-complex="7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7pt" style:font-size-asian="7pt" style:font-size-complex="7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7pt" style:font-size-asian="7pt" style:font-size-complex="7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7pt" style:font-size-asian="7pt" style:font-size-complex="7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7pt" style:font-size-asian="7pt" style:font-size-complex="7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7pt" style:font-size-asian="7pt" style:font-size-complex="7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7pt" style:font-size-asian="7pt" style:font-size-complex="7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7pt" style:font-size-asian="7pt" style:font-size-complex="7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7pt" style:font-size-asian="7pt" style:font-size-complex="7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7pt" style:font-size-asian="7pt" style:font-size-complex="7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7pt" style:font-size-asian="7pt" style:font-size-complex="7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7pt" style:font-size-asian="7pt" style:font-size-complex="7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7pt" style:font-size-asian="7pt" style:font-size-complex="7pt"/>
    </style:style>
    <style:style style:name="TableRow326" style:family="table-row">
      <style:table-row-properties style:min-row-height="0.3236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7pt" style:font-size-asian="7pt" style:font-size-complex="7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7pt" style:font-size-asian="7pt" style:font-size-complex="7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7pt" style:font-size-asian="7pt" style:font-size-complex="7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7pt" style:font-size-asian="7pt" style:font-size-complex="7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7pt" style:font-size-asian="7pt" style:font-size-complex="7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7pt" style:font-size-asian="7pt" style:font-size-complex="7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7pt" style:font-size-asian="7pt" style:font-size-complex="7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7pt" style:font-size-asian="7pt" style:font-size-complex="7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7pt" style:font-size-asian="7pt" style:font-size-complex="7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7pt" style:font-size-asian="7pt" style:font-size-complex="7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7pt" style:font-size-asian="7pt" style:font-size-complex="7pt"/>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background-color="#FFFFFF">
        <style:tab-stops>
          <style:tab-stop style:type="left" style:position="4.0833in"/>
          <style:tab-stop style:type="left" style:leader-style="solid" style:leader-text="_" style:position="5.8368in"/>
        </style:tab-stops>
      </style:paragraph-properties>
    </style:style>
    <style:style style:name="P352" style:parent-style-name="Normal" style:family="paragraph">
      <style:paragraph-properties fo:widows="0" fo:orphans="0" fo:text-align="justify" fo:text-indent="0.4923in" fo:background-color="#FFFFFF">
        <style:tab-stops>
          <style:tab-stop style:type="center" style:position="4.9479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text-align="justify" fo:background-color="#FFFFFF">
        <style:tab-stops>
          <style:tab-stop style:type="left" style:position="4.0833in"/>
          <style:tab-stop style:type="left" style:leader-style="solid" style:leader-text="_" style:position="5.8368in"/>
        </style:tab-stops>
      </style:paragraph-properties>
    </style:style>
    <style:style style:name="P355" style:parent-style-name="Normal" style:family="paragraph">
      <style:paragraph-properties fo:widows="0" fo:orphans="0" fo:text-align="justify" fo:text-indent="0.4923in" fo:background-color="#FFFFFF">
        <style:tab-stops>
          <style:tab-stop style:type="center" style:position="4.9479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widows="0" fo:orphans="0" fo:break-before="page"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text-align="center">
        <style:tab-stops>
          <style:tab-stop style:type="right" style:leader-style="solid" style:leader-text="_" style:position="6.693in"/>
        </style:tab-stops>
      </style:paragraph-properties>
    </style:style>
    <style:style style:name="P364"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365" style:parent-style-name="Normal" style:family="paragraph">
      <style:paragraph-properties fo:text-align="center">
        <style:tab-stops>
          <style:tab-stop style:type="right" style:leader-style="solid" style:leader-text="_" style:position="6.693in"/>
        </style:tab-stops>
      </style:paragraph-properties>
    </style:style>
    <style:style style:name="P366"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67" style:parent-style-name="Normal" style:family="paragraph">
      <style:paragraph-properties fo:text-align="center">
        <style:tab-stops>
          <style:tab-stop style:type="right" style:leader-style="solid" style:leader-text="_" style:position="6.6895in"/>
        </style:tab-stops>
      </style:paragraph-properties>
    </style:style>
    <style:style style:name="P368" style:parent-style-name="Normal" style:family="paragraph">
      <style:paragraph-properties fo:widows="0" fo:orphans="0" fo:text-align="center" fo:background-color="#FFFFFF">
        <style:tab-stops>
          <style:tab-stop style:type="center" style:position="2.5729in"/>
        </style:tab-stops>
      </style:paragraph-properties>
      <style:text-properties fo:font-size="10pt" style:font-size-asian="10pt"/>
    </style:style>
    <style:style style:name="P369" style:parent-style-name="Normal" style:family="paragraph">
      <style:paragraph-properties fo:text-align="center">
        <style:tab-stops>
          <style:tab-stop style:type="right" style:leader-style="solid" style:leader-text="_" style:position="6.693in"/>
        </style:tab-stops>
      </style:paragraph-properties>
    </style:style>
    <style:style style:name="P370"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widows="0" fo:orphans="0" fo:text-align="center" fo:background-color="#FFFFFF">
        <style:tab-stops>
          <style:tab-stop style:type="right" style:leader-style="solid" style:leader-text="_" style:position="3.2458in"/>
        </style:tab-stops>
      </style:paragraph-properties>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widows="0" fo:orphans="0" fo:text-align="center" fo:background-color="#FFFFFF"/>
      <style:text-properties fo:font-size="10pt" style:font-size-asian="10pt"/>
    </style:style>
    <style:style style:name="TableColumn383" style:family="table-column">
      <style:table-column-properties style:column-width="1.3381in" style:use-optimal-column-width="false"/>
    </style:style>
    <style:style style:name="TableColumn384" style:family="table-column">
      <style:table-column-properties style:column-width="1.2048in" style:use-optimal-column-width="false"/>
    </style:style>
    <style:style style:name="TableColumn385" style:family="table-column">
      <style:table-column-properties style:column-width="1.2048in" style:use-optimal-column-width="false"/>
    </style:style>
    <style:style style:name="TableColumn386" style:family="table-column">
      <style:table-column-properties style:column-width="1.1138in" style:use-optimal-column-width="false"/>
    </style:style>
    <style:style style:name="TableColumn387" style:family="table-column">
      <style:table-column-properties style:column-width="1.8305in" style:use-optimal-column-width="false"/>
    </style:style>
    <style:style style:name="Table382" style:family="table">
      <style:table-properties style:width="6.6923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style:font-weight-complex="bold" fo:font-size="10pt" style:font-size-asian="10pt"/>
    </style:style>
    <style:style style:name="TableCell4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text-align="justify"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background-color="#FFFFFF">
        <style:tab-stops>
          <style:tab-stop style:type="center" style:position="5.1458in"/>
        </style:tab-stops>
      </style:paragraph-properties>
    </style:style>
    <style:style style:name="P447" style:parent-style-name="Normal" style:family="paragraph">
      <style:paragraph-properties fo:widows="0" fo:orphans="0" fo:text-align="justify" fo:text-indent="0.4923in" fo:background-color="#FFFFFF">
        <style:tab-stops>
          <style:tab-stop style:type="center" style:position="5.1458in"/>
        </style:tab-stops>
      </style:paragraph-properties>
      <style:text-properties fo:font-size="10pt" style:font-size-asian="10pt"/>
    </style:style>
    <style:style style:name="P448" style:parent-style-name="Normal" style:family="paragraph">
      <style:paragraph-properties fo:widows="0" fo:orphans="0" fo:text-align="justify" fo:background-color="#FFFFFF">
        <style:tab-stops>
          <style:tab-stop style:type="center" style:position="5.1458in"/>
        </style:tab-stops>
      </style:paragraph-properties>
    </style:style>
    <style:style style:name="P449" style:parent-style-name="Normal" style:family="paragraph">
      <style:paragraph-properties fo:widows="0" fo:orphans="0" fo:text-align="justify" fo:background-color="#FFFFFF">
        <style:tab-stops>
          <style:tab-stop style:type="center" style:position="5.1458in"/>
        </style:tab-stops>
      </style:paragraph-properties>
    </style:style>
    <style:style style:name="P450" style:parent-style-name="Normal" style:family="paragraph">
      <style:paragraph-properties fo:widows="0" fo:orphans="0" fo:text-align="justify" fo:text-indent="0.4923in" fo:background-color="#FFFFFF">
        <style:tab-stops>
          <style:tab-stop style:type="center" style:position="5.1458in"/>
        </style:tab-stops>
      </style:paragraph-properties>
      <style:text-properties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DARBO ĮGŪDŽIŲ ĮGIJIMO RĖMIMO SĄLYGŲ IR TVARKOS APRAŠO PATVIRTINIMO</text:p>
      <text:p text:style-name="P13"/>
      <text:p text:style-name="P14">2006 m. liepos 31 d. Nr. A1-219</text:p>
      <text:p text:style-name="P15">Vilnius</text:p>
      <text:p text:style-name="P16"/>
      <text:p text:style-name="P17"/>
      <text:p text:style-name="P18">Vadovaudamasi Lietuvos Respublikos Vyriausybės 2006 m. liepos 24 d. nutarimo Nr. 744 „Dėl įgaliojimų suteikimo įgyvendinant Lietuvos Respublikos užimtumo rėmimo įstatymą“ (Žin., 2006, Nr. 82- 3276) 1.8 punktu:</text:p>
      <text:p text:style-name="P19">1.<text:s/><text:span text:style-name="T20">Tvirtinu</text:span><text:s/>Darbo įgūdžių įgijimo rėmimo sąlygų ir tvarkos aprašą (pridedama).</text:p>
      <text:p text:style-name="P21">2. Šio įsakymo vykdymo kontrolę pavedu ministerijos sekretoriui Valdui Rupšiui.</text:p>
      <text:p text:style-name="P22">3. Šis įsakymas įsigalioja nuo 2006 m. rugpjūčio 1 d.</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Lietuvos Respublikos socialinės apsaugos ir<text:s/></text:p>
      <text:p text:style-name="P32">darbo ministro 2006 m. liepos 31 d.</text:p>
      <text:p text:style-name="P33">įsakymu Nr. A1-219</text:p>
      <text:p text:style-name="P34"/>
      <text:p text:style-name="P35"><text:span text:style-name="T36">DARBO ĮGŪDŽIŲ ĮGIJIMO RĖMIMO SĄLYGŲ IR TVARKOS APRAŠAS</text:span></text:p>
      <text:p text:style-name="P37"/>
      <text:p text:style-name="P38"><text:span text:style-name="T39">I</text:span><text:span text:style-name="T40">.<text:s/></text:span><text:span text:style-name="T41">BENDROSIOS NUOSTATOS</text:span></text:p>
      <text:p text:style-name="P42"/>
      <text:p text:style-name="P43">1. Darbo įgūdžių įgijimo rėmimo sąlygų ir tvarkos aprašas (toliau vadinamas – šis Aprašas) reglamentuoja darbo įgūdžių įgijimo rėmimo sąlygas, organizavimo bei finansavimo tvarką.</text:p>
      <text:p text:style-name="P44">2. Darbo įgūdžių įgijimas – asmenų įgytų profesinių žinių įtvirtinimas bei trūkstamų darbo įgūdžių įgijimas tiesiogiai darbo vietoje.</text:p>
      <text:p text:style-name="P45">3. Darbo įgūdžių įgijimo rėmimo trukmė – iki 6 mėnesių.</text:p>
      <text:p text:style-name="P46">4. Pagrindinės šiame Apraše vartojamos sąvokos atitinka Lietuvos Respublikos užimtumo rėmimo įstatymo (Žin., 2006, Nr.<text:s/><text:a xlink:href="https://www.e-tar.lt/portal/lt/legalAct/TAR.4C18D17F9BA5" office:target-frame-name="_blank" xlink:show="new"><text:span text:style-name="T47">73-2762</text:span></text:a>) sąvokas.</text:p>
      <text:p text:style-name="P48"/>
      <text:p text:style-name="P49"><text:span text:style-name="T50">II</text:span><text:span text:style-name="T51">.<text:s/></text:span><text:span text:style-name="T52">DARBO ĮGŪDŽIŲ ĮGIJIMO RĖMIMO SĄLYGOS</text:span></text:p>
      <text:p text:style-name="P53"/>
      <text:p text:style-name="P54">5. Darbo įgūdžių įgijimo rėmimas organizuojamas asmenims, priklausantiems šioms darbo rinkoje papildomai remiamų asmenų grupėms:</text:p>
      <text:p text:style-name="P55">5.1. baigusiems profesinės reabilitacijos programą;</text:p>
      <text:p text:style-name="P56">5.2. pradedantiems darbo veiklą pagal įgytą specialybę ar profesiją:</text:p>
      <text:p text:style-name="P57">5.2.1. mokymo įstaigų absolventams pagal įgytą profesiją ar specialybę;</text:p>
      <text:p text:style-name="P58">5.2.2. baigusiems bedarbių profesinį mokymą pagal įgytą kvalifikaciją.</text:p>
      <text:p text:style-name="P59">6. Dėl asmenų įdarbinimo darbo įgūdžiams įgyti gali kreiptis darbdaviai, kurie:</text:p>
      <text:p text:style-name="P60">6.1. yra įregistruoti Lietuvos Respublikoje;</text:p>
      <text:p text:style-name="P61">6.2. nėra bankrutavę ar bankrutuojantys ir (ar) nevykdo restruktūrizacijos;</text:p>
      <text:p text:style-name="P62">6.3. neturi mokestinės nepriemokos valstybės ir (arba) savivaldybių biudžetams ir fondams, į kuriuos mokamus mokesčius administruoja Valstybinė mokesčių inspekcija, nėra skolingi Valstybinio socialinio draudimo fondo biudžetui.</text:p>
      <text:p text:style-name="P63">7. Bedarbius įgyti darbo įgūdžius tiesiogiai darbo vietoje siunčia teritorinės darbo biržos (toliau vadinamos – darbo biržos), atsižvelgdamos į sudarytus individualius įsidarbinimo planus bei darbdavio nurodytus kvalifikacinius reikalavimus.</text:p>
      <text:p text:style-name="P64"/>
      <text:p text:style-name="P65"><text:span text:style-name="T66">III</text:span><text:span text:style-name="T67">.<text:s/></text:span><text:span text:style-name="T68">DARBO ĮGŪDŽIŲ ĮGIJIMO RĖMIMO ORGANIZAVIMAS</text:span></text:p>
      <text:p text:style-name="P69"/>
      <text:p text:style-name="P70">8. Darbdaviai, norintys įdarbinti asmenis darbo įgūdžiams įgyti, darbo biržai pateikia prašymą, kuriame nurodo norinčiųjų įdarbinti bedarbių skaičių, jų pareigas, kvalifikacinius reikalavimus, darbo ir darbo apmokėjimo sąlygas bei terminus.</text:p>
      <text:p text:style-name="P71">9. Gavus darbdavio prašymą įdarbinti asmenis darbo įgūdžiams įgyti, darbo birža ne vėliau kaip per 10 darbo dienų nuo prašymo pateikimo:</text:p>
      <text:p text:style-name="P72">9.1. patikrina, ar darbdavys atitinka šio Aprašo 6 punkte nustatytas sąlygas;</text:p>
      <text:p text:style-name="P73">9.2. įvertina, ar bedarbių, atitinkančių šio Aprašo 5 punkte nustatytas sąlygas, įgyta profesija ar specialybė atitinka darbdavio pateiktame prašyme nustatytus reikalavimus;</text:p>
      <text:p text:style-name="P74">9.3. priima vieną iš šių sprendimų dėl Darbo įgūdžių įgijimo rėmimo sutarties (1 priedas) sudarymo:</text:p>
      <text:p text:style-name="P75">9.3.1. sudaryti Darbo įgūdžių įgijimo rėmimo sutartį;</text:p>
      <text:p text:style-name="P76">9.3.2. nesudaryti Darbo įgūdžių įgijimo rėmimo sutarties;</text:p>
      <text:p text:style-name="P77">9.3.3. siūlyti darbdaviui patikslinti prašymą per nustatytą laiką;</text:p>
      <text:p text:style-name="P78">9.4. raštu informuoja darbdavį apie priimtą sprendimą.</text:p>
      <text:p text:style-name="P79">10. Pirmenybė įdarbinti asmenis darbo įgūdžiams įgyti suteikiama tiems darbdaviams, kurie<text:s/><text:soft-page-break/>įsipareigoja įdarbinti asmenį pagal neterminuotą darbo sutartį arba pagal terminuotą darbo sutartį ne trumpesniam kaip 6 mėnesių laikotarpiui. Šis įsipareigojimas turi būti nurodytas darbdavio pateiktame prašyme.</text:p>
      <text:p text:style-name="P80">11. Darbo įgūdžių įgijimo rėmimo sutartis kiekvieno bedarbio įdarbinimo atveju sudaroma per 10 darbo dienų nuo darbo biržos sprendimo sudaryti tokią sutartį priėmimo dienos.</text:p>
      <text:p text:style-name="P81">12. Darbdavys su darbo biržos siųstu bedarbiu sudaro darbo sutartį ir jos kopiją per 3 darbo dienas pateikia darbo biržai. Remiantis Lietuvos Respublikos Vyriausybės 2004 m. lapkričio 29 d. nutarimu Nr. 1508 „Dėl Su ne viso darbo laiko nustatymo tvarka bei trukme susijusių sąlygų aprašo patvirtinimo“ (Žin., 2004, Nr.<text:s/><text:a xlink:href="https://www.e-tar.lt/portal/lt/legalAct/TAR.82D44DC87462" office:target-frame-name="_blank" xlink:show="new"><text:span text:style-name="T82">173-6406</text:span></text:a>) asmenims, įdarbintiems įgyti darbo įgūdžius, gali būti nustatytas ne visas darbo laikas.</text:p>
      <text:p text:style-name="P83">13. Darbdavys savo įsakymu paskiria darbuotoją, atsakingą už įdarbinto asmens darbo įgūdžių įgijimą tiesiogiai darbo vietoje, ir įsakymo kopiją arba jo išrašą per 3 darbo dienas pateikia darbo biržai.</text:p>
      <text:p text:style-name="P84"/>
      <text:p text:style-name="P85"><text:span text:style-name="T86">IV</text:span><text:span text:style-name="T87">.<text:s/></text:span><text:span text:style-name="T88">DARBO ĮGŪDŽIŲ ĮGIJIMO RĖMIMO FINANSAVIMAS</text:span></text:p>
      <text:p text:style-name="P89"/>
      <text:p text:style-name="P90">14. Darbdaviui, darbo biržos siuntimu įdarbinusiam bedarbį įgyti darbo įgūdžius, kiekvieną mėnesį iš Užimtumo fondo, valstybės biudžeto, Europos Sąjungos struktūrinių fondų lėšų už kiekvieną dirbantį asmenį mokama subsidija (toliau vadinama – subsidija) darbo užmokesčiui, nurodytam įdarbinto asmens darbo sutartyje, ir nuo šio darbo užmokesčio apskaičiuotų draudėjo privalomojo valstybinio socialinio draudimo įmokoms kompensuoti. Subsidijos dydis negali viršyti Vyriausybės patvirtintos minimalios mėnesinės algos dydžio.</text:p>
      <text:p text:style-name="P91">15. Darbdaviui, darbo biržos siuntimu įdarbinusiam bedarbį įgyti darbo įgūdžius, kiekvieną mėnesį už kiekvieną dirbantį asmenį iš dalies kompensuojamos darbo įgūdžių įgijimo tiesiogiai darbo vietoje organizavimo išlaidos, bet ne daugiau kaip 20 procentų visos mokamos subsidijos.</text:p>
      <text:p text:style-name="P92">16. Subsidija bei kompensacija darbo įgūdžių įgijimo tiesiogiai darbo vietoje organizavimo išlaidoms padengti mokamos darbdaviui pateikus darbo biržai:</text:p>
      <text:p text:style-name="P93">16.1. pažymą apie asmenų, įdarbintų įgyti darbo įgūdžius, dirbtą darbo laiką ir jiems apskaičiuotą darbo užmokestį bei nuo šio darbo užmokesčio apskaičiuotas draudėjo privalomojo valstybinio socialinio draudimo įmokas (2 priedas);</text:p>
      <text:p text:style-name="P94">16.2. pažymą apie darbo įgūdžių įgijimo tiesiogiai darbo vietoje organizavimo išlaidas (3 priedas).</text:p>
      <text:p text:style-name="P95">17. Darbo birža nutraukia Darbo įgūdžių įgijimo rėmimo sutartį, jei:</text:p>
      <text:p text:style-name="P96">17.1. darbdavys nevykdo sutartyje nustatytų sąlygų;</text:p>
      <text:p text:style-name="P97">17.2. darbdavys nutraukia darbo sutartį Lietuvos Respublikos darbo kodekse nustatyta tvarka;</text:p>
      <text:p text:style-name="P98">17.3. darbdavys neatitinka šio Aprašo 6 punkte nurodytų sąlygų.</text:p>
      <text:p text:style-name="P99"/>
      <text:p text:style-name="P100"><text:span text:style-name="T101">V</text:span><text:span text:style-name="T102">.<text:s/></text:span><text:span text:style-name="T103">BAIGIAMOSIOS NUOSTATOS</text:span></text:p>
      <text:p text:style-name="P104"/>
      <text:p text:style-name="P105">18. Asmenims, įdarbintiems įgyti darbo įgūdžius, mokamas kolektyvinėje sutartyje arba darbo sutartyje nurodyto dydžio atlyginimas bei teikiamos visos įstatymų nustatytos socialinės garantijos.</text:p>
      <text:p text:style-name="P106"/>
      <text:p text:style-name="P107">______________</text:p>
      <text:p text:style-name="P108"/>
      <text:soft-page-break/>
      <text:p text:style-name="P109">Darbo įgūdžių įgijimo rėmimo sąlygų ir<text:s/></text:p>
      <text:p text:style-name="P110">tvarkos aprašo<text:s/></text:p>
      <text:p text:style-name="P111">1<text:s/>priedas</text:p>
      <text:p text:style-name="P112"/>
      <text:p text:style-name="P113"><text:span text:style-name="T114">(Darbo įgūdžių įgijimo rėmimo sutarties forma)<text:s/></text:span></text:p>
      <text:p text:style-name="P115"/>
      <text:p text:style-name="P116"><text:span text:style-name="T117">DARBO ĮGŪDŽIŲ ĮGIJIMO RĖMIMO SUTARTIS</text:span></text:p>
      <text:p text:style-name="P118">________________ Nr. ___________</text:p>
      <text:p text:style-name="P119">(data)</text:p>
      <text:p text:style-name="P120">_____________________</text:p>
      <text:p text:style-name="P121">(vieta)</text:p>
      <text:p text:style-name="P122"/>
      <text:p text:style-name="P123"><text:tab/><text:s/>darbo birža (toliau vadinama – darbo birža), atstovaujama</text:p>
      <text:p text:style-name="P124"><text:tab/>(darbo biržos pavadinimas)</text:p>
      <text:p text:style-name="P125"><text:tab/></text:p>
      <text:p text:style-name="P126"><text:tab/>(pareigų pavadinimas, vardas, pavardė)</text:p>
      <text:p text:style-name="P127">ir<text:s/><text:tab/><text:s/>(toliau vadinama – darbdavys),</text:p>
      <text:p text:style-name="P128"><text:tab/>(įmonės, įstaigos, organizacijos, ūkininko ūkio pavadinimas)</text:p>
      <text:p text:style-name="P129">atstovaujama (-as)<text:tab/>,</text:p>
      <text:p text:style-name="P130"><text:tab/><text:span text:style-name="T131">(pareigos, vardas, pavardė)</text:span></text:p>
      <text:p text:style-name="P132">toliau bendrai vadinamos Šalimis, sudarome šią Darbo įgūdžių įgijimo rėmimo sutartį (toliau vadinama — Sutartis):</text:p>
      <text:p text:style-name="P133"/>
      <text:p text:style-name="P134"><text:span text:style-name="T135">I</text:span><text:span text:style-name="T136">.<text:s/></text:span><text:span text:style-name="T137">SUTARTIES DALYKAS</text:span></text:p>
      <text:p text:style-name="P138"/>
      <text:p text:style-name="P139">Darbo įgūdžių įgijimo rėmimas</text:p>
      <text:p text:style-name="P140"/>
      <text:p text:style-name="P141"><text:span text:style-name="T142">II</text:span><text:span text:style-name="T143">.<text:s/></text:span><text:span text:style-name="T144">ŠALIŲ ĮSIPAREIGOJIMAI</text:span></text:p>
      <text:p text:style-name="P145"/>
      <text:p text:style-name="P146"><text:span text:style-name="T147">1</text:span><text:span text:style-name="T148">. Darbdavio:</text:span></text:p>
      <text:p text:style-name="P149">1.1. įdarbinti<text:s/><text:tab/><text:s/>darbo biržos siunčiamą bedarbį</text:p>
      <text:p text:style-name="P150"><text:tab/>(darbo biržos pavadinimas)</text:p>
      <text:p text:style-name="P151"><text:tab/></text:p>
      <text:p text:style-name="P152"><text:tab/>(vardas, pavardė)</text:p>
      <text:p text:style-name="P153">į<text:s/><text:tab/></text:p>
      <text:p text:style-name="P154"><text:tab/>(darbdavio pavadinimas)</text:p>
      <text:p text:style-name="P155"><text:tab/><text:s/>darbo funkcijoms atlikti</text:p>
      <text:p text:style-name="P156">neterminuotai<text:s/><text:span text:style-name="T157">(pabraukti)<text:s/></text:span>arba nuo _______________ iki<text:s/><text:tab/><text:s/>laikotarpiui<text:s/><text:span text:style-name="T158">(įrašyti)</text:span></text:p>
      <text:p text:style-name="P159"><text:tab/>(data)<text:tab/>(data)</text:p>
      <text:p text:style-name="P160">ir per 3 darbo dienas pristatyti darbo biržai darbo sutarties su įdarbintu asmeniu ir įsakymo dėl darbuotojo, atsakingo už įdarbinto asmens darbo įgūdžių įgijimą, paskyrimo kopijas;</text:p>
      <text:p text:style-name="P161">1.2. užtikrinti teisės aktų reikalavimus atitinkančias darbo sąlygas;</text:p>
      <text:p text:style-name="P162">1.3. aprūpinti įdarbintą asmenį reikiamomis darbo priemonėmis;</text:p>
      <text:p text:style-name="P163">1.4. užtikrinti darbo įgūdžių įgijimą darbo vietoje;</text:p>
      <text:p text:style-name="P164">1.5. pasibaigus mėnesiui, per 3 darbo dienas pateikti darbo biržai pažymą apie asmenų, įdarbintų įgyti darbo įgūdžius, dirbtą darbo laiką ir jiems apskaičiuotą darbo užmokestį bei nuo šio darbo užmokesčio apskaičiuotas draudėjo privalomojo valstybinio socialinio draudimo įmokas;</text:p>
      <text:p text:style-name="P165">1.6. pasibaigus mėnesiui, per 3 darbo dienas pateikti darbo biržai pažymą apie darbo įgūdžių įgijimo tiesiogiai darbo vietoje organizavimo išlaidas;</text:p>
      <text:p text:style-name="P166">1.7. pateikti darbo biržai jos prašomą informaciją dėl darbo įgūdžių įgijimo organizavimo ir sudaryti sąlygas patikrinti, kaip organizuotas asmens darbo įgūdžių įgijimas tiesiogiai darbo vietoje;</text:p>
      <text:p text:style-name="P167">1.8. per 3 darbo dienas pranešti darbo biržai apie darbo sutarties nutraukimą nepasibaigus Darbo įgūdžių įgijimo rėmimo sutarties terminui;</text:p>
      <text:p text:style-name="P168">1.9. pasibaigus darbo sutarties galiojimo terminui, per 3 darbo dienas raštu pateikti darbo<text:s/><text:soft-page-break/>biržai išvadas apie bedarbio įgytus darbo įgūdžius bei jo galimybes įsidarbinti toje pačioje arba kitoje įmonėje.</text:p>
      <text:p text:style-name="P169"><text:span text:style-name="T170">2</text:span><text:span text:style-name="T171">. Darbo biržos:</text:span></text:p>
      <text:p text:style-name="P172">2.1. nusiųsti įdarbinti į<text:s/><text:tab/></text:p>
      <text:p text:style-name="P173"><text:tab/>(darbdavio pavadinimas)</text:p>
      <text:p text:style-name="P174">bedarbį<text:s/><text:tab/></text:p>
      <text:p text:style-name="P175"><text:tab/>(bedarbio vardas, pavardė)</text:p>
      <text:p text:style-name="P176"><text:tab/><text:s/>darbo funkcijoms</text:p>
      <text:p text:style-name="P177"><text:tab/>(profesijos, pareigybės pavadinimas)</text:p>
      <text:p text:style-name="P178">atlikti pagal darbo sutartį;</text:p>
      <text:p text:style-name="P179">2.2. kas mėnesį, darbdaviui pristačius pažymą apie asmenų, įdarbintų darbo įgūdžiams įgyti, dirbtą darbo laiką ir jiems apskaičiuotą darbo užmokestį bei nuo šio darbo užmokesčio apskaičiuotas draudėjo privalomojo valstybinio socialinio draudimo įmokas, per 10 dienų mokėti už faktiškai dirbtą laiką ne daugiau kaip Vyriausybės patvirtintos minimalios mėnesinės algos dydžio subsidiją;</text:p>
      <text:p text:style-name="P180">2.3. kas mėnesį, darbdaviui pristačius pažymą apie darbo įgūdžių įgijimo tiesiogiai darbo vietoje organizavimo išlaidas, iš dalies jas kompensuoti, bet ne daugiau kaip 20 procentų visos mokamos subsidijos.</text:p>
      <text:p text:style-name="Normal"/>
      <text:p text:style-name="P181"><text:span text:style-name="T182">III</text:span><text:span text:style-name="T183">.<text:s/></text:span><text:span text:style-name="T184">ŠALIŲ ATSAKOMYBĖ</text:span></text:p>
      <text:p text:style-name="P185"/>
      <text:p text:style-name="P186">3. Sutartis sudaroma ________ mėnesiams. Šalims susitarus, ši Sutartis gali būti pratęsta, tačiau bendras</text:p>
      <text:p text:style-name="P187">sutarties terminas negali būti ilgesnis kaip 6 mėnesiai.</text:p>
      <text:p text:style-name="P188">4. Darbo birža nutraukia šią Sutartį, jei:</text:p>
      <text:p text:style-name="P189">4.1. įdarbintas asmuo arba darbdavys nutraukia darbo sutartį Darbo kodekso nustatyta tvarka;</text:p>
      <text:p text:style-name="P190">4.2. darbdavys nesilaiko šios Sutarties 1.1–1.7 punktuose nustatytų sąlygų;</text:p>
      <text:p text:style-name="P191">4.3. darbdavys neatitinka Darbo įgūdžių įgijimo rėmimo sąlygų ir tvarkos aprašo 6 punkte nurodytų sąlygų.</text:p>
      <text:p text:style-name="P192">5. Darbdavys gali nutraukti šią Sutartį, jei darbo birža nesilaiko šios Sutarties 2.2 ir 2.3 punktuose nustatytų sąlygų.</text:p>
      <text:p text:style-name="P193">6. Už pažymose pateiktų duomenų teisingumą atsako darbdavys.</text:p>
      <text:p text:style-name="P194">7. Sutarties šalys už Sutartyje nurodytų įsipareigojimų nevykdymą atsako įstatymų ir kitų teisės aktų nustatyta tvarka.</text:p>
      <text:p text:style-name="Normal"/>
      <text:p text:style-name="P195"><text:span text:style-name="T196">IV</text:span><text:span text:style-name="T197">.<text:s/></text:span><text:span text:style-name="T198">BAIGIAMOSIOS NUOSTATOS</text:span></text:p>
      <text:p text:style-name="P199"/>
      <text:p text:style-name="P200">8. Sutartis gali būti nutraukta, pakeista bei papildyta šalių raštišku susitarimu.</text:p>
      <text:p text:style-name="P201">9. Sutartis sudaryta dviem egzemplioriais – po vieną kiekvienai šaliai.</text:p>
      <text:p text:style-name="P202">10. Ginčai dėl šios Sutarties vykdymo sprendžiami įstatymų nustatyta tvarka.</text:p>
      <text:p text:style-name="P203">11. Sutartis įsigalioja nuo jos pasirašymo dienos.</text:p>
      <text:p text:style-name="P204"/>
      <text:p text:style-name="P205"><text:span text:style-name="T206">Šalių adresai ir rekvizitai:</text:span></text:p>
      <text:p text:style-name="P207"/>
      <text:p text:style-name="P208"><text:span text:style-name="T209">Darbo birža</text:span><text:span text:style-name="T210"><text:tab/></text:span><text:span text:style-name="T211">Darbdavys</text:span></text:p>
      <text:p text:style-name="P212"><text:tab/><text:tab/><text:tab/></text:p>
      <text:p text:style-name="P213"><text:tab/>(adresas, kodas, telefonas)<text:tab/>(adresas, kodas, telefonas)</text:p>
      <text:p text:style-name="P214"><text:tab/><text:tab/><text:tab/></text:p>
      <text:p text:style-name="P215"><text:tab/>(banko pavadinimas, kodas, sąskaitos numeris)<text:tab/>(banko pavadinimas, kodas, sąskaitos numeris)</text:p>
      <text:p text:style-name="P216"><text:tab/><text:tab/><text:tab/></text:p>
      <text:p text:style-name="P217"><text:tab/>(pareigų pavadinimas)<text:tab/>(pareigų pavadinimas)</text:p>
      <text:p text:style-name="P218"><text:tab/><text:tab/><text:tab/></text:p>
      <text:p text:style-name="P219"/>
      <text:soft-page-break/>
      <text:p text:style-name="P220"><text:tab/>(parašas)<text:tab/>(parašas)</text:p>
      <text:p text:style-name="P221"><text:tab/><text:tab/><text:tab/></text:p>
      <text:p text:style-name="P222"><text:tab/>(vardas, pavardė)<text:tab/>(vardas, pavardė)<text:s/></text:p>
      <text:p text:style-name="P223">A. V.<text:tab/>A. V.</text:p>
      <text:p text:style-name="P224"/>
      <text:p text:style-name="P225">______________</text:p>
      <text:p text:style-name="P226"/>
      <text:soft-page-break/>
      <text:p text:style-name="P227">Darbo įgūdžių įgijimo rėmimo sąlygų ir<text:s/></text:p>
      <text:p text:style-name="P228">tvarkos aprašo<text:s/></text:p>
      <text:p text:style-name="P229">2<text:s/>priedas</text:p>
      <text:p text:style-name="P230">__________________________________________________________________</text:p>
      <text:p text:style-name="P231">(įmonės, įstaigos, organizacijos, ūkininko ūkio pavadinimas)</text:p>
      <text:p text:style-name="P232">__________________________________________________________________</text:p>
      <text:p text:style-name="P233">(įmonės, įstaigos, organizacijos, ūkininko ūkio kodas)</text:p>
      <text:p text:style-name="P234"><text:tab/><text:s/>tel. / faksas<text:s/><text:tab/></text:p>
      <text:p text:style-name="P235">(įmonės, įstaigos, organizacijos, ūkininko ūkio adresas)<text:tab/><text:tab/></text:p>
      <text:p text:style-name="P236"><text:tab/></text:p>
      <text:p text:style-name="P237">(atsiskaitomoji sąskaita, bankas, banko kodas)</text:p>
      <text:p text:style-name="P238">__________________ darbo biržai</text:p>
      <text:p text:style-name="P239"/>
      <text:p text:style-name="P240"><text:span text:style-name="T241">Pažyma apie asmenų, įdarbintų įgyti darbo įgūdžius, dirbtą darbo laiką ir jiems apskaičiuotą darbo užmokestį bei nuo šio darbo užmokesčio apskaičiuotas draudėjo privalomojo valstybinio socialinio draudimo įmokas</text:span></text:p>
      <text:p text:style-name="P242">už 200___________ m. ___________________________ mėn.</text:p>
      <text:p text:style-name="P243">(pažyma pristatoma per 3 darbo dienas mėnesiui pasibaigus)</text:p>
      <text:p text:style-name="P244"/>
      <text:p text:style-name="P245">200__ m.<text:s/><text:tab/><text:s/>mėn. ____ d.</text:p>
      <text:p text:style-name="P246">___________________</text:p>
      <text:p text:style-name="P247">(vietovė)</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Įdarbinto asmens vardas, pavardė</text:p>
          </table:table-cell>
          <table:table-cell table:style-name="TableCell264">
            <text:p text:style-name="P265">Įdarbinimo data</text:p>
          </table:table-cell>
          <table:table-cell table:style-name="TableCell266">
            <text:p text:style-name="P267">Atleidimo data</text:p>
          </table:table-cell>
          <table:table-cell table:style-name="TableCell268" table:number-columns-spanned="2">
            <text:p text:style-name="P269">Mėnesio darbo valandų / dienų skaičius</text:p>
          </table:table-cell>
          <table:covered-table-cell/>
          <table:table-cell table:style-name="TableCell270" table:number-columns-spanned="2">
            <text:p text:style-name="P271">Faktiškai dirbtų darbo valandų / dienų skaičius</text:p>
          </table:table-cell>
          <table:covered-table-cell/>
          <table:table-cell table:style-name="TableCell272">
            <text:p text:style-name="P273">Apskaičiuota darbo užmokesčio suma, Lt</text:p>
          </table:table-cell>
          <table:table-cell table:style-name="TableCell274">
            <text:p text:style-name="P275">Apskaičiuota privalomojo valstybinio socialinio draudimo įmokų suma, Lt</text:p>
          </table:table-cell>
          <table:table-cell table:style-name="TableCell276">
            <text:p text:style-name="P277">Iš viso išlaidų, Lt (8+9)</text:p>
          </table:table-cell>
          <table:table-cell table:style-name="TableCell278">
            <text:p text:style-name="P279">Subsidija*, Lt</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val.</text:p>
          </table:table-cell>
          <table:table-cell table:style-name="TableCell289">
            <text:p text:style-name="P290">dienos</text:p>
          </table:table-cell>
          <table:table-cell table:style-name="TableCell291">
            <text:p text:style-name="P292">val.</text:p>
          </table:table-cell>
          <table:table-cell table:style-name="TableCell293">
            <text:p text:style-name="P294">dieno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cell table:style-name="TableCell322">
            <text:p text:style-name="P323">10</text:p>
          </table:table-cell>
          <table:table-cell table:style-name="TableCell324">
            <text:p text:style-name="P325">11</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pildo teritorinė darbo birža</text:p>
      <text:p text:style-name="P350"/>
      <text:p text:style-name="P351">Darbdavys<text:tab/><text:tab/></text:p>
      <text:p text:style-name="P352"><text:tab/><text:span text:style-name="T353">(vardas, pavardė)</text:span></text:p>
      <text:p text:style-name="P354">Buhalteris<text:tab/><text:tab/></text:p>
      <text:p text:style-name="P355"><text:tab/><text:span text:style-name="T356">(vardas, pavardė)<text:s/></text:span></text:p>
      <text:p text:style-name="P357">A. V.</text:p>
      <text:p text:style-name="P358">______________</text:p>
      <text:p text:style-name="P359"/>
      <text:soft-page-break/>
      <text:p text:style-name="P360">Darbo įgūdžių įgijimo rėmimo sąlygų ir<text:s/></text:p>
      <text:p text:style-name="P361">tvarkos aprašo<text:s/></text:p>
      <text:p text:style-name="P362">3<text:s/>priedas</text:p>
      <text:p text:style-name="P363"><text:tab/></text:p>
      <text:p text:style-name="P364">(įmonės, įstaigos, organizacijos, ūkininko ūkio pavadinimas)</text:p>
      <text:p text:style-name="P365"><text:tab/></text:p>
      <text:p text:style-name="P366">(įmonės, įstaigos, organizacijos, ūkininko ūkio kodas)</text:p>
      <text:p text:style-name="P367"><text:tab/><text:s/>tel. / faksas ________</text:p>
      <text:p text:style-name="P368">(įmonės, įstaigos, organizacijos, ūkininko ūkio adresas)</text:p>
      <text:p text:style-name="P369"><text:tab/></text:p>
      <text:p text:style-name="P370">(atsiskaitomoji sąskaita, bankas, banko kodas)</text:p>
      <text:p text:style-name="P371">___________________darbo biržai</text:p>
      <text:p text:style-name="P372"/>
      <text:p text:style-name="P373"><text:span text:style-name="T374">Pažyma apie darbo įgūdžių įgijimo tiesiogiai darbo vietoje organizavimo išlaidas</text:span></text:p>
      <text:p text:style-name="P375"/>
      <text:p text:style-name="P376">už 200__ m. ______________________ mėn.</text:p>
      <text:p text:style-name="P377">(pažyma pristatoma per 3 darbo dienas mėnesiui pasibaigus)</text:p>
      <text:p text:style-name="P378"/>
      <text:p text:style-name="P379">200___ m.<text:s/><text:tab/><text:s/>mėn. __________ d.</text:p>
      <text:p text:style-name="P380">____________________</text:p>
      <text:p text:style-name="P381">(vietovė)</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Atsakingo darbuotojo vardas, pavardė</text:p>
          </table:table-cell>
          <table:table-cell table:style-name="TableCell391">
            <text:p text:style-name="P392">Įsakymo Nr., data</text:p>
          </table:table-cell>
          <table:table-cell table:style-name="TableCell393">
            <text:p text:style-name="P394">Paskirtos priemokos dydis, Lt</text:p>
          </table:table-cell>
          <table:table-cell table:style-name="TableCell395">
            <text:p text:style-name="P396">Priskaičiuotos priemokos dydis, Lt</text:p>
          </table:table-cell>
          <table:table-cell table:style-name="TableCell397">
            <text:p text:style-name="P398">Kompensacija*, Lt</text:p>
          </table:table-cell>
        </table:table-row>
        <table:table-row table:style-name="TableRow399">
          <table:table-cell table:style-name="TableCell400">
            <text:p text:style-name="P401">1</text:p>
          </table:table-cell>
          <table:table-cell table:style-name="TableCell402">
            <text:p text:style-name="P403"><text:span text:style-name="T404">2</text:span></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pildo teritorinė darbo birža</text:p>
      <text:p text:style-name="P445"/>
      <text:p text:style-name="P446">Darbdavys<text:tab/>_____________________________</text:p>
      <text:p text:style-name="P447"><text:tab/>(vardas, pavardė)</text:p>
      <text:p text:style-name="P448"/>
      <text:p text:style-name="P449">Buhalteris<text:tab/>_____________________________</text:p>
      <text:p text:style-name="P450"><text:tab/>(vardas, pavardė)<text:s/></text:p>
      <text:p text:style-name="P451">A. V.</text:p>
      <text:p text:style-name="P4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1-08T11:21:00Z</meta:creation-date>
    <dc:date>2016-11-08T11:21:00Z</dc:date>
    <meta:template xlink:href="Normal.dotm" xlink:type="simple"/>
    <meta:editing-cycles>2</meta:editing-cycles>
    <meta:editing-duration>PT0S</meta:editing-duration>
    <meta:document-statistic meta:page-count="8" meta:paragraph-count="727" meta:word-count="1737" meta:character-count="13090" meta:row-count="755" meta:non-whitespace-character-count="12080"/>
  </office:meta>
</office:document-meta>
</file>