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letter-spacing="0.0416in"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TableColumn44" style:family="table-column">
      <style:table-column-properties style:column-width="3.3465in"/>
    </style:style>
    <style:style style:name="TableColumn45" style:family="table-column">
      <style:table-column-properties style:column-width="3.3472in"/>
    </style:style>
    <style:style style:name="Table43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2 M. GRUODŽIO 4 D. ĮSAKYMO NR. 475 „DĖL PRIVALOMŲJŲ BULVIŲ KRAKMOLO, UŽ KURĮ GALI BŪTI TEIKIAMA VALSTYBĖS PARAMA, KOKYBĖS REIKALAVIMŲ PATVIRTINIMO“ PRIPAŽINIMO NETEKUSIU GALIOS</text:p>
      <text:p text:style-name="P15"/>
      <text:p text:style-name="P16">2004 m. balandžio 20 d. Nr. 3D-192</text:p>
      <text:p text:style-name="P17">Vilnius</text:p>
      <text:p text:style-name="P18"/>
      <text:p text:style-name="P19"><text:span text:style-name="T20">Vykdydamas Lietuvos Respublikos Vyriausybės 2003 m. rugsėjo 18 d. nutarimo Nr. 1180 „Dėl Lietuvos Respublikos teisės aktų peržiūros, siekiant panaikinti Europos Sąjungos</text:span><text:span text:style-name="T21"><text:s/>reglamentų reikalavimus perkeliančių Lietuvos Respublik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22">90-4077</text:span></text:a><text:span text:style-name="T23">) 2 p</text:span><text:span text:style-name="T24">unktą ir atsižvelgdamas į tai, kad nuo įstojimo į Europos Sąjungos dienos tiesiogiai bus taikomas 2003 m. gruodžio 23 d. Komisijos reglamentas (EB) Nr. 2235/2003, nustatantis bendrąsias Tarybos reglamentų (EB) Nr. 1782/2003 ir (EB) Nr. 1868/94 taikymo tais</text:span><text:span text:style-name="T25">ykles dėl bulvių krakmolo ir 2003 m. gruodžio 23 d. Komisijos reglamentas (EB) Nr. 2236/2003, nustatantis Tarybos reglamento (EB) Nr. 1868/94, nustatančio bulvių krakmolo gamybos kvotų sistemą, išsamias taikymo taisykles:</text:span></text:p>
      <text:p text:style-name="P26"><text:span text:style-name="T27">1</text:span><text:span text:style-name="T28">.<text:s/></text:span><text:span text:style-name="T29">Pripažįstu</text:span><text:span text:style-name="T30"><text:s/>netekusiu galios</text:span><text:span text:style-name="T31"><text:s/>nuo 2004 m. gegužės 1d. Lietuvos Respublikos žemės ūkio ministro 2002 m. gruodžio 4 d. įsakymą Nr. 475 „Dėl Privalomųjų bulvių krakmolo, už kurį gali būti teikiama valstybės parama, kokybės reikalavimų patvirtinimo“(Žin., 2002, Nr.<text:s/></text:span><text:a xlink:href="https://www.e-tar.lt/portal/lt/legalAct/TAR.9C344A30335A" office:target-frame-name="_blank" xlink:show="new"><text:span text:style-name="T32">122-5470</text:span></text:a><text:span text:style-name="T33">).</text:span></text:p>
      <text:p text:style-name="P34"><text:span text:style-name="T35">2</text:span><text:span text:style-name="T36">.<text:s/></text:span><text:span text:style-name="T37">Nustatau</text:span><text:span text:style-name="T38">, kad šis įsakymas įsigalioja nuo Lietuvos Respublikos įstojimo į Europos Sąjungą dienos.</text:span></text:p>
      <text:p text:style-name="P39"/>
      <text:p text:style-name="P40"/>
      <text:p text:style-name="P41">ŽEMĖS ŪKIO MINISTRAS<text:tab/>JERONIMAS KRAUJELIS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UDERINTA<text:s/></text:p>
          </table:table-cell>
          <table:table-cell table:style-name="TableCell49">
            <text:p text:style-name="P50"><text:span text:style-name="T51">SUDERINTA</text:span></text:p>
          </table:table-cell>
        </table:table-row>
        <table:table-row table:style-name="TableRow52">
          <table:table-cell table:style-name="TableCell53">
            <text:p text:style-name="P54">Valstybinės maisto ir veterinarijos<text:s/></text:p>
          </table:table-cell>
          <table:table-cell table:style-name="TableCell55">
            <text:p text:style-name="P56"><text:span text:style-name="T57">Respublikinio mitybos centro</text:span></text:p>
          </table:table-cell>
        </table:table-row>
        <table:table-row table:style-name="TableRow58">
          <table:table-cell table:style-name="TableCell59">
            <text:p text:style-name="P60">tarnybos 2004-04-15 raštu Nr. B6-(1.8)-625<text:s/></text:p>
          </table:table-cell>
          <table:table-cell table:style-name="TableCell61">
            <text:p text:style-name="P62"><text:span text:style-name="T63">2004-04-13 raštu Nr. 1-194</text:span></text:p>
          </table:table-cell>
        </table:table-row>
      </table:table>
      <text:p text:style-name="P6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53:00Z</meta:creation-date>
    <dc:date>2015-09-30T15:53:00Z</dc:date>
    <meta:template xlink:href="Normal" xlink:type="simple"/>
    <meta:editing-cycles>2</meta:editing-cycles>
    <meta:editing-duration>PT0S</meta:editing-duration>
    <meta:document-statistic meta:page-count="1" meta:paragraph-count="20" meta:word-count="261" meta:character-count="1882" meta:row-count="54" meta:non-whitespace-character-count="1641"/>
  </office:meta>
</office:document-meta>
</file>