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ĖS SUTARTIES ĮSIGALIOJIMO</text:p>
      <text:p text:style-name="P12"/>
      <text:p text:style-name="P13"><text:span text:style-name="T14">1</text:span><text:span text:style-name="T15">. Lietuvos Respublikos ir Portugalijos Respublikos sutartis dėl abipusio investicijų skatinimo ir apsaugo</text:span><text:span text:style-name="T16">s, pasirašyta 1998 m. gegužės 27 d., Lietuvos Respublikos Seimo ratifikuota 2002 m. kovo 26 d.,<text:s/></text:span><text:span text:style-name="T17">įsigaliojo 2003 m. rugpjūčio 14 d.</text:span><text:span text:style-name="T18"><text:s/>„V. Ž.“ – 2002, Nr. 45-1715.</text:span></text:p>
      <text:p text:style-name="P19"><text:span text:style-name="T20">2</text:span><text:span text:style-name="T21">. Lietuvos Respublikos Vyriausybės ir Rusijos Federacijos Vyriausybės susitarimas dėl asmen</text:span><text:span text:style-name="T22">ų, neteisėtai esančių Lietuvos Respublikos teritorijoje ir Rusijos Federacijos teritorijoje, priėmimo ir grąžinimo (Readmisijos susitarimas), pasirašytas 2003 m. gegužės 12 d., Lietuvos Respublikos Seimo ratifikuotas 2003 m. gegužės 29 d.,<text:s/></text:span><text:span text:style-name="T23">įsigaliojo 2003<text:s/></text:span><text:span text:style-name="T24">m. rugpjūčio 21 d.</text:span><text:span text:style-name="T25"><text:s/>„V. Ž.“ – 2003, Nr. 53-2360.</text:span></text:p>
      <text:p text:style-name="P26"/>
      <text:p text:style-name="P27"/>
      <text:p text:style-name="P28"><text:span text:style-name="T29">TEISĖS IR TARPTAUTINIŲ SUTARČIŲ DEPARTAMENTO<text:s/></text:span></text:p>
      <text:p text:style-name="P30">DIREKTORIAUS PAVADUOTOJAS<text:tab/>R. PIKUT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17:00Z</meta:creation-date>
    <dc:date>2015-09-24T21:17:00Z</dc:date>
    <meta:template xlink:href="Normal" xlink:type="simple"/>
    <meta:editing-cycles>2</meta:editing-cycles>
    <meta:editing-duration>PT0S</meta:editing-duration>
    <meta:document-statistic meta:page-count="1" meta:paragraph-count="9" meta:word-count="121" meta:character-count="880" meta:row-count="28" meta:non-whitespace-character-count="768"/>
  </office:meta>
</office:document-meta>
</file>