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BIRŽELIO 26 D. ĮSAKYMO NR. 3D-310 „DĖL KONSULTAVIMO ĮSTAIGŲ IR KONSULTANTŲ AKREDITAVIMO KOMISIJOS SUDARYMO IR AKREDITAVIMO PAŽYMĖJIMŲ FORMŲ PATVIRTINIMO“ PAKEITIMO</text:p>
      <text:p text:style-name="P6"/>
      <text:p text:style-name="P7">2008 m. lapkričio 24 d. Nr. 3D-626</text:p>
      <text:p text:style-name="P8">Vilnius</text:p>
      <text:p text:style-name="P9"/>
      <text:p text:style-name="P10"><text:span text:style-name="T11">Pakeičiu</text:span><text:s/>Lietuvos Respublikos žemės ūkio ministro 2007 m. birželio 26 d. įsakymą Nr. 3D-310 „Dėl Konsultavimo įstaigų ir konsultantų akreditavimo komisijos sudarymo ir akreditavimo pažymėjimų formų patvirtinimo“ (Žin., 2007, Nr.<text:s/><text:a xlink:href="https://www.e-tar.lt/portal/lt/legalAct/TAR.18DC155B548E" office:target-frame-name="_blank" xlink:show="new"><text:span text:style-name="T12">73-2910</text:span></text:a>; 2008, Nr.<text:s/><text:a xlink:href="https://www.e-tar.lt/portal/lt/legalAct/TAR.C3791FDF0291" office:target-frame-name="_blank" xlink:show="new"><text:span text:style-name="T13">21-780</text:span></text:a>):</text:p>
      <text:p text:style-name="P14">1. Išdėstau 1 punkto antrąją pastraipą taip:</text:p>
      <text:p text:style-name="P15">„Virginija Žoštautienė – Žemės ūkio ministerijos sekretorė, komisijos pirmininkė;“.</text:p>
      <text:p text:style-name="P16">2. Išdėstau 1 punkto keturioliktąją pastraipą taip:</text:p>
      <text:p text:style-name="P17">„Vytautas Žmuidzinavičius – Kauno rajono ūkininkų sąjungos pirmininkas (jo nesant – Jonas Talmantas, Lietuvos ūkininkų sąjungos pirmininkas).“</text:p>
      <text:p text:style-name="P18">3. Išdėstau nurodytuoju įsakymu patvirtinto Konsultavimo įstaigų ir konsultantų akreditavimo komisijos darbo reglamento 4 punktą taip:</text:p>
      <text:p text:style-name="P19">„4. Pateiktų paraiškų gauti akreditavimą konsultavimo paslaugoms pagal Lietuvos kaimo plėtros 2007–2013 metų programos priemones teikti (toliau – paraiškos) pirminį vertinimą atlieka Mokslo ir mokymo skyriaus darbuotojai (toliau – sekretoriatas) arba paraiškų vertinimo ekspertai. Sekretoriato darbuotojai taip pat atsako už gautų dokumentų registravimą, saugojimą, parengimą, pateikimą Akreditavimo komisijos nariams ir turimos informacijos konfidencialumą.“</text:p>
      <text:p text:style-name="P20"/>
      <text:p text:style-name="P21"/>
      <text:p text:style-name="P22">L. E. P. ŽEMĖS ŪKIO MINISTRĖ<text:s/><text:tab/>KAZIMIRA DANUTĖ PRUNSK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AKYMAS</dc:title>
    <meta:initial-creator>Rima</meta:initial-creator>
    <dc:creator>Adlib User</dc:creator>
    <meta:creation-date>2016-04-22T10:19:00Z</meta:creation-date>
    <dc:date>2016-04-22T10:19:00Z</dc: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716" meta:row-count="63" meta:non-whitespace-character-count="1518"/>
  </office:meta>
</office:document-meta>
</file>