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GAMTINIŲ DUJŲ LAISVOJO VARTOTOJO PRIPAŽINIMO</text:p>
      <text:p text:style-name="P12"/>
      <text:p text:style-name="P13">2003 m. lapkričio 18 d. Nr. 4-430</text:p>
      <text:p text:style-name="P14">Vilnius</text:p>
      <text:p text:style-name="P15"/>
      <text:p text:style-name="P16"><text:span text:style-name="T17">Vadovaudamasis Lietuvos Respublikos gamtinių dujų įstatymo (Žin., 2000, Nr.</text:span><text:span text:style-name="T18"><text:s/></text:span><text:a xlink:href="https://www.e-tar.lt/portal/lt/legalAct/TAR.0C5C33AA865C" office:target-frame-name="_blank" xlink:show="new"><text:span text:style-name="T19">89-2743</text:span></text:a><text:span text:style-name="T20">) 13 straipsnio 1 dalimi, 22 straipsnio 6 dalimi ir Lietuvos Respublikos Vyriausybės 2001 m. sausio 25 d. nutarimo Nr. 88 „Dėl įgaliojimų suteikimo įgyvendinant Lietuvos</text:span><text:span text:style-name="T21"><text:s/>Respublikos gamtinių dujų įstatymą“ (Žin., 2001, Nr.<text:s/></text:span><text:a xlink:href="https://www.e-tar.lt/portal/lt/legalAct/TAR.AB538C536F0D" office:target-frame-name="_blank" xlink:show="new"><text:span text:style-name="T22">10-286</text:span></text:a><text:span text:style-name="T23">, Nr.<text:s/></text:span><text:a xlink:href="https://www.e-tar.lt/portal/lt/legalAct/TAR.98D6B161A8FF" office:target-frame-name="_blank" xlink:show="new"><text:span text:style-name="T24">84-2936</text:span></text:a><text:span text:style-name="T25">) 1.2.4 punktu:</text:span></text:p>
      <text:p text:style-name="P26"><text:span text:style-name="T27">1</text:span><text:span text:style-name="T28">.<text:s/></text:span><text:span text:style-name="T29">Nu</text:span><text:span text:style-name="T30">stata</text:span><text:span text:style-name="T31">u, kad gamtinių dujų laisvaisiais vartotojais pripažįstami šie vartotojai:</text:span></text:p>
      <text:p text:style-name="P32"><text:span text:style-name="T33">1.1</text:span><text:span text:style-name="T34">. elektrinės;</text:span></text:p>
      <text:p text:style-name="P35"><text:span text:style-name="T36">1.2</text:span><text:span text:style-name="T37">. vartotojai, kurie sunaudoja daugiau kaip 1 (vieną) milijoną kubinių metrų gamtinių dujų per metus;</text:span></text:p>
      <text:p text:style-name="P38"><text:span text:style-name="T39">1.3</text:span><text:span text:style-name="T40">. vartotojai, kurių sistemos tiesiogiai pr</text:span><text:span text:style-name="T41">ijungtos prie magistralinių dujotiekių;</text:span></text:p>
      <text:p text:style-name="P42"><text:span text:style-name="T43">1.4</text:span><text:span text:style-name="T44">. paskirstymo įmonės, kurių sistemos tiesiogiai prijungtos prie magistralinių dujotiekių.</text:span></text:p>
      <text:p text:style-name="P45"><text:span text:style-name="T46">2</text:span><text:span text:style-name="T47">. Šis įsakymas įsigalioja nuo 2004 m. sausio 1 dienos.</text:span></text:p>
      <text:p text:style-name="P48"/>
      <text:p text:style-name="P49"/>
      <text:p text:style-name="P50"><text:span text:style-name="T51">ŪKIO MINISTRAS</text:span><text:span text:style-name="T52"><text:tab/>PETRAS ČĖSNA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23:00Z</meta:creation-date>
    <dc:date>2015-08-30T22:23:00Z</dc:date>
    <meta:template xlink:href="Normal" xlink:type="simple"/>
    <meta:editing-cycles>2</meta:editing-cycles>
    <meta:editing-duration>PT0S</meta:editing-duration>
    <meta:document-statistic meta:page-count="1" meta:paragraph-count="20" meta:word-count="172" meta:character-count="1221" meta:row-count="56" meta:non-whitespace-character-count="1069"/>
  </office:meta>
</office:document-meta>
</file>