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liepos 28 d. Nr. 1A-219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E. Preikšo įmonei (adresas: Klaipėdos r., Gargždai, Beržų g. 18, įmonės kodas 6332186) leidimą verstis šia veiklos rūšimi:</text:span></text:p>
      <text:p text:style-name="P30"><text:span text:style-name="T31">mažmenine prekyba kombinuotaisiais pašarais su premiksais ir (ar) pašarinėmis žaliavomis, turinčiomis kenksmingų (nepageidautinų) med</text:span><text:span text:style-name="T32">žiagų, produktų ir augalinių priemaišų likučių, taip pat baltymingomis pašarinėmis medžiagomis ir nebaltyminėmis azotinėmis bei gyvūninės kilmės žaliavomis, t. y. visaverčiais pašarais ir pašarų papildais paukščiams, kiaulėms, arkliams, atrajotojams, žuvim</text:span><text:span text:style-name="T33">s, kailiniams žvėreliams ir naminiams gyvūnėliams (leidimo registracijos Nr. KPT 0173) stacionarioje prekybos vietoje adresu: Klaipėdos r., Gargždai, P. Cvirkos g., UAB „Gargždų turgus“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<text:s/></text:span><text:span text:style-name="T39">tinkamą leidimo įforminimą bei registraciją.</text:span></text:p>
      <text:p text:style-name="P40"/>
      <text:p text:style-name="P41"/>
      <text:p text:style-name="P42"><text:span text:style-name="T43">VIRŠININKO PAVADUOTOJA, L. E. VIRŠININKO PAREIGAS</text:span><text:span text:style-name="T44"><text:tab/>DANUTĖ MAKELIENĖ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9:31:00Z</meta:creation-date>
    <dc:date>2015-06-21T09:31:00Z</dc:date>
    <meta:template xlink:href="Normal" xlink:type="simple"/>
    <meta:editing-cycles>2</meta:editing-cycles>
    <meta:editing-duration>PT0S</meta:editing-duration>
    <meta:document-statistic meta:page-count="1" meta:paragraph-count="14" meta:word-count="214" meta:character-count="1624" meta:row-count="44" meta:non-whitespace-character-count="1424"/>
  </office:meta>
</office:document-meta>
</file>