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margin-left="0.4916in">
        <style:tab-stops/>
      </style:paragraph-properties>
    </style:style>
    <style:style style:name="P3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IR TARNYBOS PASLAPČIŲ ĮSTATYMO PAKEITIMO ĮSTATYMO ĮGYVENDINIMO</text:p>
      <text:p text:style-name="P16">Į S T A T Y M A S</text:p>
      <text:p text:style-name="P17"/>
      <text:p text:style-name="P18">2003 m. gruodžio 16 d. Nr. IX-1909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Pasiūlymas Vyriausybei</text:span></text:p>
      <text:p text:style-name="P25"><text:span text:style-name="T26">Pasiūlyti Vyriausybei<text:s/></text:span><text:span text:style-name="T27">p</text:span><text:span text:style-name="T28">riimti Valstybės ir tarnybos paslapčių įstatymo pakeitimo įstatymo įgyvendinimui reikalingus teisės aktus</text:span><text:span text:style-name="T29">.</text:span></text:p>
      <text:p text:style-name="P30"/>
      <text:p text:style-name="P31"><text:span text:style-name="T32">2</text:span><text:span text:style-name="T33"><text:s/>straipsnis.</text:span><text:span text:style-name="T34"><text:tab/></text:span><text:span text:style-name="T35">Įpareigojimas Lietuvos Respublikos paslapčių apsaugos koordinavimo komisijai</text:span></text:p>
      <text:p text:style-name="P36"><text:span text:style-name="T37">Įpareigoti Lietuvos Respublikos paslapčių apsaugo</text:span><text:span text:style-name="T38">s koordinavimo komisiją parengti ir patvirtinti asmens, rangovo (subrangovo) sutikimo būti tikrinamam, leidimo dirbti ar susipažinti su įslaptinta informacija, asmens patikimumo pažymėjimo, klausimyno, skirto leidimui dirbti ar susipažinti su įslaptinta in</text:span><text:span text:style-name="T39">formacija gauti, asmens pasižadėjimo saugoti įslaptintą informaciją, pramoninio saugumo klausimyno, įmonės patikimumą patvirtinančio pažymėjimo formas.</text:span></text:p>
      <text:p text:style-name="Normal"/>
      <text:p text:style-name="P40"><text:span text:style-name="T41">3</text:span><text:span text:style-name="T42"><text:s/>straipsnis.<text:s/></text:span><text:span text:style-name="T43">Įpareigojimai paslapčių subjektams</text:span></text:p>
      <text:p text:style-name="P44"><text:span text:style-name="T45">Įpareigoti paslapčių subjektus:</text:span></text:p>
      <text:p text:style-name="P46"><text:span text:style-name="T47">1</text:span><text:span text:style-name="T48">) ne vėliau</text:span><text:span text:style-name="T49"><text:s/>kaip per 1 mėnesį nuo Valstybės ir tarnybos paslapčių įstatymo pakeitimo įstatymo įsigaliojimo pateikti Lietuvos Respublikos paslapčių apsaugos koordinavimo komisijai detalius įslaptinamos informacijos, susijusios su paslapčių subjekto veikla, sąrašus, at</text:span><text:span text:style-name="T50">itinkančius šio Įstatymo nustatytus reikalavimus;</text:span></text:p>
      <text:p text:style-name="P51"><text:span text:style-name="T52">2</text:span><text:span text:style-name="T53">) ne vėliau kaip per 1 metus nuo Valstybės ir tarnybos paslapčių įstatymo pakeitimo įstatymo įsigaliojimo įstatymų nustatyta tvarka įvertinti ir prireikus pakeisti dokumentų bei dokumentus saugančių in</text:span><text:span text:style-name="T54">stitucijų archyvų apskaitos dokumentų slaptumo žymas Valstybės ir tarnybos paslapčių įstatyme nustatytomis slaptumo žymomis arba juos išslaptinti.</text:span></text:p>
      <text:p text:style-name="Normal"/>
      <text:p text:style-name="P55"><text:span text:style-name="T56">4</text:span><text:span text:style-name="T57"><text:s/>straipsnis.</text:span><text:span text:style-name="T58"><text:s/></text:span><text:span text:style-name="T59">Leidimų dirbti ar susipažinti su įslaptinta informacija galiojimas</text:span></text:p>
      <text:p text:style-name="P60"><text:span text:style-name="T61">Leidimai dirbti a</text:span><text:span text:style-name="T62">r susipažinti su valstybės paslaptį sudarančia informacija, išduoti asmenims vadovaujantis Valstybės ir tarnybos paslapčių įstatymu (Žin., 1999, Nr.<text:s/></text:span><text:a xlink:href="https://www.e-tar.lt/portal/lt/legalAct/TAR.F4CA26A706AF" office:target-frame-name="_blank" xlink:show="new"><text:span text:style-name="T63">105-3019</text:span></text:a><text:span text:style-name="T64">), iki Valstybės ir<text:s/></text:span><text:span text:style-name="T65">tarnybos paslapčių įstatymo pakeitimo įstatymo įsigaliojimo dienos, įsigaliojus Valstybės ir tarnybos paslapčių įstatymo pakeitimo įstatymui, lieka galioti iki terminų, kuriems jie yra išduoti, pasibaigimo.</text:span></text:p>
      <text:p text:style-name="Normal"/>
      <text:p text:style-name="Normal"/>
      <text:p text:style-name="P66"><text:span text:style-name="T67">Skelbiu šį Lietuvos Respublikos Seimo priimtą įstatymą.<text:s/></text:span></text:p>
      <text:p text:style-name="Normal"/>
      <text:p text:style-name="P68">RESPUBLIKOS PREZIDENTAS<text:tab/>ROLANDAS PAKSAS</text:p>
      <text:p text:style-name="P6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4:17:00Z</meta:creation-date>
    <dc:date>2015-10-01T04:17:00Z</dc:date>
    <meta:template xlink:href="Normal" xlink:type="simple"/>
    <meta:editing-cycles>2</meta:editing-cycles>
    <meta:editing-duration>PT0S</meta:editing-duration>
    <meta:document-statistic meta:page-count="1" meta:paragraph-count="21" meta:word-count="278" meta:character-count="2324" meta:row-count="73" meta:non-whitespace-character-count="2067"/>
  </office:meta>
</office:document-meta>
</file>