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style:font-weight-complex="bold" fo:color="#000000" style:font-size-complex="12pt" style:language-asian="lt" style:country-asian="LT"/>
    </style:style>
    <style:style style:name="P27" style:parent-style-name="Normal" style:master-page-name="MP1" style:family="paragraph">
      <style:paragraph-properties fo:widows="0" fo:orphans="0" fo:break-before="page" fo:text-align="justify" fo:text-indent="0.3937in"/>
    </style:style>
    <style:style style:name="P28" style:parent-style-name="Normal" style:family="paragraph">
      <style:paragraph-properties fo:margin-left="6.25in">
        <style:tab-stops>
          <style:tab-stop style:type="left" style:position="-5.802in"/>
          <style:tab-stop style:type="left" style:position="-4.3576in"/>
          <style:tab-stop style:type="left" style:position="-3.3298in"/>
          <style:tab-stop style:type="left" style:position="-0.8298in"/>
          <style:tab-stop style:type="left" style:position="0.0868in"/>
          <style:tab-stop style:type="left" style:position="1.0173in"/>
          <style:tab-stop style:type="left" style:position="1.9916in"/>
          <style:tab-stop style:type="left" style:position="2.8736in"/>
          <style:tab-stop style:type="left" style:position="4.8458in"/>
          <style:tab-stop style:type="left" style:position="6.1097in"/>
        </style:tab-stops>
      </style:paragraph-properties>
    </style:style>
    <style:style style:name="T29" style:parent-style-name="DefaultParagraphFont" style:family="text">
      <style:text-properties fo:color="#000000" fo:font-size="10pt" style:font-size-asian="10pt" style:language-asian="lt" style:country-asian="LT"/>
    </style:style>
    <style:style style:name="P30" style:parent-style-name="Normal" style:family="paragraph">
      <style:paragraph-properties fo:margin-left="6.25in">
        <style:tab-stops>
          <style:tab-stop style:type="left" style:position="-5.802in"/>
          <style:tab-stop style:type="left" style:position="-4.3576in"/>
          <style:tab-stop style:type="left" style:position="-3.3298in"/>
          <style:tab-stop style:type="left" style:position="-0.8298in"/>
          <style:tab-stop style:type="left" style:position="0.0868in"/>
          <style:tab-stop style:type="left" style:position="1.0173in"/>
          <style:tab-stop style:type="left" style:position="1.9916in"/>
          <style:tab-stop style:type="left" style:position="2.8736in"/>
          <style:tab-stop style:type="left" style:position="6.1097in"/>
        </style:tab-stops>
      </style:paragraph-properties>
      <style:text-properties fo:color="#000000" fo:font-size="10pt" style:font-size-asian="10pt" style:language-asian="lt" style:country-asian="LT"/>
    </style:style>
    <style:style style:name="P31" style:parent-style-name="Normal" style:family="paragraph">
      <style:paragraph-properties fo:margin-left="6.25in">
        <style:tab-stops>
          <style:tab-stop style:type="left" style:position="-5.802in"/>
          <style:tab-stop style:type="left" style:position="-4.3576in"/>
          <style:tab-stop style:type="left" style:position="-3.3298in"/>
          <style:tab-stop style:type="left" style:position="-0.8298in"/>
          <style:tab-stop style:type="left" style:position="0.0868in"/>
          <style:tab-stop style:type="left" style:position="1.0173in"/>
          <style:tab-stop style:type="left" style:position="1.9916in"/>
          <style:tab-stop style:type="left" style:position="2.8736in"/>
          <style:tab-stop style:type="left" style:position="6.1097in"/>
        </style:tab-stops>
      </style:paragraph-properties>
      <style:text-properties fo:color="#000000" fo:font-size="10pt" style:font-size-asian="10pt" style:language-asian="lt" style:country-asian="LT"/>
    </style:style>
    <style:style style:name="P32" style:parent-style-name="Normal" style:family="paragraph">
      <style:paragraph-properties fo:margin-left="6.25in">
        <style:tab-stops>
          <style:tab-stop style:type="left" style:position="-5.802in"/>
          <style:tab-stop style:type="left" style:position="-4.3576in"/>
          <style:tab-stop style:type="left" style:position="-3.3298in"/>
          <style:tab-stop style:type="left" style:position="-0.8298in"/>
          <style:tab-stop style:type="left" style:position="0.0868in"/>
          <style:tab-stop style:type="left" style:position="1.0173in"/>
          <style:tab-stop style:type="left" style:position="1.9916in"/>
          <style:tab-stop style:type="left" style:position="2.8736in"/>
          <style:tab-stop style:type="left" style:position="6.1097in"/>
        </style:tab-stops>
      </style:paragraph-properties>
      <style:text-properties fo:color="#000000" fo:font-size="10pt" style:font-size-asian="10pt" style:language-asian="lt" style:country-asian="LT"/>
    </style:style>
    <style:style style:name="P33" style:parent-style-name="Normal" style:family="paragraph">
      <style:paragraph-properties fo:margin-left="6.25in">
        <style:tab-stops>
          <style:tab-stop style:type="left" style:position="-5.802in"/>
          <style:tab-stop style:type="left" style:position="-4.3576in"/>
          <style:tab-stop style:type="left" style:position="-3.3298in"/>
          <style:tab-stop style:type="left" style:position="-0.8298in"/>
          <style:tab-stop style:type="left" style:position="0.0868in"/>
          <style:tab-stop style:type="left" style:position="1.0173in"/>
          <style:tab-stop style:type="left" style:position="1.9916in"/>
          <style:tab-stop style:type="left" style:position="2.8736in"/>
        </style:tab-stops>
      </style:paragraph-properties>
      <style:text-properties fo:color="#000000" fo:font-size="10pt" style:font-size-asian="10pt" style:language-asian="lt" style:country-asian="LT"/>
    </style:style>
    <style:style style:name="P34" style:parent-style-name="Normal" style:family="paragraph">
      <style:paragraph-properties fo:margin-left="0.0618in">
        <style:tab-stops>
          <style:tab-stop style:type="left" style:position="0.3861in"/>
          <style:tab-stop style:type="left" style:position="1.8305in"/>
          <style:tab-stop style:type="left" style:position="2.8583in"/>
          <style:tab-stop style:type="left" style:position="5.3583in"/>
          <style:tab-stop style:type="left" style:position="6.275in"/>
          <style:tab-stop style:type="left" style:position="7.2055in"/>
          <style:tab-stop style:type="left" style:position="8.1798in"/>
          <style:tab-stop style:type="left" style:position="9.0618in"/>
          <style:tab-stop style:type="left" style:position="10.0618in"/>
          <style:tab-stop style:type="left" style:position="11.034in"/>
          <style:tab-stop style:type="left" style:position="12.2979in"/>
        </style:tab-stops>
      </style:paragraph-properties>
      <style:text-properties fo:font-size="10pt" style:font-size-asian="10pt" style:language-asian="lt" style:country-asian="LT"/>
    </style:style>
    <style:style style:name="P35" style:parent-style-name="Normal" style:family="paragraph">
      <style:paragraph-properties fo:text-align="center" fo:margin-left="0.0618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37" style:parent-style-name="Normal" style:family="paragraph">
      <style:paragraph-properties fo:margin-left="0.0618in">
        <style:tab-stops>
          <style:tab-stop style:type="left" style:position="0.3861in"/>
          <style:tab-stop style:type="left" style:position="1.8305in"/>
          <style:tab-stop style:type="left" style:position="2.8583in"/>
          <style:tab-stop style:type="left" style:position="5.3583in"/>
          <style:tab-stop style:type="left" style:position="6.275in"/>
          <style:tab-stop style:type="left" style:position="7.2055in"/>
          <style:tab-stop style:type="left" style:position="8.1798in"/>
          <style:tab-stop style:type="left" style:position="9.0618in"/>
          <style:tab-stop style:type="left" style:position="10.0618in"/>
          <style:tab-stop style:type="left" style:position="11.034in"/>
          <style:tab-stop style:type="left" style:position="12.2979in"/>
        </style:tab-stops>
      </style:paragraph-properties>
      <style:text-properties fo:font-size="10pt" style:font-size-asian="10pt" style:language-asian="lt" style:country-asian="LT"/>
    </style:style>
    <style:style style:name="TableColumn39" style:family="table-column">
      <style:table-column-properties style:column-width="0.3472in"/>
    </style:style>
    <style:style style:name="TableColumn40" style:family="table-column">
      <style:table-column-properties style:column-width="1.0409in"/>
    </style:style>
    <style:style style:name="TableColumn41" style:family="table-column">
      <style:table-column-properties style:column-width="0.9916in"/>
    </style:style>
    <style:style style:name="TableColumn42" style:family="table-column">
      <style:table-column-properties style:column-width="1.4451in"/>
    </style:style>
    <style:style style:name="TableColumn43" style:family="table-column">
      <style:table-column-properties style:column-width="0.7784in"/>
    </style:style>
    <style:style style:name="TableColumn44" style:family="table-column">
      <style:table-column-properties style:column-width="0.609in"/>
    </style:style>
    <style:style style:name="TableColumn45" style:family="table-column">
      <style:table-column-properties style:column-width="0.8368in"/>
    </style:style>
    <style:style style:name="TableColumn46" style:family="table-column">
      <style:table-column-properties style:column-width="0.875in"/>
    </style:style>
    <style:style style:name="TableColumn47" style:family="table-column">
      <style:table-column-properties style:column-width="0.5805in"/>
    </style:style>
    <style:style style:name="TableColumn48" style:family="table-column">
      <style:table-column-properties style:column-width="0.7909in"/>
    </style:style>
    <style:style style:name="TableColumn49" style:family="table-column">
      <style:table-column-properties style:column-width="0.9222in"/>
    </style:style>
    <style:style style:name="TableColumn50" style:family="table-column">
      <style:table-column-properties style:column-width="1.0388in"/>
    </style:style>
    <style:style style:name="Table38" style:family="table">
      <style:table-properties style:width="10.2361in" fo:margin-left="0in" table:align="left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70" style:family="table-row">
      <style:table-row-properties style:min-row-height="0.0138in"/>
    </style:style>
    <style:style style:name="P7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7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7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7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7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8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8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8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83" style:family="table-row">
      <style:table-row-properties style:min-row-height="0.0138in"/>
    </style:style>
    <style:style style:name="P8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8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8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8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8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9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9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9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96" style:family="table-row">
      <style:table-row-properties style:min-row-height="0.0138in"/>
    </style:style>
    <style:style style:name="P9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9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9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0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0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0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0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1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1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21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4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56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1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60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65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8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text-indent="0.0347in"/>
      <style:text-properties fo:color="#000000" fo:font-size="9pt" style:font-size-asian="9pt" style:font-size-complex="9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95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1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9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04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34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43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263" style:family="table-row">
      <style:table-row-properties style:min-row-height="0.0138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72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2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80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300" style:family="table-row">
      <style:table-row-properties style:min-row-height="0.0138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30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3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3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3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31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3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3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338" style:family="table-row">
      <style:table-row-properties style:min-row-height="0.0138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34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4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35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53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3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3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72" style:family="table-row">
      <style:table-row-properties style:min-row-height="0.0138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81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38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38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8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38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8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8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39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3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10" style:family="table-row">
      <style:table-row-properties style:min-row-height="0.0138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1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42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42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2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2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25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42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42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2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30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43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4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4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52" style:family="table-row">
      <style:table-row-properties style:min-row-height="0.0138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6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61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462" style:parent-style-name="DefaultParagraphFont" style:family="text">
      <style:text-properties fo:font-size="9pt" style:font-size-asian="9pt" style:font-size-complex="9pt" style:language-asian="lt" style:country-asian="LT"/>
    </style:style>
    <style:style style:name="T46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6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4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46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6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4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4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89" style:family="table-row">
      <style:table-row-properties style:min-row-height="0.0138in"/>
    </style:style>
    <style:style style:name="TableCell49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 fo:text-indent="0.0312in"/>
      <style:text-properties fo:color="#000000" fo:font-size="9pt" style:font-size-asian="9pt" style:font-size-complex="9pt" style:language-asian="lt" style:country-asian="LT"/>
    </style:style>
    <style:style style:name="TableCell49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 fo:text-indent="0.0312in"/>
      <style:text-properties fo:color="#000000" fo:font-size="9pt" style:font-size-asian="9pt" style:font-size-complex="9pt" style:language-asian="lt" style:country-asian="LT"/>
    </style:style>
    <style:style style:name="TableCell49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 fo:text-indent="0.0312in"/>
      <style:text-properties fo:color="#000000" fo:font-size="9pt" style:font-size-asian="9pt" style:font-size-complex="9pt" style:language-asian="lt" style:country-asian="LT"/>
    </style:style>
    <style:style style:name="TableCell49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1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P515" style:parent-style-name="Normal" style:family="paragraph">
      <style:paragraph-properties fo:widows="0" fo:orphans="0" fo:text-align="center"/>
    </style:style>
    <style:style style:name="T516" style:parent-style-name="DefaultParagraphFont" style:family="text">
      <style:text-properties style:font-weight-complex="bold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text:s/></text:p>
      <text:p text:style-name="P4"/>
      <text:p text:style-name="P5">DĖL LIETUVOS RESPUBLIKOS ŪKIO MINISTRO 2013 M. BIRŽELIO 21 D. ĮSAKYMO Nr. 4-556 „DĖL Investicijų skatinimo 2008–2013 M. programos įgyvendinimo“ PAKEITIMO</text:p>
      <text:p text:style-name="P6"/>
      <text:p text:style-name="P7">2013 m. liepos 10 d. Nr. 4-610</text:p>
      <text:p text:style-name="P8">Vilnius</text:p>
      <text:p text:style-name="P9"/>
      <text:p text:style-name="P10"><text:span text:style-name="T11">P a k e</text:span><text:span text:style-name="T12"><text:s/>i č i u Ekonomikos augimo veiksmų programos prioriteto „Verslo produktyvumo didinimas ir aplinkos verslui gerinimas“ VP2-2.1-ŪM-05-V priemonės „Invest LT+“ iš Europos Sąjungos fondų lėšų bendrai finansuojamų valstybės projektų sąrašą Nr. 3, patvirtintą Li</text:span><text:span text:style-name="T13">etuvos Respublikos ūkio ministro 2013 m. birželio 21 d. įsakymu Nr. 4-556 „Dėl Investicijų skatinimo 2008</text:span><text:span text:style-name="T14">–</text:span><text:span text:style-name="T15">2013 </text:span><text:span text:style-name="T16">m. programos įgyvendinimo“ (Žin., 2013, Nr. </text:span><text:a xlink:href="https://www.e-tar.lt/portal/lt/legalAct/TAR.616E153FF4A1" office:target-frame-name="_blank" xlink:show="new"><text:span text:style-name="T17">69-3495</text:span></text:a><text:span text:style-name="T18">), ir išdėstau<text:s/></text:span><text:span text:style-name="T19">jį nauja redakcija (pridedama).</text:span></text:p>
      <text:p text:style-name="P20"/>
      <text:p text:style-name="P21"/>
      <text:p text:style-name="P22"/>
      <text:p text:style-name="P23"><text:span text:style-name="T24">Ūkio ministras</text:span><text:span text:style-name="T25"><text:tab/>Evaldas Gustas</text:span></text:p>
      <text:p text:style-name="P26"/>
      <text:p text:style-name="P27"/>
      <text:p text:style-name="P28"><text:span text:style-name="T29">PATVIRTINTA</text:span></text:p>
      <text:p text:style-name="P30">Lietuvos Respublikos ūkio ministro</text:p>
      <text:p text:style-name="P31">2013 m. birželio 21 d. įsakymu Nr. 4-556</text:p>
      <text:p text:style-name="P32">(Lietuvos Respublikos ūkio ministro</text:p>
      <text:p text:style-name="P33">2013 m. liepos 10 d. įsakymo Nr. 4-610<text:s/>redakcija)</text:p>
      <text:p text:style-name="P34"/>
      <text:p text:style-name="P35"><text:span text:style-name="T36">EKONOMIKOS AUGIMO VEIKSMŲ PROGRAMOS PRIORITETO „VERSLO PRODUKTYVUMO DIDINIMAS IR APLINKOS VERSLUI GERINIMAS“ VP2-2.1-ŪM-05-V PRIEMONĖS „INVEST LT+“ IŠ EUROPOS SĄJUNGOS FONDŲ LĖŠŲ BENDRAI FINANSUOJAMŲ VALSTYBĖS PROJEKTŲ SĄRAŠAS NR. 3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4">
              <text:p text:style-name="P53">Eil. Nr.</text:p>
            </table:table-cell>
            <table:table-cell table:style-name="TableCell54" table:number-rows-spanned="4">
              <text:p text:style-name="P55">Iš Europos Sąjungos fondų lėšų bendrai finansuojamo valstybės projekto (toliau – projektas) pavadinimas</text:p>
            </table:table-cell>
            <table:table-cell table:style-name="TableCell56" table:number-rows-spanned="4">
              <text:p text:style-name="P57">Pareiškėjas</text:p>
            </table:table-cell>
            <table:table-cell table:style-name="TableCell58" table:number-rows-spanned="4">
              <text:p text:style-name="P59">Projekto aprašymas (nurodomas pagrindinis tikslas, pagrindinės veiklos, jų apimtis ir siektini rezultatai)</text:p>
            </table:table-cell>
            <table:table-cell table:style-name="TableCell60" table:number-rows-spanned="4">
              <text:p text:style-name="P61">Preliminari / faktinė projekto vertė (Lt)</text:p>
            </table:table-cell>
            <table:table-cell table:style-name="TableCell62" table:number-columns-spanned="4">
              <text:p text:style-name="P63">Projekto tinkamos finansuoti išlaidos</text:p>
            </table:table-cell>
            <table:covered-table-cell/>
            <table:covered-table-cell/>
            <table:covered-table-cell/>
            <table:table-cell table:style-name="TableCell64" table:number-rows-spanned="4">
              <text:p text:style-name="P65">Projekto netinkamos finansuoti išlaidos (Lt)</text:p>
            </table:table-cell>
            <table:table-cell table:style-name="TableCell66" table:number-rows-spanned="4">
              <text:p text:style-name="P67">Preliminari projekto veiklų įgyvendinimo pradžia ir trukmė (mėn.)</text:p>
            </table:table-cell>
            <table:table-cell table:style-name="TableCell68" table:number-rows-spanned="4">
              <text:p text:style-name="P69">Paraiškos finansuoti projektą pateikimo įgyvendinančiajai institucijai terminas</text:p>
            </table:table-cell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table-cell table:style-name="TableCell76" table:number-columns-spanned="2">
              <text:p text:style-name="P77">Projektui<text:s/>numatomas skirti / skirtas finansavimas</text:p>
            </table:table-cell>
            <table:covered-table-cell/>
            <table:table-cell table:style-name="TableCell78" table:number-columns-spanned="2">
              <text:p text:style-name="P79">Kiti projekto finansavimo šaltiniai</text:p>
            </table:table-cell>
            <table:covered-table-cell/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table-cell table:style-name="TableCell89" table:number-rows-spanned="2">
              <text:p text:style-name="P90">Europos Sąjungos fondų lėšos (Lt)</text:p>
            </table:table-cell>
            <table:table-cell table:style-name="TableCell91" table:number-columns-spanned="3">
              <text:p text:style-name="P92">Projekto nacionalinės lėšos</text:p>
            </table:table-cell>
            <table:covered-table-cell/>
            <table:covered-table-cell/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>
              <text:p text:style-name="P104">Lietuvos Respublikos valstybės biudžeto lėšos (Lt)</text:p>
            </table:table-cell>
            <table:table-cell table:style-name="TableCell105">
              <text:p text:style-name="P106">Kiti piniginiai ištekliai, kuriais disponuoja<text:s/>valstybė (Lt)</text:p>
            </table:table-cell>
            <table:table-cell table:style-name="TableCell107">
              <text:p text:style-name="P108">Kitų juridinių ir (arba) fizinių asmenų lėšos (Lt)</text:p>
            </table: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</table:table-row>
        </table:table-header-rows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Paslaugų vystymo centras Vilniuje</text:p>
          </table:table-cell>
          <table:table-cell table:style-name="TableCell117">
            <text:p text:style-name="P118">UAB „Visma Lietuva“</text:p>
          </table:table-cell>
          <table:table-cell table:style-name="TableCell119">
            <text:p text:style-name="Normal"><text:span text:style-name="T120">Pagrindinis tikslas<text:s/></text:span><text:span text:style-name="T121">–</text:span><text:span text:style-name="T122"><text:s/></text:span><text:span text:style-name="T123">įkurti paslaugų vystymo centrą Vilniuje.<text:s/></text:span><text:span text:style-name="T124"><text:s/></text:span></text:p>
            <text:p text:style-name="Normal"><text:span text:style-name="T125">Pagrindinės veiklos ir jų apimtis:<text:s/></text:span><text:span text:style-name="T126">įkurti paslaugų vystymo centrą.<text:s/></text:span><text:span text:style-name="T127"><text:s/></text:span></text:p>
            <text:p text:style-name="Normal"><text:span text:style-name="T128">Siektini rezultatai:</text:span><text:span text:style-name="T129"><text:s/>į paslaugų vystymo centro įkūrimą investuoti <text:s/>19 842 634 Lt privačių investicijų ir iki 2015 m. spalio 1 d. sukurti ne mažiau nei 170 tiesiogiai su investicijų projektu susijusių naujų darbo vietų.<text:s/></text:span></text:p>
          </table:table-cell>
          <table:table-cell table:style-name="TableCell130">
            <text:p text:style-name="P131">23<text:s/>443 821</text:p>
          </table:table-cell>
          <table:table-cell table:style-name="TableCell132">
            <text:p text:style-name="P133">3 601 187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19 842 634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2013 m., 29 mėn.</text:p>
          </table:table-cell>
          <table:table-cell table:style-name="TableCell144">
            <text:p text:style-name="P145">Iki 2013 m.<text:s/></text:p>
            <text:p text:style-name="P146">liepos 30 d.</text:p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UAB „Devold“ tekstilės gamybos plėtra</text:p>
          </table:table-cell>
          <table:table-cell table:style-name="TableCell152">
            <text:p text:style-name="P153">UAB „Devold“</text:p>
          </table:table-cell>
          <table:table-cell table:style-name="TableCell154">
            <text:p text:style-name="Normal"><text:span text:style-name="T155">Pagrindinis tikslas<text:s/></text:span><text:span text:style-name="T156">–</text:span><text:span text:style-name="T157"><text:s/>įrengti gamyklą, sumontuoti įrenginius ir pradėti gamybą.</text:span><text:span text:style-name="T158"><text:s/></text:span></text:p>
            <text:soft-page-break/>
            <text:p text:style-name="Normal"><text:span text:style-name="T159">Pagrindinės veiklos ir jų apimtis</text:span><text:span text:style-name="T160">:</text:span><text:span text:style-name="T161"><text:s/></text:span><text:span text:style-name="T162">pastatyti ir įrengti gamyklą, įsigyti gamybos procesams reikalingą įrangą, nustatyti organizacinę struktūrą ir įdarbinti darbuotojus.</text:span><text:span text:style-name="T163"><text:s/></text:span></text:p>
            <text:p text:style-name="Normal"><text:span text:style-name="T164">Siektini rezultatai</text:span><text:span text:style-name="T165">:</text:span><text:span text:style-name="T166"><text:s/></text:span><text:span text:style-name="T167">į naujos gamyklos statybą, įrengimą, gamybos procesams reikalingų įrenginių įsigijimą, laboratorijos</text:span><text:span text:style-name="T168"><text:s/>įrengimą investuoti 56 165 075 Lt privačių investicijų ir sukurti ne mažiau nei 58 tiesiogiai su investicijų projektu susijusias naujas darbo vietas.</text:span></text:p>
          </table:table-cell>
          <table:table-cell table:style-name="TableCell169">
            <text:p text:style-name="P170">60 675 905</text:p>
          </table:table-cell>
          <table:table-cell table:style-name="TableCell171">
            <text:p text:style-name="P172">4 510 830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56 165 075</text:p>
          </table:table-cell>
          <table:table-cell table:style-name="TableCell179">
            <text:p text:style-name="P180">21 588 735</text:p>
          </table:table-cell>
          <table:table-cell table:style-name="TableCell181">
            <text:p text:style-name="P182">2013 m., 21 mėn.</text:p>
          </table:table-cell>
          <table:table-cell table:style-name="TableCell183">
            <text:p text:style-name="P184">Iki 2013 m.<text:s/></text:p>
            <text:p text:style-name="P185">liepos 15 d.</text:p>
          </table:table-cell>
        </table:table-row>
        <text:soft-page-break/>
        <table:table-row table:style-name="TableRow186">
          <table:table-cell table:style-name="TableCell187">
            <text:p text:style-name="P188">3.</text:p>
          </table:table-cell>
          <table:table-cell table:style-name="TableCell189">
            <text:p text:style-name="P190">„Kinze<text:s/>Manufacturing“ gamybos plėtra</text:p>
          </table:table-cell>
          <table:table-cell table:style-name="TableCell191">
            <text:p text:style-name="P192">UAB „Kinze Europe“<text:s/></text:p>
          </table:table-cell>
          <table:table-cell table:style-name="TableCell193">
            <text:p text:style-name="Normal"><text:span text:style-name="T194">Pagrindinis tikslas<text:s/></text:span><text:span text:style-name="T195">–</text:span><text:span text:style-name="T196"><text:s/>padidinti įmonės gamybinius pajėgumus ir plėtrą į užsienio rinkas.</text:span><text:span text:style-name="T197"><text:s/></text:span></text:p>
            <text:p text:style-name="Normal"><text:span text:style-name="T198">Pagrindinės veiklos ir jų apimtis</text:span><text:span text:style-name="T199">:</text:span><text:span text:style-name="T200"><text:s/></text:span><text:span text:style-name="T201">įkurti ir atidaryti padalinį, įsigyti ir sumontuoti įrangą, sukurti darbo vietas.<text:s/></text:span><text:span text:style-name="T202"><text:s/></text:span></text:p>
            <text:p text:style-name="Normal"><text:span text:style-name="T203">Siektini rezultatai</text:span><text:span text:style-name="T204">:</text:span><text:span text:style-name="T205"><text:s/></text:span><text:span text:style-name="T206">į gamybos padalinio<text:s/></text:span><text:soft-page-break/><text:span text:style-name="T207">gamybinių pajėgumų didinimą investuoti 19 922 691 Lt privačių investicijų ir sukurti ne mažiau nei 73 tiesiogiai su investicijų pro</text:span><text:span text:style-name="T208">jektu susijusias naujas darbo vietas.<text:s/></text:span></text:p>
          </table:table-cell>
          <table:table-cell table:style-name="TableCell209">
            <text:p text:style-name="P210">22 270 056</text:p>
          </table:table-cell>
          <table:table-cell table:style-name="TableCell211">
            <text:p text:style-name="P212">2 347 365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19 922 691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2013 m., 30 mėn.</text:p>
          </table:table-cell>
          <table:table-cell table:style-name="TableCell223">
            <text:p text:style-name="P224">Iki 2013 m. <text:s/>liepos 15 d.</text:p>
          </table:table-cell>
        </table:table-row>
        <text:soft-page-break/>
        <table:table-row table:style-name="TableRow225">
          <table:table-cell table:style-name="TableCell226">
            <text:p text:style-name="P227">4.</text:p>
          </table:table-cell>
          <table:table-cell table:style-name="TableCell228">
            <text:p text:style-name="P229">Gamybos padalinys „ANI PLAST“</text:p>
          </table:table-cell>
          <table:table-cell table:style-name="TableCell230">
            <text:p text:style-name="P231">UAB „Ani Plast“<text:s/></text:p>
          </table:table-cell>
          <table:table-cell table:style-name="TableCell232">
            <text:p text:style-name="Normal"><text:span text:style-name="T233">Pagrindinis tikslas<text:s/></text:span><text:span text:style-name="T234">–</text:span><text:span text:style-name="T235"><text:s/></text:span><text:span text:style-name="T236">padidinti įmonės gamybinius pajėgumus ir plėtrą į užsienio<text:s/></text:span><text:span text:style-name="T237">rinkas.</text:span><text:span text:style-name="T238"><text:s/></text:span></text:p>
            <text:p text:style-name="Normal"><text:span text:style-name="T239">Pagrindinės veiklos ir jų apimtis:<text:s/></text:span><text:span text:style-name="T240">pastatyti gamybos padalinį, nupirkti ir sumontuoti įrangą, sukurti darbo vietas, pradėti gamybos padalinio veiklą.<text:s/></text:span><text:span text:style-name="T241"><text:s/></text:span></text:p>
            <text:p text:style-name="Normal"><text:span text:style-name="T242">Siektini rezultatai</text:span><text:span text:style-name="T243">:</text:span><text:span text:style-name="T244"><text:s/></text:span><text:span text:style-name="T245">į gamybos padalinio gamybinių pajėgumų didinimą investuoti 28 640 417 Lt p</text:span><text:span text:style-name="T246">rivačių investicijų ir sukurti ne mažiau nei 60 tiesiogiai su investicijų projektu susijusių naujų darbo vietų.<text:s/></text:span></text:p>
          </table:table-cell>
          <table:table-cell table:style-name="TableCell247">
            <text:p text:style-name="P248">31 173 950</text:p>
          </table:table-cell>
          <table:table-cell table:style-name="TableCell249">
            <text:p text:style-name="P250">2 533 533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28 640 417</text:p>
          </table:table-cell>
          <table:table-cell table:style-name="TableCell257">
            <text:p text:style-name="P258">5 006 560</text:p>
          </table:table-cell>
          <table:table-cell table:style-name="TableCell259">
            <text:p text:style-name="P260">2013 m., 30 mėn.</text:p>
          </table:table-cell>
          <table:table-cell table:style-name="TableCell261">
            <text:p text:style-name="P262">Iki 2013 m. <text:s/>liepos 15 d.</text:p>
          </table:table-cell>
        </table:table-row>
        <table:table-row table:style-name="TableRow263">
          <table:table-cell table:style-name="TableCell264">
            <text:p text:style-name="P265">5.</text:p>
          </table:table-cell>
          <table:table-cell table:style-name="TableCell266">
            <text:p text:style-name="P267">„Virtustream“ paslaugų<text:s/><text:soft-page-break/>vystymo centras</text:p>
          </table:table-cell>
          <table:table-cell table:style-name="TableCell268">
            <text:p text:style-name="P269">UAB „SI SPV 2“<text:s/></text:p>
          </table:table-cell>
          <table:table-cell table:style-name="TableCell270">
            <text:p text:style-name="Normal"><text:span text:style-name="T271">Pagrindinis tikslas<text:s/></text:span><text:span text:style-name="T272">–</text:span><text:span text:style-name="T273"><text:s/>įkurti centrą šalia Kauno<text:s/></text:span><text:soft-page-break/><text:span text:style-name="T274">technologijos universiteto ir pradėti vystyti debesų kompiuterijos sprendimus.</text:span><text:span text:style-name="T275"><text:s/></text:span></text:p>
            <text:p text:style-name="Normal"><text:span text:style-name="T276">Pagrindinės veiklos ir jų apimtis:<text:s/></text:span><text:span text:style-name="T277">iki 2013 m. vidurio įkurti paslaugų centrą, pradėti vykdyti veiklą, sukurti ne mažiau nei <text:s/>75 naujas darbo vietas.<text:s/></text:span><text:span text:style-name="T278"><text:s/></text:span></text:p>
            <text:p text:style-name="Normal"><text:span text:style-name="T279">Siektini rezultatai</text:span><text:span text:style-name="T280">:</text:span><text:span text:style-name="T281"><text:s/></text:span><text:span text:style-name="T282">į centro įkūrimą, veiklos pradėjimą investuoti <text:s/>16 998 446 Lt privačių investicijų ir sukurti ne mažiau nei <text:s/>75 tiesio</text:span><text:span text:style-name="T283">giai su investicijų projektu susijusias naujas darbo vietas.<text:s/></text:span></text:p>
          </table:table-cell>
          <table:table-cell table:style-name="TableCell284">
            <text:p text:style-name="P285">19 577 376</text:p>
          </table:table-cell>
          <table:table-cell table:style-name="TableCell286">
            <text:p text:style-name="P287">2 578 930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16 998 446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2013 m., 30 mėn.</text:p>
          </table:table-cell>
          <table:table-cell table:style-name="TableCell298">
            <text:p text:style-name="P299">Iki 2013 m. <text:s/>liepos 30 d.</text:p>
          </table:table-cell>
        </table:table-row>
        <text:soft-page-break/>
        <table:table-row table:style-name="TableRow300">
          <table:table-cell table:style-name="TableCell301">
            <text:p text:style-name="P302">6.</text:p>
          </table:table-cell>
          <table:table-cell table:style-name="TableCell303">
            <text:p text:style-name="P304">UAB „Intersurgical“ gamybos plėtra</text:p>
          </table:table-cell>
          <table:table-cell table:style-name="TableCell305">
            <text:p text:style-name="P306">UAB „Intersurgical“<text:s/></text:p>
          </table:table-cell>
          <table:table-cell table:style-name="TableCell307">
            <text:p text:style-name="Normal"><text:span text:style-name="T308">Pagrindinis tikslas<text:s/></text:span><text:span text:style-name="T309">–</text:span><text:span text:style-name="T310"><text:s/></text:span><text:span text:style-name="T311">pastatyti gamybos pastatą,<text:s/></text:span><text:span text:style-name="T312">sumontuoti įrenginius ir pradėti gamybą.</text:span><text:span text:style-name="T313"><text:s/></text:span></text:p>
            <text:p text:style-name="Normal"><text:span text:style-name="T314">Pagrindinės veiklos ir jų apimtis:<text:s/></text:span><text:span text:style-name="T315">pastato projektavimo darbai, pastato statyba, gamybos procesams reikalingų įrenginių įsigijimas ir<text:s/></text:span><text:soft-page-break/><text:span text:style-name="T316">sumontavimas, darbuotojų įdarbinimas.</text:span><text:span text:style-name="T317"><text:s/></text:span></text:p>
            <text:p text:style-name="Normal"><text:span text:style-name="T318">Siektini rezultatai</text:span><text:span text:style-name="T319">:</text:span><text:span text:style-name="T320"><text:s/></text:span><text:span text:style-name="T321">į pastato statybą, įrenginių montavimą ir gamybos pradėjimą investuoti 13 414 014 Lt privačių investicijų ir sukurti ne mažiau nei 50 tiesiogiai su investicijų projektu susijusių naujų darbo vietų.<text:s/></text:span></text:p>
          </table:table-cell>
          <table:table-cell table:style-name="TableCell322">
            <text:p text:style-name="P323">15 451 280</text:p>
          </table:table-cell>
          <table:table-cell table:style-name="TableCell324">
            <text:p text:style-name="P325">2 037 266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13 414 014</text:p>
          </table:table-cell>
          <table:table-cell table:style-name="TableCell332">
            <text:p text:style-name="P333">2 900 352</text:p>
          </table:table-cell>
          <table:table-cell table:style-name="TableCell334">
            <text:p text:style-name="P335">2013 m., 30 mėn.</text:p>
          </table:table-cell>
          <table:table-cell table:style-name="TableCell336">
            <text:p text:style-name="P337">Iki 2013 m. <text:s/>liepos 15 d.</text:p>
          </table:table-cell>
        </table:table-row>
        <text:soft-page-break/>
        <table:table-row table:style-name="TableRow338">
          <table:table-cell table:style-name="TableCell339">
            <text:p text:style-name="P340">7.</text:p>
          </table:table-cell>
          <table:table-cell table:style-name="TableCell341">
            <text:p text:style-name="P342">Nauja gamybos linija</text:p>
          </table:table-cell>
          <table:table-cell table:style-name="TableCell343">
            <text:p text:style-name="P344">UAB „Hugaas Construction“<text:s/></text:p>
          </table:table-cell>
          <table:table-cell table:style-name="TableCell345">
            <text:p text:style-name="Normal"><text:span text:style-name="T346">Pagrindinis tikslas<text:s/></text:span><text:span text:style-name="T347">– įsigyti gamybos liniją ir kitus reikalingus įrengimus.</text:span><text:span text:style-name="T348"><text:s text:c="2"/></text:span></text:p>
            <text:p text:style-name="Normal"><text:span text:style-name="T349">Pagrindinės veiklos ir jų apimtis:<text:s/></text:span><text:span text:style-name="T350">užsakyti įrangą, reikalingą gamybos linijai, ją įrengti, sukurti naujas darbo vietas.<text:s/></text:span><text:span text:style-name="T351"><text:s/></text:span></text:p>
            <text:p text:style-name="Normal"><text:span text:style-name="T352">Siektini rezultatai</text:span><text:span text:style-name="T353">:</text:span><text:span text:style-name="T354"><text:s/>į gamybos plėtrą investuoti 26 775 328 Lt privačių investicijų ir sukurti ne mažiau nei 79 tiesiogiai su investicijų projektu susijusias naujas dar</text:span><text:span text:style-name="T355">bo vietas.<text:s/></text:span></text:p>
          </table:table-cell>
          <table:table-cell table:style-name="TableCell356">
            <text:p text:style-name="P357">28 841 238</text:p>
          </table:table-cell>
          <table:table-cell table:style-name="TableCell358">
            <text:p text:style-name="P359">2 065 910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26 775 328<text:s/>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2013 m., 19 mėn.</text:p>
          </table:table-cell>
          <table:table-cell table:style-name="TableCell370">
            <text:p text:style-name="P371">Iki 2013 m. <text:s/>liepos 22 d.</text:p>
          </table:table-cell>
        </table:table-row>
        <table:table-row table:style-name="TableRow372">
          <table:table-cell table:style-name="TableCell373">
            <text:p text:style-name="P374">8.</text:p>
          </table:table-cell>
          <table:table-cell table:style-name="TableCell375">
            <text:p text:style-name="P376">Gamybos plėtra<text:s/><text:soft-page-break/>Vilkaviškyje</text:p>
          </table:table-cell>
          <table:table-cell table:style-name="TableCell377">
            <text:p text:style-name="P378">UAB<text:s/><text:soft-page-break/>„FurnMaster“<text:s/></text:p>
          </table:table-cell>
          <table:table-cell table:style-name="TableCell379">
            <text:p text:style-name="Normal"><text:span text:style-name="T380">Pagrindinis tikslas<text:s/></text:span><text:span text:style-name="T381">–</text:span><text:span text:style-name="T382"><text:s/></text:span><text:soft-page-break/><text:span text:style-name="T383">padidinti įmonės gamybinius pajėgumus ir plėtrą į užsienio rinkas.<text:s/></text:span><text:span text:style-name="T384"><text:s/></text:span></text:p>
            <text:p text:style-name="Normal"><text:span text:style-name="T385">Pagrindinės veiklos ir jų apimtis:<text:s/></text:span><text:span text:style-name="T386">įkurti padalinį Lietuvoje, jį atidaryti, įsigyti ir sumontuoti įrangą, sukurti naujas darbo vietas.<text:s/></text:span><text:span text:style-name="T387"><text:s/></text:span></text:p>
            <text:p text:style-name="Normal"><text:span text:style-name="T388">Siektini rezultatai</text:span><text:span text:style-name="T389">:</text:span><text:span text:style-name="T390"><text:s/></text:span><text:span text:style-name="T391">į gamybos plėtrą investuoti 13 959 225 Lt privačių investicijų ir sukurti ne mažiau nei 50 tiesiog</text:span><text:span text:style-name="T392">iai su investicijų projektu susijusių naujų darbo vietų.<text:s/></text:span></text:p>
          </table:table-cell>
          <table:table-cell table:style-name="TableCell393">
            <text:p text:style-name="P394">14 860 850</text:p>
          </table:table-cell>
          <table:table-cell table:style-name="TableCell395">
            <text:p text:style-name="P396">901 625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13 959<text:s/><text:soft-page-break/>225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2013 m.,<text:s/><text:soft-page-break/>25 mėn.</text:p>
          </table:table-cell>
          <table:table-cell table:style-name="TableCell407">
            <text:p text:style-name="P408">Iki 2013 m.<text:s/></text:p>
            <text:soft-page-break/>
            <text:p text:style-name="P409">liepos 22 d.</text:p>
          </table:table-cell>
        </table:table-row>
        <text:soft-page-break/>
        <table:table-row table:style-name="TableRow410">
          <table:table-cell table:style-name="TableCell411">
            <text:p text:style-name="P412">9.</text:p>
          </table:table-cell>
          <table:table-cell table:style-name="TableCell413">
            <text:p text:style-name="P414">Jotron plėtra</text:p>
          </table:table-cell>
          <table:table-cell table:style-name="TableCell415">
            <text:p text:style-name="P416">UAB „Jotron“<text:s/></text:p>
          </table:table-cell>
          <table:table-cell table:style-name="TableCell417">
            <text:p text:style-name="Normal"><text:span text:style-name="T418">Pagrindinis tikslas<text:s/></text:span><text:span text:style-name="T419">–</text:span><text:span text:style-name="T420"><text:s/></text:span><text:span text:style-name="T421">veiklų apimties didinimas Lietuvoje.<text:s/></text:span><text:span text:style-name="T422"><text:s/></text:span></text:p>
            <text:p text:style-name="Normal"><text:span text:style-name="T423">Pagrindinės veiklos ir jų<text:s/></text:span><text:span text:style-name="T424">apimtis</text:span><text:span text:style-name="T425">:</text:span><text:span text:style-name="T426"><text:s/></text:span><text:span text:style-name="T427">išplėsti gamybos liniją, įsigyti ir sumontuoti naują įrangą, įdarbinti darbuotojus ir pradėti vykdyti mokslinių tyrimų ir eksperimentų veiklą.<text:s/></text:span><text:span text:style-name="T428"><text:s/></text:span></text:p>
            <text:p text:style-name="Normal"><text:span text:style-name="T429">Siektini rezultatai</text:span><text:span text:style-name="T430">:</text:span><text:span text:style-name="T431"><text:s/></text:span><text:span text:style-name="T432">į gamybos plėtrą investuoti<text:s/></text:span><text:soft-page-break/><text:span text:style-name="T433">8 094 153 Lt privačių investicijų ir sukurti ne mažia</text:span><text:span text:style-name="T434">u nei 35 tiesiogiai su investicijų projektu susijusias naujas darbo vietas.<text:s/></text:span></text:p>
          </table:table-cell>
          <table:table-cell table:style-name="TableCell435">
            <text:p text:style-name="P436">8 614 736</text:p>
          </table:table-cell>
          <table:table-cell table:style-name="TableCell437">
            <text:p text:style-name="P438">520 583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8 094 153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2013 m., 27 mėn.</text:p>
          </table:table-cell>
          <table:table-cell table:style-name="TableCell449">
            <text:p text:style-name="P450">Iki 2013 m.<text:s/></text:p>
            <text:p text:style-name="P451">liepos 22 d.</text:p>
          </table:table-cell>
        </table:table-row>
        <text:soft-page-break/>
        <table:table-row table:style-name="TableRow452">
          <table:table-cell table:style-name="TableCell453">
            <text:p text:style-name="P454">10.</text:p>
          </table:table-cell>
          <table:table-cell table:style-name="TableCell455">
            <text:p text:style-name="P456">Idscan MTTP veikla</text:p>
          </table:table-cell>
          <table:table-cell table:style-name="TableCell457">
            <text:p text:style-name="P458">UAB „IDSCAN BIOMETRICS R&amp;D“<text:s/></text:p>
          </table:table-cell>
          <table:table-cell table:style-name="TableCell459">
            <text:p text:style-name="Normal"><text:span text:style-name="T460">Pagrindinis tikslas<text:s/></text:span><text:span text:style-name="T461">–</text:span><text:span text:style-name="T462"><text:s/>padidinti ir praplėsti kompanijos MTTP veiklos galimybes bei padidinti inovatyvumą.<text:s/></text:span><text:span text:style-name="T463"><text:s/></text:span></text:p>
            <text:p text:style-name="Normal"><text:span text:style-name="T464">Pagrindinės veiklos ir jų apimtis:<text:s/></text:span><text:span text:style-name="T465">kurti naujus ir tobulinti esamus produktus bei vykdyti tiriamąją mokslinę veiklą biometrijos srityje. Per 2013 metus sukurti ne mažiau</text:span><text:span text:style-name="T466"><text:s/>nei 10 naujų darbo vietų.</text:span><text:span text:style-name="T467"><text:s/></text:span></text:p>
            <text:p text:style-name="Normal"><text:span text:style-name="T468">Siektini rezultatai:</text:span><text:span text:style-name="T469"><text:s/>į naujų produktų kūrimą, esamų produktų tobulinimą bei tiriamąją mokslinę veiklą biometrijos srityje investuoti 1 947 110 Lt privačių investicijų ir sukurti ne mažiau nei 10 tiesiogiai su investicijų projekt</text:span><text:span text:style-name="T470">u susijusių naujų<text:s/></text:span><text:soft-page-break/><text:span text:style-name="T471">darbo vietų.</text:span></text:p>
          </table:table-cell>
          <table:table-cell table:style-name="TableCell472">
            <text:p text:style-name="P473">2 303 294</text:p>
          </table:table-cell>
          <table:table-cell table:style-name="TableCell474">
            <text:p text:style-name="P475">356 184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1 947 110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2013 m., 31 mėn.</text:p>
          </table:table-cell>
          <table:table-cell table:style-name="TableCell486">
            <text:p text:style-name="P487">Iki 2013 m.<text:s/></text:p>
            <text:p text:style-name="P488">liepos 22 d.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Iš viso</text:p>
          </table:table-cell>
          <table:table-cell table:style-name="TableCell498">
            <text:p text:style-name="P499">227 212 506</text:p>
          </table:table-cell>
          <table:table-cell table:style-name="TableCell500">
            <text:p text:style-name="P501">21 453 413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205 759 093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><text:span text:style-name="T51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14T02:50:00Z</meta:creation-date>
    <dc:date>2015-09-14T02:50:00Z</dc:date>
    <meta:template xlink:href="Normal" xlink:type="simple"/>
    <meta:editing-cycles>2</meta:editing-cycles>
    <meta:editing-duration>PT0S</meta:editing-duration>
    <meta:document-statistic meta:page-count="9" meta:paragraph-count="216" meta:word-count="1199" meta:character-count="7795" meta:row-count="619" meta:non-whitespace-character-count="6812"/>
  </office:meta>
</office:document-meta>
</file>