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IR UKRAINOS KONSULINĘ KONVENCIJĄ</text:p>
      <text:p text:style-name="P12"/>
      <text:p text:style-name="P13">1997 m. rugsėjo 18 d. Nr. 1401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</text:span><text:span text:style-name="T21">amasis Lietuvos Respublikos Konstitucijos 84 straipsnio 2 punktu, teikiu Lietuvos Respublikos Seimui ratifikuoti Lietuvos Respublikos ir Ukrainos konsulinę konvenciją, pasirašytą 1995 m. kovo 28 d. Kijeve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Šis dekretas įsigalioja nuo j</text:span><text:span text:style-name="T28">o pasirašymo dienos.</text:span></text:p>
      <text:p text:style-name="P29"/>
      <text:p text:style-name="P30"/>
      <text:p text:style-name="P31"><text:span text:style-name="T32">RESPUBLIKOS PREZIDENTAS</text:span><text:span text:style-name="T33"><text:tab/>ALGIRDAS BRAZAUSKAS</text:span>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Normal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0:33:00Z</meta:creation-date>
    <dc:date>2015-07-01T00:33:00Z</dc:date>
    <meta:template xlink:href="Normal" xlink:type="simple"/>
    <meta:editing-cycles>2</meta:editing-cycles>
    <meta:editing-duration>PT0S</meta:editing-duration>
    <meta:document-statistic meta:page-count="1" meta:paragraph-count="13" meta:word-count="76" meta:character-count="557" meta:row-count="38" meta:non-whitespace-character-count="494"/>
  </office:meta>
</office:document-meta>
</file>