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text:span></text:p>
      <text:p text:style-name="P8">Į S A K Y M A S</text:p>
      <text:p text:style-name="P9"/>
      <text:p text:style-name="P10">Dėl LIETUVOS RESPUBLIKOS APLINKOS MINISTRO 2009 M. GRUODŽIO 2 D. ĮSAKYMO Nr. D1-731 „DĖL FINANSAVIMO SKYRIMO PROJEKTAMS PAGAL 2007–2013 M. SANGLAUDOS SKATINIMO VEIKSMŲ PROGRAMOS PRIEMONĘ NR. VP3-3.1-AM-01-V „VANDENS TIEKIMO IR NUOTEKŲ TVARKYMO SISTEMŲ RENOVAVIMAS IR PLĖTRA“ PAKEITIMO</text:p>
      <text:p text:style-name="P11"/>
      <text:p text:style-name="P12">2012 m. liepos 16 d. Nr. D1-604</text:p>
      <text:p text:style-name="P13">Vilnius</text:p>
      <text:p text:style-name="P14"/>
      <text:p text:style-name="P15"><text:span text:style-name="T16">P a k e i č i u Lietuvos Respublikos aplinkos ministro 2009 m. gruodžio 2 d. įsakymą Nr. D1-731 „Dėl finansavimo skyrimo projektams pagal 2007–2013 m. Sanglaudos skatinimo veiksmų programos priemonę Nr. VP3-3.1-AM-01-V „Vandens tiekimo ir nuotekų tvarkymo sistemų renovavimas ir plėtra“ (Žin., 2009, Nr. </text:span><text:a xlink:href="https://www.e-tar.lt/portal/lt/legalAct/TAR.816CA5AD83D3" office:target-frame-name="_blank" xlink:show="new"><text:span text:style-name="T17">145-6458</text:span></text:a><text:span text:style-name="T18">; 2011, Nr. </text:span><text:a xlink:href="https://www.e-tar.lt/portal/lt/legalAct/TAR.D97D55436C98" office:target-frame-name="_blank" xlink:show="new"><text:span text:style-name="T19">67-3194</text:span></text:a><text:span text:style-name="T20">; Nr. </text:span><text:a xlink:href="https://www.e-tar.lt/portal/lt/legalAct/TAR.279680C9DB2D" office:target-frame-name="_blank" xlink:show="new"><text:span text:style-name="T21">102-4799</text:span></text:a><text:span text:style-name="T22">):</text:span></text:p>
      <text:p text:style-name="P23"><text:span text:style-name="T24">1</text:span><text:span text:style-name="T25">. Įrašau 1 punkte vietoj žodžių ir skaičių „1 790 355,92 Lt (vieno milijono septynių šimtų devyniasdešimties tūkstančių trijų šimtų penkiasdešimt penkių litų devyniasdešimt dviejų centų)“ įrašau žodžius ir skaičius „1 759 334,99 (vieno milijono septynių šimtų penkiasdešimt devynių tūkstančių trijų šimtų trisdešimt keturių litų devyniasdešimt devynių centų)“.</text:span></text:p>
      <text:p text:style-name="P26"><text:span text:style-name="T27">2</text:span><text:span text:style-name="T28">. Įrašau 1.1 punkte vietoj žodžių ir skaičių „1 601 897,40 Lt (vieno milijono šešių šimtų vieno tūkstančio aštuonių šimtų devyniasdešimt septynių litų keturiasdešimties centų)“ įrašau žodžius ir skaičius „1 574 141,83 (vieno milijono penkių šimtų septyniasdešimt keturių tūkstančių šimto keturiasdešimt vieno lito aštuoniasdešimt trijų centų)“.</text:span></text:p>
      <text:p text:style-name="P29"><text:span text:style-name="T30">3</text:span><text:span text:style-name="T31">. Įrašau 1.2 punkte vietoj žodžių ir skaičių „188 458,52 Lt (šimto aštuoniasdešimt aštuonių tūkstančių keturių šimtų penkiasdešimt aštuonių litų penkiasdešimt dviejų centų)“ žodžius ir skaičius „185 193,16 (šimto aštuoniasdešimt penkių tūkstančių šimto devyniasdešimt trijų litų šešiolikos centų)“.</text:span></text:p>
      <text:p text:style-name="P32"/>
      <text:p text:style-name="P33"/>
      <text:p text:style-name="P34"><text:span text:style-name="T35">Aplinkos ministras</text:span><text:span text:style-name="T36"><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5-16T06:06:00Z</meta:creation-date>
    <dc:date>2016-05-16T06:06:00Z</dc:date>
    <meta:template xlink:href="Normal" xlink:type="simple"/>
    <meta:editing-cycles>2</meta:editing-cycles>
    <meta:editing-duration>PT0S</meta:editing-duration>
    <meta:document-statistic meta:page-count="1" meta:paragraph-count="41" meta:word-count="303" meta:character-count="2015" meta:row-count="125" meta:non-whitespace-character-count="1753"/>
  </office:meta>
</office:document-meta>
</file>