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10 STRAIPSNIO PAPILDYMO</text:p>
      <text:p text:style-name="P13">Į S T A T Y M A S</text:p>
      <text:p text:style-name="P14"/>
      <text:p text:style-name="P15">1999 m. gegužės 20 d. Nr. VIII-1195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4C34A2D64E0B" office:target-frame-name="_blank" xlink:show="new"><text:span text:style-name="T22">126-2938</text:span></text:a><text:span text:style-name="T23">; 1997, Nr.<text:s/></text:span><text:a xlink:href="https://www.e-tar.lt/portal/lt/legalAct/TAR.C0668BE53552" office:target-frame-name="_blank" xlink:show="new"><text:span text:style-name="T24">97-2444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 straipsnio papild</text:span><text:span text:style-name="T31">ymas</text:span></text:p>
      <text:p text:style-name="P32"><text:span text:style-name="T33">Papildyti 10 straipsnį 7 punktu:</text:span></text:p>
      <text:p text:style-name="P34"><text:span text:style-name="T35">„</text:span><text:span text:style-name="T36">7</text:span><text:span text:style-name="T37">) prižiūri, kaip vykdomi Žemės ūkio bendrovių įstatymo reikalavimai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55:00Z</meta:creation-date>
    <dc:date>2015-06-01T22:55:00Z</dc:date>
    <meta:template xlink:href="Normal" xlink:type="simple"/>
    <meta:editing-cycles>2</meta:editing-cycles>
    <meta:editing-duration>PT0S</meta:editing-duration>
    <meta:document-statistic meta:page-count="1" meta:paragraph-count="21" meta:word-count="104" meta:character-count="696" meta:row-count="51" meta:non-whitespace-character-count="613"/>
  </office:meta>
</office:document-meta>
</file>