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9 08 30 ĮSAKYMO NR. 388 DALINIO PAKEITIMO</text:p>
      <text:p text:style-name="P12"/>
      <text:p text:style-name="P13">1999 m. rugsėjo 23 d. Nr. 410</text:p>
      <text:p text:style-name="P14">Vilnius</text:p>
      <text:p text:style-name="P15"/>
      <text:p text:style-name="P16"/>
      <text:p text:style-name="P17"><text:span text:style-name="T18">Vykdydamas Lietuvos Respublikos sveikatos sistemos įstatymo (Žin., 1994, Nr.<text:s/></text:span><text:a xlink:href="https://www.e-tar.lt/portal/lt/legalAct/TAR.E2B2957B9182" office:target-frame-name="_blank" xlink:show="new"><text:span text:style-name="T19">63-1231</text:span></text:a><text:span text:style-name="T20">; 1998, Nr.<text:s/></text:span><text:a xlink:href="https://www.e-tar.lt/portal/lt/legalAct/TAR.E964CE7A637A" office:target-frame-name="_blank" xlink:show="new"><text:span text:style-name="T21">112-3099</text:span></text:a><text:span text:style-name="T22">) 73 straipsnio nuostatas, iš dalies keičiu Sveikatos apsaugos ministro 1999 m. rugpjūčio 30 d. įsakymą Nr. 388 „Dėl Valstybinės teisės medicinos tarnybos pavadinimo ir nuostatų keitimo“, išbraukdamas įsakymo 2 punkto žodžius „prie Sveikatos apsaugos ministerijos“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4T11:46:00Z</meta:creation-date>
    <dc:date>2016-02-04T11:46:00Z</dc:date>
    <meta:template xlink:href="Normal" xlink:type="simple"/>
    <meta:editing-cycles>2</meta:editing-cycles>
    <meta:editing-duration>PT0S</meta:editing-duration>
    <meta:document-statistic meta:page-count="1" meta:paragraph-count="3" meta:word-count="94" meta:character-count="778" meta:row-count="15" meta:non-whitespace-character-count="687"/>
  </office:meta>
</office:document-meta>
</file>