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" style:parent-style-name="DefaultParagraphFont" style:family="text"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widows="0" fo:orphans="0" fo:text-align="center"/>
      <style:text-properties fo:hyphenate="false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olumn156" style:family="table-column">
      <style:table-column-properties style:column-width="0.3888in" style:use-optimal-column-width="false"/>
    </style:style>
    <style:style style:name="TableColumn157" style:family="table-column">
      <style:table-column-properties style:column-width="2.8041in" style:use-optimal-column-width="false"/>
    </style:style>
    <style:style style:name="TableColumn158" style:family="table-column">
      <style:table-column-properties style:column-width="3.1055in" style:use-optimal-column-width="false"/>
    </style:style>
    <style:style style:name="Table155" style:family="table">
      <style:table-properties style:width="6.2986in" fo:margin-left="0in" table:align="left"/>
    </style:style>
    <style:style style:name="TableRow159" style:family="table-row">
      <style:table-row-properties style:min-row-height="0.2583in" style:use-optimal-row-height="false"/>
    </style:style>
    <style:style style:name="TableCell1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1" style:parent-style-name="Normal" style:family="paragraph">
      <style:paragraph-properties fo:widows="0" fo:orphans="0" fo:text-align="center"/>
    </style:style>
    <style:style style:name="T1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 fo:text-align="center"/>
    </style:style>
    <style:style style:name="T1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 fo:text-align="center"/>
    </style:style>
    <style:style style:name="T1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69" style:family="table-row">
      <style:table-row-properties style:min-row-height="0.4263in" style:use-optimal-row-height="false"/>
    </style:style>
    <style:style style:name="TableCell1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5" style:parent-style-name="Normal" style:family="paragraph">
      <style:paragraph-properties fo:widows="0" fo:orphans="0" fo:text-align="center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ableRow187" style:family="table-row">
      <style:table-row-properties style:min-row-height="0.2402in" style:use-optimal-row-height="false"/>
    </style:style>
    <style:style style:name="TableCell1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3" style:parent-style-name="Normal" style:family="paragraph">
      <style:paragraph-properties fo:widows="0" fo:orphans="0" fo:text-align="center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ableRow199" style:family="table-row">
      <style:table-row-properties style:min-row-height="0.2402in" style:use-optimal-row-height="false"/>
    </style:style>
    <style:style style:name="TableCell2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5" style:parent-style-name="Normal" style:family="paragraph">
      <style:paragraph-properties fo:widows="0" fo:orphans="0" fo:text-align="center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P2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font-style="italic" style:font-style-asian="italic" style:font-style-complex="italic" fo:text-transform="uppercase" fo:color="#000000" style:font-size-complex="12pt" style:language-asian="lt" style:country-asian="LT"/>
    </style:style>
    <style:style style:name="T21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P259" style:parent-style-name="Normal" style:family="paragraph">
      <style:paragraph-properties fo:widows="0" fo:orphans="0" fo:text-align="center"/>
      <style:text-properties fo:hyphenate="false"/>
    </style:style>
    <style:style style:name="P26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26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6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63" style:parent-style-name="Normal" style:family="paragraph">
      <style:paragraph-properties fo:widows="0" fo:orphans="0" fo:text-align="center"/>
      <style:text-properties fo:hyphenate="false"/>
    </style:style>
    <style:style style:name="P264" style:parent-style-name="Normal" style:family="paragraph">
      <style:paragraph-properties fo:widows="0" fo:orphans="0" fo:text-align="center"/>
      <style:text-properties fo:hyphenate="false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>vALSTYBINĖS</text:span><text:span text:style-name="T3"><text:s/>KAINŲ IR ENERGETIKOS KONTROLĖS KOMISIJOS</text:span></text:p>
      <text:p text:style-name="P4">N U T A R I M A S<text:s/></text:p>
      <text:p text:style-name="P5"/>
      <text:p text:style-name="P6">DĖL UŽDAROSIOS AKCINĖS BENDROVĖS „Anykščių šiluma“ šilumos bazinės KAINos dedamųjų NUSTATYMO<text:s/></text:p>
      <text:p text:style-name="P7"/>
      <text:p text:style-name="P8">2013 m. vasario 28 d. Nr. O3-60</text:p>
      <text:p text:style-name="P9">Vilnius</text:p>
      <text:p text:style-name="P10"/>
      <text:p text:style-name="P11"><text:span text:style-name="T12">Vadovaudamasi Lietuvos Respublikos šilumos ūkio įstatymo (Žin., 2003, Nr.<text:s/></text:span><text:a xlink:href="https://www.e-tar.lt/portal/lt/legalAct/TAR.F62AD965997D" office:target-frame-name="_blank" xlink:show="new"><text:span text:style-name="T13">51-2254</text:span></text:a><text:span text:style-name="T14">; 2007, Nr.<text:s/></text:span><text:a xlink:href="https://www.e-tar.lt/portal/lt/legalAct/TAR.A601A252F765" office:target-frame-name="_blank" xlink:show="new"><text:span text:style-name="T15">130-5</text:span><text:span text:style-name="T16">259</text:span></text:a><text:span text:style-name="T17">) 32 straipsnio 4 dalimi, Šilumos kainų nustatymo metodika, patvirtinta Valstybinės kainų ir energetikos kontrolės komisijos (toliau – Komisija) 2009 m. liepos 8 d. nutarimu Nr. O3-96 (Žin., 2009, Nr.<text:s/></text:span><text:a xlink:href="https://www.e-tar.lt/portal/lt/legalAct/TAR.00134B2C104C" office:target-frame-name="_blank" xlink:show="new"><text:span text:style-name="T18">92-3959</text:span></text:a><text:span text:style-name="T19">), įvertinusi UAB „Anykščių šiluma“ 2012 m. rugsėjo 26 d. raštu Nr. 1.14-534 pateiktą šilumos bazinės kainos dedamųjų projektą ir atsižvelgdama į Komisijos Šilumos ir vandens departamento Kainų ir investicijų skyriaus 2013</text:span><text:span text:style-name="T20"><text:s/>m. vasario 22 d. pažymą Nr. O5-62 „Dėl uždarosios akcinės bendrovės „Anykščių šiluma“ šilumos bazinės kainos dedamųjų ir karšto vandens kainos dedamųjų nustatymo“, Komisija n u t a r i a:</text:span></text:p>
      <text:p text:style-name="P21"><text:span text:style-name="T22">1</text:span><text:span text:style-name="T23">. Nustatyti iki 2016 m. vasario 29 d. UAB „Anykščių šiluma“:</text:span></text:p>
      <text:p text:style-name="P24"><text:span text:style-name="T25">1</text:span><text:span text:style-name="T26">.1</text:span><text:span text:style-name="T27">. Šilumos bazinės kainos dedamąsias (be PVM):</text:span></text:p>
      <text:p text:style-name="P28"><text:span text:style-name="T29">1.1.1</text:span><text:span text:style-name="T30">. šilumos gamybos kainas:</text:span></text:p>
      <text:p text:style-name="P31"><text:span text:style-name="T32">1.1.1.1</text:span><text:span text:style-name="T33">. šilumos gamybos savo šaltinyje vienanarę, išreiškiamą formule 4,57 + T</text:span><text:span text:style-name="T34">g nš kd</text:span><text:span text:style-name="T35">;</text:span></text:p>
      <text:p text:style-name="P36"><text:span text:style-name="T37">1.1.2</text:span><text:span text:style-name="T38">. patiektos į tinklą šilumos kainos dedamąsias:</text:span></text:p>
      <text:p text:style-name="P39"><text:span text:style-name="T40">1.1.2.1</text:span><text:span text:style-name="T41">. vienanarės, i</text:span><text:span text:style-name="T42">šreiškiamos formule 4,57 + T</text:span><text:span text:style-name="T43">pt kd</text:span><text:span text:style-name="T44">, dedamąsias:</text:span></text:p>
      <text:p text:style-name="P45"><text:span text:style-name="T46">1.1.2.1.1</text:span><text:span text:style-name="T47">. vienanarės kainos pastoviąją dedamąją – 4,57 ct/kWh;</text:span></text:p>
      <text:p text:style-name="P48"><text:span text:style-name="T49">1.1.2.1.2</text:span><text:span text:style-name="T50">. vienanarės kainos kintamąją dedamąją – T</text:span><text:span text:style-name="T51">pt kd</text:span><text:span text:style-name="T52">;</text:span></text:p>
      <text:p text:style-name="P53"><text:span text:style-name="T54">1.1.2.2</text:span><text:span text:style-name="T55">. dvinarės kainos dalis:</text:span></text:p>
      <text:p text:style-name="P56"><text:span text:style-name="T57">1.1.2.2.1</text:span><text:span text:style-name="T58">. pastoviąją dalį (už patiektos<text:s/></text:span><text:span text:style-name="T59">į tinklą šilumos srauto vidutinę galią) – 33,37 Lt/kW per mėnesį;</text:span></text:p>
      <text:p text:style-name="P60"><text:span text:style-name="T61">1.1.2.2.2</text:span><text:span text:style-name="T62">. kintamąją dalį (už patiektą į tinklą šilumos kiekį) – T</text:span><text:span text:style-name="T63">pt kd</text:span><text:span text:style-name="T64">;</text:span></text:p>
      <text:p text:style-name="P65"><text:span text:style-name="T66">1.1.3</text:span><text:span text:style-name="T67">. šilumos perdavimo kainas (iki pastato šilumos įvado):</text:span></text:p>
      <text:p text:style-name="P68"><text:span text:style-name="T69">1.1.3.1</text:span><text:span text:style-name="T70">. vienanarės, išreiškiamos formule<text:s/></text:span><text:span text:style-name="T71">2,39 + T</text:span><text:span text:style-name="T72">pr kd</text:span><text:span text:style-name="T73">, dedamąsias:</text:span></text:p>
      <text:p text:style-name="P74"><text:span text:style-name="T75">1.1.3.1.1</text:span><text:span text:style-name="T76">. vienanarės kainos pastoviąją dedamąją – 2,39 ct/kWh;</text:span></text:p>
      <text:p text:style-name="P77"><text:span text:style-name="T78">1.1.3.1.2</text:span><text:span text:style-name="T79">. vienanarės kainos kintamąją dedamąją – T</text:span><text:span text:style-name="T80">pr kd</text:span><text:span text:style-name="T81">;</text:span></text:p>
      <text:p text:style-name="P82"><text:span text:style-name="T83">1.1.3.2</text:span><text:span text:style-name="T84">. dvinarės kainos dalis:</text:span></text:p>
      <text:p text:style-name="P85"><text:span text:style-name="T86">1.1.3.2.1</text:span><text:span text:style-name="T87">. pastoviąją dalį (už suvartotos šilumos srauto vidu</text:span><text:span text:style-name="T88">tinę galią) – 15,76 Lt/kW per mėnesį;</text:span></text:p>
      <text:p text:style-name="P89"><text:span text:style-name="T90">1.1.3.2.2</text:span><text:span text:style-name="T91">. kintamąją dalį (už suvartotos šilumos kiekį) – T</text:span><text:span text:style-name="T92">pr kd</text:span><text:span text:style-name="T93">;</text:span></text:p>
      <text:p text:style-name="P94"><text:span text:style-name="T95">1.1.4</text:span><text:span text:style-name="T96">. šilumos, patiektos iki pastato šilumos įvado, kainas:</text:span></text:p>
      <text:p text:style-name="P97"><text:span text:style-name="T98">1.1.4.1</text:span><text:span text:style-name="T99">. vienanarės, išreiškiamos formule 6,96 + T</text:span><text:span text:style-name="T100">pt kd<text:s/></text:span><text:span text:style-name="T101">+ T</text:span><text:span text:style-name="T102">pr kd</text:span><text:span text:style-name="T103">, dedamąsias:</text:span></text:p>
      <text:p text:style-name="P104"><text:span text:style-name="T105">1.1.4.1.1</text:span><text:span text:style-name="T106">. vienanarės kainos pastoviąją dedamąją – 6,96 ct/kWh;</text:span></text:p>
      <text:p text:style-name="P107"><text:span text:style-name="T108">1.1.4.1.2</text:span><text:span text:style-name="T109">. vienanarės kainos kintamąją dedamąją, išreiškiamą formule T</text:span><text:span text:style-name="T110">pt kd</text:span><text:span text:style-name="T111"><text:s/>+ T</text:span><text:span text:style-name="T112">pr</text:span><text:span text:style-name="T113"><text:s/></text:span><text:span text:style-name="T114">kd</text:span><text:span text:style-name="T115">;</text:span></text:p>
      <text:p text:style-name="P116"><text:span text:style-name="T117">1.1.4.2</text:span><text:span text:style-name="T118">. dvinarės kainos dalis:</text:span></text:p>
      <text:p text:style-name="P119"><text:span text:style-name="T120">1.1.4.2.1</text:span><text:span text:style-name="T121">. pastoviąją dalį (už suvartotos šilumos srauto<text:s/></text:span><text:span text:style-name="T122">vidutinę galią) – 49,13 Lt/kW per mėnesį;</text:span></text:p>
      <text:p text:style-name="P123"><text:span text:style-name="T124">1.1.4.2.2</text:span><text:span text:style-name="T125">. kintamąją dalį (už suvartotos šilumos kiekį), išreiškiamą formule T</text:span><text:span text:style-name="T126">pt kd</text:span><text:span text:style-name="T127"><text:s/>+ T</text:span><text:span text:style-name="T128">pr</text:span><text:span text:style-name="T129"><text:s/></text:span><text:span text:style-name="T130">kd</text:span><text:span text:style-name="T131">;</text:span></text:p>
      <text:p text:style-name="P132"><text:span text:style-name="T133">1.1.5</text:span><text:span text:style-name="T134">. šilumos pardavimo vartotojams kainą pasirinktinai 2,32 Lt per mėnesį gyventojams (butui), 46,02 Lt pe</text:span><text:span text:style-name="T135">r mėnesį kitiems vartotojams arba 0,31 ct/kWh už suvartotą šilumos kiekį.</text:span></text:p>
      <text:p text:style-name="P136"/>
      <text:p text:style-name="P137"><text:span text:style-name="T138">1.2</text:span><text:span text:style-name="T139">. Dedamųjų T</text:span><text:span text:style-name="T140">g</text:span><text:span text:style-name="T141"><text:s/></text:span><text:span text:style-name="T142">nš kd</text:span><text:span text:style-name="T143">, T</text:span><text:span text:style-name="T144">pt</text:span><text:span text:style-name="T145"><text:s/></text:span><text:span text:style-name="T146">kd</text:span><text:span text:style-name="T147">, T</text:span><text:span text:style-name="T148">pr</text:span><text:span text:style-name="T149"><text:s/></text:span><text:span text:style-name="T150">kd</text:span><text:span text:style-name="T151">, T</text:span><text:span text:style-name="T152">pt</text:span><text:span text:style-name="T153"><text:s/>formules:</text:span></text:p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<text:span text:style-name="T162">Eil. Nr.</text:span></text:p>
          </table:table-cell>
          <table:table-cell table:style-name="TableCell163">
            <text:p text:style-name="P164"><text:span text:style-name="T165">Dedamoji</text:span></text:p>
          </table:table-cell>
          <table:table-cell table:style-name="TableCell166">
            <text:p text:style-name="P167"><text:span text:style-name="T168">Formulė</text:span></text:p>
          </table:table-cell>
        </table:table-row>
        <table:table-row table:style-name="TableRow169">
          <table:table-cell table:style-name="TableCell170">
            <text:p text:style-name="P171">1.</text:p>
          </table:table-cell>
          <table:table-cell table:style-name="TableCell172">
            <text:p text:style-name="P173">Šilumos gamybos savo šaltinyje ir patiektos į tinklą vienanarės kainos kintamoji dedamoji</text:p>
          </table:table-cell>
          <table:table-cell table:style-name="TableCell174">
            <text:p text:style-name="P175"><text:span text:style-name="T176">T</text:span><text:span text:style-name="T177">nš kd</text:span><text:span text:style-name="T178">= 0,28 + (4325,0 x T</text:span><text:span text:style-name="T179">d</text:span><text:span text:style-name="T180"><text:s/>+ 226,0 x T</text:span><text:span text:style-name="T181">med</text:span><text:span text:style-name="T182"><text:s/>+ 509,0 x T</text:span><text:span text:style-name="T183">a</text:span><text:span text:style-name="T184"><text:s/>+ 106,1 x T</text:span><text:span text:style-name="T185">pj</text:span><text:span text:style-name="T186">) / (44,84 x 10000)</text:span></text:p>
          </table:table-cell>
        </table:table-row>
        <table:table-row table:style-name="TableRow187">
          <table:table-cell table:style-name="TableCell188">
            <text:p text:style-name="P189">2.</text:p>
          </table:table-cell>
          <table:table-cell table:style-name="TableCell190">
            <text:p text:style-name="P191">Šilumos perdavimo kainos kintamoji dedamoji</text:p>
          </table:table-cell>
          <table:table-cell table:style-name="TableCell192">
            <text:p text:style-name="P193"><text:span text:style-name="T194">T</text:span><text:span text:style-name="T195">pr kd<text:s/></text:span><text:span text:style-name="T196">= (0,39 + 7,24 x T</text:span><text:span text:style-name="T197">pt</text:span><text:span text:style-name="T198">) / 37,6</text:span></text:p>
          </table:table-cell>
        </table:table-row>
        <table:table-row table:style-name="TableRow199">
          <table:table-cell table:style-name="TableCell200">
            <text:p text:style-name="P201">3.</text:p>
          </table:table-cell>
          <table:table-cell table:style-name="TableCell202">
            <text:p text:style-name="P203">Patiektos į tinklą šilumos kaina</text:p>
          </table:table-cell>
          <table:table-cell table:style-name="TableCell204">
            <text:p text:style-name="P205"><text:span text:style-name="T206">T<text:s/></text:span><text:span text:style-name="T207">pt</text:span><text:span text:style-name="T208"><text:s/>= 4,57 + T<text:s/></text:span><text:span text:style-name="T209">pt kd</text:span></text:p>
          </table:table-cell>
        </table:table-row>
      </table:table>
      <text:p text:style-name="P210"/>
      <text:p text:style-name="P211"><text:span text:style-name="T212">č</text:span><text:span text:style-name="T213">ia:</text:span></text:p>
      <text:p text:style-name="P214"><text:span text:style-name="T215">T</text:span><text:span text:style-name="T216">d</text:span><text:span text:style-name="T217"><text:s/>– gamtinių dujų kaina (Lt/tūkst. m</text:span><text:span text:style-name="T218">3</text:span><text:span text:style-name="T219">);</text:span></text:p>
      <text:p text:style-name="P220"><text:span text:style-name="T221">T</text:span><text:span text:style-name="T222">med</text:span><text:span text:style-name="T223"><text:s/>– medienos kaina (Lt/t</text:span><text:span text:style-name="T224">ne</text:span><text:span text:style-name="T225">);</text:span></text:p>
      <text:p text:style-name="P226"><text:span text:style-name="T227">T</text:span><text:span text:style-name="T228">a<text:s/></text:span><text:span text:style-name="T229">– akmens anglies kaina (Lt/t</text:span><text:span text:style-name="T230">ne</text:span><text:span text:style-name="T231">);</text:span></text:p>
      <text:p text:style-name="P232"><text:span text:style-name="T233">T</text:span><text:span text:style-name="T234">pj</text:span><text:span text:style-name="T235"><text:s/>– pjuvenų kaina (Lt/t</text:span><text:span text:style-name="T236">ne</text:span><text:span text:style-name="T237">).</text:span></text:p>
      <text:p text:style-name="P238"/>
      <text:p text:style-name="P239"><text:span text:style-name="T240">2</text:span><text:span text:style-name="T241">. Konstatuoti, kad:</text:span></text:p>
      <text:p text:style-name="P242"><text:span text:style-name="T243">2.1</text:span><text:span text:style-name="T244">. šilumos kainos dedamųjų galiojimo metu (2012 m. sausio 1 d. – 2012 m. gruodžio 31<text:s/></text:span><text:span text:style-name="T245">d.) dėl faktinių ir į šilumos kainą įskaičiuotų kuro kainų skirtumo susidariusios nepadengtos kuro sąnaudos yra 44,46</text:span><text:span text:style-name="T246"><text:s/></text:span><text:span text:style-name="T247">tūkst. Lt. Anykščių rajono savivaldybės taryba šias sąnaudas turi įvertinti nustatydama šilumos kainos dedamąsias;</text:span></text:p>
      <text:p text:style-name="P248"><text:span text:style-name="T249">2.2</text:span><text:span text:style-name="T250">. šilumos kainos</text:span><text:span text:style-name="T251"><text:s/>dedamųjų galiojimo metu (2011 m. lapkričio 1 d. – 2012 m. gruodžio 31 d.) papildomai gautos UAB „Anykščių šiluma“ šilumos punktų normatyvinio pelno pajamos yra 103,2 tūkst. Lt. Anykščių rajono savivaldybės taryba šias sąnaudas turi įvertinti nustatydama š</text:span><text:span text:style-name="T252">ilumos kainos dedamąsias.</text:span></text:p>
      <text:p text:style-name="P253"><text:span text:style-name="T254">Šis nutari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255">13-308</text:span></text:a><text:span text:style-name="T256">; 2000, Nr.<text:s/></text:span><text:a xlink:href="https://www.e-tar.lt/portal/lt/legalAct/TAR.78FAC7B20AD8" office:target-frame-name="_blank" xlink:show="new"><text:span text:style-name="T257">85-2566</text:span></text:a><text:span text:style-name="T258">) nustatyta tvarka ir sąlygomis.</text:span></text:p>
      <text:p text:style-name="P259"/>
      <text:p text:style-name="P260"><text:span text:style-name="T261">Komisijos pirmininkė</text:span><text:span text:style-name="T262"><text:tab/>Diana Korsakaitė<text:s/></text:span></text:p>
      <text:p text:style-name="P263"/>
      <text:p text:style-name="P264"><text:span text:style-name="T265">_________________</text:span></text:p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Rima</meta:initial-creator>
    <dc:creator>Adlib User</dc:creator>
    <meta:creation-date>2015-05-29T13:20:00Z</meta:creation-date>
    <dc:date>2015-05-29T13:20:00Z</dc:date>
    <meta:template xlink:href="Normal" xlink:type="simple"/>
    <meta:editing-cycles>2</meta:editing-cycles>
    <meta:editing-duration>PT0S</meta:editing-duration>
    <meta:document-statistic meta:page-count="2" meta:paragraph-count="73" meta:word-count="685" meta:character-count="4638" meta:row-count="183" meta:non-whitespace-character-count="4026"/>
  </office:meta>
</office:document-meta>
</file>