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N U T A R I M A S</text:p>
      <text:p text:style-name="P11">DĖL RADIJO IR TELEVIZIJOS KOMISIJA 1996 M. LAPKRIČIO 14 D. NUTARIMO NR. 1 PAPILDYMO</text:p>
      <text:p text:style-name="P12"/>
      <text:p text:style-name="P13">1997 m. balandžio 9 d. Nr. 5</text:p>
      <text:p text:style-name="P14">Vilnius</text:p>
      <text:p text:style-name="P15"/>
      <text:p text:style-name="P16"><text:span text:style-name="T17">Radijo ir televizijos komisija<text:s/></text:span><text:span text:style-name="T18">nutari</text:span><text:span text:style-name="T19">a:</text:span></text:p>
      <text:p text:style-name="P20"><text:span text:style-name="T21">Papild</text:span><text:span text:style-name="T22">yti Radijo ir televizijos komisijos 1996 m. lapkričio 14 d. nutarimą dėl mokesčio Radijo ir televizijos komisijos veiklai finansuoti šiais punktais:</text:span></text:p>
      <text:p text:style-name="P23"><text:span text:style-name="T24">„</text:span><text:span text:style-name="T25">2</text:span><text:span text:style-name="T26">. Mokėtojas pats apskaičiuoja mokesčio Radijo ir televizijos komisijai dydį ir sumoka jį į Radijo ir te</text:span><text:span text:style-name="T27">levizijos komisijos sąskaitą Nr. 3345927 AB Vilniaus bankas (banko kodas 260101777) mokėjimo dokumente nurodydamas, už kokį laikotarpį apmokama.</text:span></text:p>
      <text:p text:style-name="P28">Mokėtojas atsako, kad mokestis Radijo ir televizijos komisijai būtų teisingai apskaičiuotas ir sumokėtas laiku.<text:s/>Mokesčio laiku nesumokėjus, už kiekvieną pavėluotą dieną mokestis padidinamas 0, 0073%, tačiau jis negali būti didesnis kaip 1% įplaukų, gautų iš stoties komercinės veiklos.“</text:p>
      <text:p text:style-name="P29"/>
      <text:p text:style-name="P30"/>
      <text:p text:style-name="P31"><text:span text:style-name="T32">RADIJO IR TELEVIZIJOS KOMISIJOS PIRMININKAS</text:span><text:span text:style-name="T33"><text:tab/>RIMANTAS ŠUKYS</text:span></text:p>
      <text:p text:style-name="P34"><text:span text:style-name="T35">_____________</text:span><text:span text:style-name="T3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04:00Z</meta:creation-date>
    <dc:date>2015-10-10T13:04:00Z</dc: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983" meta:row-count="35" meta:non-whitespace-character-count="853"/>
  </office:meta>
</office:document-meta>
</file>