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P21" style:parent-style-name="Normal" style:family="paragraph">
      <style:paragraph-properties fo:text-indent="3.543in"/>
    </style:style>
    <style:style style:name="P22" style:parent-style-name="Normal" style:family="paragraph">
      <style:paragraph-properties fo:break-before="page" fo:text-indent="3.543in"/>
    </style:style>
    <style:style style:name="T23" style:parent-style-name="DefaultParagraphFont" style:family="text">
      <style:text-properties fo:color="#000000"/>
    </style:style>
    <style:style style:name="P24" style:parent-style-name="Normal" style:family="paragraph">
      <style:paragraph-properties fo:text-indent="3.543in"/>
      <style:text-properties fo:color="#000000"/>
    </style:style>
    <style:style style:name="P25" style:parent-style-name="Normal" style:family="paragraph">
      <style:paragraph-properties fo:text-indent="3.54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TableColumn204" style:family="table-column">
      <style:table-column-properties style:column-width="3.3465in"/>
    </style:style>
    <style:style style:name="TableColumn205" style:family="table-column">
      <style:table-column-properties style:column-width="3.3472in"/>
    </style:style>
    <style:style style:name="Table203" style:family="table">
      <style:table-properties style:width="6.6937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4923in"/>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4923in"/>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indent="0.4923in"/>
    </style:style>
  </office:automatic-styles>
  <office:body>
    <office:text text:use-soft-page-breaks="true">
      <text:p text:style-name="P1"><text:span text:style-name="T3"/><text:span text:style-name="T4">LIETUVOS RESPUBLIKOS SUSISIEKIMO MINISTERIJA</text:span></text:p>
      <text:p text:style-name="P5"/>
      <text:p text:style-name="P6">Į S A K Y M A S</text:p>
      <text:p text:style-name="P7">DĖL KVALIFIKACINIŲ REIKALAVIMŲ VAIRUOTI AUTOTRANSPORTO PRIEMONES TVIRTINIMO</text:p>
      <text:p text:style-name="P8"/>
      <text:p text:style-name="P9">1991 m. gruodžio 31 d. Nr. 311</text:p>
      <text:p text:style-name="P10">Vilnius</text:p>
      <text:p text:style-name="P11"/>
      <text:p text:style-name="P12"><text:bookmark-start text:name="X45de188c95a1425daa8910415ef94eb0"/><text:span text:style-name="T13">Vykdant Lietuvos Respublikos Aukščiausiosios Tarybos 1991 m. spalio 15 d. nutarimą Nr. 1-1882 „Dėl Lietuvos Respublikos transporto veiklos pagrindų įstatymo įsigaliojimo“,</text:span></text:p>
      <text:p text:style-name="P14"><text:bookmark-start text:name="X966ad5bc02ed4f43b02eb858b0ecad9b"/><text:bookmark-end text:name="X45de188c95a1425daa8910415ef94eb0"/><text:span text:style-name="T15">ĮSAKAU:</text:span></text:p>
      <text:p text:style-name="P16">Patvirtinti kvalifikacinius reikalavimus vairuoti autotransporto priemones (pridedami).</text:p>
      <text:p text:style-name="P17"/>
      <text:p text:style-name="P18"/>
      <text:p text:style-name="LLPSignatura"><text:bookmark-end text:name="X966ad5bc02ed4f43b02eb858b0ecad9b"/><text:span text:style-name="LLCTekstas">MINISTRAS</text:span><text:span text:style-name="LLCTekstas"><text:tab/>J. BIRŽIŠKIS</text:span></text:p>
      <text:p text:style-name="P19">______________</text:p>
      <text:p text:style-name="P20"/>
      <text:p text:style-name="P21"><text:bookmark-start text:name="X2128b0ddcd864decb74a5ca5f07b3923"/></text:p>
      <text:soft-page-break/>
      <text:p text:style-name="P22"><text:span text:style-name="T23">PATVIRTINTA</text:span></text:p>
      <text:p text:style-name="P24">Lietuvos Respublikos susisiekimo ministro</text:p>
      <text:p text:style-name="P25">1991 m. gruodžio 31 d. įsakymu Nr. 311</text:p>
      <text:p text:style-name="P26"/>
      <text:p text:style-name="P27">KVALIFIKACINIAI REIKALAVIMAI VAIRUOTI TRANSPORTO PRIEMONES</text:p>
      <text:p text:style-name="P28"/>
      <text:p text:style-name="P29"><text:bookmark-start text:name="Xd17e2cf8c2f34977bea528f3814f09d5"/><text:span text:style-name="T30">Bendrieji reikalavimai visų kategorijų transporto priemonių vairuotojams</text:span></text:p>
      <text:p text:style-name="P31"/>
      <text:p text:style-name="P32">Vairuotojai perveža krovinius ir keleivius, prižiūri transporto priemones ir kartu dirbančius darbininkus (krovikus). Vairuotojai turi būti fiziškai ir psichiškai sveiki, patikrinti pagal nustatytus testus, išlaikę reikalaujamus egzaminus ir gavę vairuotojo pažymėjimą. Be to, nustatytas vairuotojo minimalus amžius, priklausomai nuo vairuojamos transporto priemonės kategorijos, ir vairuotojo stažas aukštesnei kategorijai gauti.</text:p>
      <text:p text:style-name="P33"/>
      <text:p text:style-name="P34"><text:bookmark-start text:name="X6f4af71df01845bc98dafbb89026c35b"/><text:bookmark-end text:name="Xd17e2cf8c2f34977bea528f3814f09d5"/><text:span text:style-name="T35">Motociklų vairuotojai. „A“ kategorija</text:span></text:p>
      <text:p text:style-name="P36"/>
      <text:p text:style-name="P37">Šie vairuotojai vairuoja ir prižiūri motociklus (motorolerius, mopedus, motorines roges), pritaikytus žmonėms ir kroviniams vežti. Minimalus amžius – 16 metų.</text:p>
      <text:p text:style-name="P38"/>
      <text:p text:style-name="P39"><text:bookmark-start text:name="X8ad35500df9449faafe8461602ddc576"/><text:bookmark-end text:name="X6f4af71df01845bc98dafbb89026c35b"/><text:span text:style-name="T40">Kvalifikaciniai reikalavimai</text:span></text:p>
      <text:p text:style-name="P41">Turi žinoti:</text:p>
      <text:p text:style-name="P42">įrengimų, mechanizmų ir prietaisų paskirtį, sandarą ir veikimo principus, gedimų požymius ir priežastis, jų įtaką saugiam eismui, techninio aptarnavimo darbus ir periodiškumą;</text:p>
      <text:p text:style-name="P43">kelių eismo taisykles ir saugaus eismo pagrindus motociklininkams, kelių eismo įvykių priežastis ir būdus jiems išvengti;</text:p>
      <text:p text:style-name="P44">saugumo technikos ir priešgaisrines taisykles prižiūrint motociklą ir naudojant eksploatacines medžiagas;</text:p>
      <text:p text:style-name="P45">pirmosios medicinos pagalbos suteikimo nukentėjusiajam tvarką ir būdus;</text:p>
      <text:p text:style-name="P46">atsakomybę už kelių eismo, eksploatavimo taisyklių, gamtos teršimo ir vairuotojo etikos pažeidimus.</text:p>
      <text:p text:style-name="P47">turi mokėti:</text:p>
      <text:p text:style-name="P48">vairuoti motociklus (motorolerius, mopedus, motorines roges) įvairiomis eismo sąlygomis;</text:p>
      <text:p text:style-name="P49">laikytis kelių eismo taisyklių, išvengti kelių eismo įvykių;</text:p>
      <text:p text:style-name="P50">tikrinti motociklo (motorolerio, mopedo, motorinių rogių) techninę būklę, atlikti techninį aptarnavimą, nustatyti ir šalinti gedimus kelyje, naudojant transporto priemonei skirtą įrankių komplektą;</text:p>
      <text:p text:style-name="P51">suteikti pirmąją medicinos pagalbą.</text:p>
      <text:p text:style-name="P52"/>
      <text:p text:style-name="P53"><text:bookmark-start text:name="Xf5b27f17fe8642e18b06405cde9dd0f7"/><text:bookmark-end text:name="X8ad35500df9449faafe8461602ddc576"/><text:span text:style-name="T54">Lengvųjų automobilių, taksi, mažo krovumo krovininių automobilių ir mikroautobusų vairuotojai. „B“ kategorija (suteikiant teisę užsiimti autotransporto ūkine veikla)</text:span></text:p>
      <text:p text:style-name="P55"/>
      <text:p text:style-name="P56">Šie vairuotojai vairuoja ir prižiūri lengvuosius automobilius, taksi, mažo krovumo krovininius automobilius ir mikroautobusus, skirtus žmonių ir krovinių vežimui. Minimalus amžius – 18 metų.</text:p>
      <text:p text:style-name="P57"/>
      <text:p text:style-name="P58"><text:bookmark-start text:name="X6d39e641ae5844b5bcd1aea15a37cc40"/><text:bookmark-end text:name="Xf5b27f17fe8642e18b06405cde9dd0f7"/><text:span text:style-name="T59">Kvalifikacijos reikalavimai</text:span></text:p>
      <text:p text:style-name="P60">turi žinoti:</text:p>
      <text:p text:style-name="P61">autotransporto priemonių mechanizmų ir prietaisų paskirtį, išdėstymą, sandarą ir veikimą, gedimų požymius ir priežastis, jų įtaką saugiam eismui, techninio aptarnavimo periodiškumą, darbus ir jų atlikimo nuoseklumą;</text:p>
      <text:soft-page-break/>
      <text:p text:style-name="P62">kelių eismo taisykles šios kategorijos transporto priemonių vairuotojams, automobilio vairavimo įvairiomis eismo sąlygomis pagrindus, kelių eismo įvykių priežastis ir būdus jiems išvengti;</text:p>
      <text:p text:style-name="P63">saugumo technikos ir priešgaisrines taisykles, atliekant techninį automobilio aptarnavimą bei naudojant eksploatacines medžiagas;</text:p>
      <text:p text:style-name="P64">pirmosios medicinos pagalbos suteikimo nukentėjusiajam tvarką ir būdus;</text:p>
      <text:p text:style-name="P65">keleivių ir krovinių vežimo bei automobilio darbo pirminių dokumentų pildymo taisykles;</text:p>
      <text:p text:style-name="P66">darbo įstatymų pagrindus, atsakomybę už kelių eismo, automobilio eksploatavimo taisyklių, gamtos teršimo ir vairuotojo etikos pažeidimus.</text:p>
      <text:p text:style-name="P67">turi mokėti:</text:p>
      <text:p text:style-name="P68">vairuoti automobilius, kurie su kroviniu sveria ne daugiau kaip 3500 kg ir kuriuose sėdimų vietų, be vairuotojo vietos, gamyklos gamintojos numatyta ne daugiau kaip aštuonios, taip pat motorinius vežimėlius, bei vilkti iki 750 kg masės priekabas, įvairiomis eismo sąlygomis;</text:p>
      <text:p text:style-name="P69">laikytis kelių eismo taisyklių, gerai orientuotis įvairiose eismo situacijose, išvengti kelių eismo įvykių;</text:p>
      <text:p text:style-name="P70">tikrinti automobilio techninę būklę prieš važiavimą ir kelyje;</text:p>
      <text:p text:style-name="P71">atlikti automobilio kasdieninius ir periodinius techninius</text:p>
      <text:p text:style-name="P72">aptarnavimus;</text:p>
      <text:p text:style-name="P73">nustatyti ir šalinti kelyje gedimus naudojant tam automobiliui skirtą įrankių komplektą;</text:p>
      <text:p text:style-name="P74">tvarkyti vairuotojui būtiną dokumentaciją;</text:p>
      <text:p text:style-name="P75">suteikti pirmąją medicinos pagalbą;</text:p>
      <text:p text:style-name="P76">pervežti krovinius, juos pakrauti ir tvirtinti;</text:p>
      <text:p text:style-name="P77">taikyti bendrąsias elgesio normas transporto priemonių vairuotojų ir kitų eismo dalyvių atžvilgiu.</text:p>
      <text:p text:style-name="P78"/>
      <text:p text:style-name="P79"><text:bookmark-start text:name="X0631c58287f74b3cbd221ae03c8e3577"/><text:bookmark-end text:name="X6d39e641ae5844b5bcd1aea15a37cc40"/><text:span text:style-name="T80">Lengvųjų automobilių, mažo krovumo krovininių automobilių ir mikroautobusų vairuotojai. „B“ kategorija (nesuteikiant teisės užsiimti autotransporto ūkine veikla)</text:span></text:p>
      <text:p text:style-name="P81"/>
      <text:p text:style-name="P82">Šie vairuotojai vairuoja ir prižiūri individualius lengvuosius automobilius, mažo krovumo krovininius automobilius ir mikroautobusus, skirtus žmonių ir krovinių vežimui. Minimalus amžius – 18 metų.</text:p>
      <text:p text:style-name="P83">Išimties tvarka, nuo 16 metų amžiaus leidžiama laikyti egzaminus vairuotojo pažymėjimui gauti tik besimokantiems vidurinio mokymo ir joms prilygstančiose mokymo įstaigose. Šiuo atveju, gavę vairuotojo pažymėjimą, iki sukaks 18 metų, automobilį gali vairuoti su sąlyga, jeigu kartu važiuoja tėvai arba globėjai. Šiems vairuotojams leidžiama Respublikos teritorijoje vairuoti lengvuosius automobilius be priekabos šviesiu paros metu, neviršijant 70 km per val. greičiu.</text:p>
      <text:p text:style-name="P84"/>
      <text:p text:style-name="P85"><text:bookmark-start text:name="X1ed490daf58a423fa2f302f498243d60"/><text:bookmark-end text:name="X0631c58287f74b3cbd221ae03c8e3577"/><text:span text:style-name="T86">Kvalifikaciniai reikalavimai</text:span></text:p>
      <text:p text:style-name="P87">turi žinoti:</text:p>
      <text:p text:style-name="P88">autotransporto priemonių mechanizmų ir prietaisų paskirtį, išdėstymą, veikimo principus, gedimų požymius ir priežastis, jų įtaką saugiam eismui, techninio aptarnavimo periodiškumą;</text:p>
      <text:p text:style-name="P89">kelių eismo taisykles, šios kategorijos transporto priemonių vairuotojams, automobilio vairavimo įvairiomis eismo sąlygomis pagrindus, kelių eismo įvykių priežastis ir būdus jiems išvengti;</text:p>
      <text:p text:style-name="P90">saugumo technikos ir priešgaisrines taisykles, prižiūrint automobilį bei naudojant eksploatacines medžiagas;</text:p>
      <text:p text:style-name="P91">pirmosios medicinos pagalbos suteikimo nukentėjusiajam tvarką ir būdus;</text:p>
      <text:p text:style-name="P92">atsakomybę už kelių eismo, automobilio eksploatavimo taisyklių, gamtos teršimo ir vairuotojo etikos pažeidimus;</text:p>
      <text:p text:style-name="P93">turi mokėti:</text:p>
      <text:soft-page-break/>
      <text:p text:style-name="P94">vairuoti automobilius, kurie su kroviniu sveria ne daugiau kaip 3500 kg ir kuriuose sėdimų vietų, be vairuotojo vietos, gamyklos gamintojos numatyta ne daugiau kaip aštuonios, taip pat motorinius vežimėlius, bei vilkti iki 750 kg masės priekabas įvairiomis eismo sąlygomis;</text:p>
      <text:p text:style-name="P95">laikytis kelių eismo taisyklių, gerai orientuotis įvairiose eismo situacijose, išvengti kelių eismo įvykių;</text:p>
      <text:p text:style-name="P96">tikrinti automobilio techninę būklę prieš važiavimą ir kelyje;</text:p>
      <text:p text:style-name="P97">atlikti automobilio kasdieninius techninius aptarnavimus;</text:p>
      <text:p text:style-name="P98">nustatyti ir šalinti kelyje gedimus naudojant tam automobiliui skirtą įrankių komplektą;</text:p>
      <text:p text:style-name="P99">suteikti pirmąją medicinos pagalbą;</text:p>
      <text:p text:style-name="P100">pervežti krovinius, juos pakrauti ir tvirtinti;</text:p>
      <text:p text:style-name="P101">taikyti bendrąsias elgesio normas transporto priemonių vairuotojų ir kitų eismo dalyvių atžvilgiu.</text:p>
      <text:p text:style-name="P102"/>
      <text:p text:style-name="P103"><text:bookmark-start text:name="X72c5c7f128394860ba794156e4b6f581"/><text:bookmark-end text:name="X1ed490daf58a423fa2f302f498243d60"/><text:span text:style-name="T104">Krovininių automobilių vairuotojai. „C“ kategorija</text:span></text:p>
      <text:p text:style-name="P105"/>
      <text:p text:style-name="P106">Šie vairuotojai vairuoja ir prižiūri didelio krovumo krovininius automobilius, pervežančius krovinius tiek dideliais, tiek mažais atstumais. Minimalus amžius – 18 metų.</text:p>
      <text:p text:style-name="P107"/>
      <text:p text:style-name="P108"><text:bookmark-start text:name="X167048bee83f4b4dbe75854fa357f453"/><text:bookmark-end text:name="X72c5c7f128394860ba794156e4b6f581"/><text:span text:style-name="T109">Kvalifikaciniai reikalavimai</text:span></text:p>
      <text:p text:style-name="P110">turi žinoti:</text:p>
      <text:p text:style-name="P111">autotransporto priemonių mechanizmų ir prietaisų paskirtį, išdėstymą, sandarą ir veikimą, gedimų požymius ir priežastis, jų įtaką saugiam eismui, techninio aptarnavimo periodiškumą, darbus ir jų atlikimo nuoseklumą, automobilių technines eksploatacijos taisykles;</text:p>
      <text:p text:style-name="P112">kelių eismo taisykles, automobilio vairavimo įvairiomis eismo sąlygomis ir saugaus eismo pagrindus, kelių eismo įvykių priežastis ir būdus jiems išvengti;</text:p>
      <text:p text:style-name="P113">saugumo technikos ir priešgaisrines taisykles, atliekant automobilio techninį aptarnavimą ir remontą bei naudojant eksploatacines medžiagas;</text:p>
      <text:p text:style-name="P114">pirmosios medicinos pagalbos suteikimo nukentėjusiajam tvarką ir būdus;</text:p>
      <text:p text:style-name="P115">įvairių krovinių vežimo taisykles, automobilių transporto komercinės veiklos pagrindus, automobilio darbo pirminių dokumentų pildymo taisykles;</text:p>
      <text:p text:style-name="P116">darbo įstatymų pagrindus, atsakomybę už kelių eismo, automobilio eksploatavimo taisyklių, gamtos teršimo ir vairuotojo etikos pažeidimus.</text:p>
      <text:p text:style-name="P117">turi mokėti:</text:p>
      <text:p text:style-name="P118">vairuoti krovininius automobilius, kurie su kroviniu sveria daugiau kaip 3500 kg, taip pat vilkti priekabą, kuri su kroviniu sveria ne daugiau kaip 750 kg įvairiomis eismo sąlygomis;</text:p>
      <text:p text:style-name="P119">laikytis kelių eismo taisyklių, gerai orientuotis įvairiose eismo situacijose, išvengti kelių eismo įvykių;</text:p>
      <text:p text:style-name="P120">tikrinti automobilio techninę būklę prieš važiavimą ir kelyje;</text:p>
      <text:p text:style-name="P121">atlikti automobilio kasdieninius ir periodinius techninius aptarnavimus;</text:p>
      <text:p text:style-name="P122">nustatyti ir šalinti kelyje eksploatacinius gedimus, nereikalaujančius visiško mechanizmų išardymo;</text:p>
      <text:p text:style-name="P123">tvarkyti vairuotojui būtiną dokumentaciją;</text:p>
      <text:p text:style-name="P124">parengti automobilį įvairiems kroviniams vežti, pakrauti, tvirtinti ir pervežti krovinius;</text:p>
      <text:p text:style-name="P125">suteikti pirmąją medicinos pagalbą;</text:p>
      <text:p text:style-name="P126">taikyti bendrąsias elgesio normas transporto priemonių vairuotojų ir kitų eismo dalyvių atžvilgiu.</text:p>
      <text:p text:style-name="P127"/>
      <text:p text:style-name="P128"><text:bookmark-start text:name="Xe8f9669a13ec491db602b1bf5ec49b68"/><text:bookmark-end text:name="X167048bee83f4b4dbe75854fa357f453"/><text:span text:style-name="T129">Autobusų vairuotojai. „D“ kategorija</text:span></text:p>
      <text:p text:style-name="P130"/>
      <text:p text:style-name="P131">Šie vairuotojai vairuoja ir prižiūri autobusus, pervežančius keleivius mažais ir dideliais atstumais. Pervežant paštą ir prekes, vairuotojas gali atlikti ir kitus darbus, prižiūrėti darbininkus (krovikus). Minimalus amžius – 21 metai ir vairuotojo darbo stažas su „B“ (turint teisę užsiimti<text:s/><text:soft-page-break/>autotransporto ūkine veikla) arba „C“ kategorijų autotransporto priemonėmis ne mažesnis kaip vieneri metai.</text:p>
      <text:p text:style-name="P132"/>
      <text:p text:style-name="P133"><text:bookmark-start text:name="X8e92c50d9d9f4f24ab3bfc7dba7bf3df"/><text:bookmark-end text:name="Xe8f9669a13ec491db602b1bf5ec49b68"/><text:span text:style-name="T134">Kvalifikiaciniai reikalavimai</text:span></text:p>
      <text:p text:style-name="P135">turi žinoti:</text:p>
      <text:p text:style-name="P136">automobilių, priskiriamų „D“ kategorijai, mechanizmų ir prietaisų paskirtį, išdėstymą, sandarą ir veikimą, gedimų požymius ir priežastis, jų įtaką saugiam eismui, techninio aptarnavimo periodiškumą, darbus ir jų atlikimo nuoseklumą, automobilių techninės eksploatacijos taisykles:</text:p>
      <text:p text:style-name="P137">keleivių vežimo autobusais ir kitais automobiliais, skirtais vežti žmones, taisykles. Keleivių vežimo organizavimo pagrindus;</text:p>
      <text:p text:style-name="P138">komposterių, kasų, radijo naudojimosi ir priežiūros taisykles;</text:p>
      <text:p text:style-name="P139">saugaus eismo pagrindus, priešgaisrinius reikalavimus vežant žmones, keleivių evakuacijos tvarką kilus pavojui;</text:p>
      <text:p text:style-name="P140">autotransporto įmonių komercinės veiklos pagrindus, autobusų darbo rodiklius, riedmenų gerinimo, jų tarnavimo laiko didinimo būdus;</text:p>
      <text:p text:style-name="P141">darbo įstatymų pagrindus, atsakomybę už kelių eismo, autobusų eksploatavimo taisyklių, gamtos teršimo ir vairuotojo etikos pažeidimus.</text:p>
      <text:p text:style-name="P142">turi mokėti:</text:p>
      <text:p text:style-name="P143">vairuoti automobilius, priskiriamus „D“ kategorijai;</text:p>
      <text:p text:style-name="P144">parengti automobilius saugiam žmonių vežimui;</text:p>
      <text:p text:style-name="P145">nustatyti ir šalinti kelyje autobusų eksploatacinius gedimus, atlikti reguliavimo darbus;</text:p>
      <text:p text:style-name="P146">naudojant radijo įrangą skelbti sustojimo vietas, apmokėjimo už važiavimo tvarką, vesti bilietų apskaitą, aptarnauti bilietų išdavimo įrenginius, komposterius.</text:p>
      <text:p text:style-name="P147"/>
      <text:p text:style-name="P148"><text:bookmark-start text:name="X4d3fb5dc5cc24e9fb91fc15221769fe3"/><text:bookmark-end text:name="X8e92c50d9d9f4f24ab3bfc7dba7bf3df"/><text:span text:style-name="T149">Autotransporto priemonių su priekabomis vairuotojai.</text:span></text:p>
      <text:p text:style-name="P150">„E“ kategorija</text:p>
      <text:p text:style-name="P151"/>
      <text:p text:style-name="P152">Šie vairuotojai vairuoja ir prižiūri autotransporto priemones su priekabomis, kurių vilkikai priskiriami prie „B“, „C“ arba „D“ kategorijų autotransporto priemonių. Minimalus amžius – 19 metų, įskaitant vienerių metų vairuotojo stažą su atitinkamų („B“, „C“ arba „D“) kategorijų autotransporto priemonėmis.</text:p>
      <text:p text:style-name="P153"/>
      <text:p text:style-name="P154"><text:bookmark-start text:name="Xee3f1173684d425388eb26a6166259e7"/><text:bookmark-end text:name="X4d3fb5dc5cc24e9fb91fc15221769fe3"/><text:span text:style-name="T155">Kvalifikaciniai reikalavimai</text:span></text:p>
      <text:p text:style-name="P156">turi žinoti:</text:p>
      <text:p text:style-name="P157">autotransporto priemonių su priekabomis bei jų mechanizmų ir prietaisų paskirtį, sandarą ir veikimą, gedimų požymius ir priežastis, jų įtaką saugiam eismui, techninio aptarnavimo periodiškumą, darbus ir jų atlikimo nuoseklumą, techninės eksploatacijos taisykles;</text:p>
      <text:p text:style-name="P158">autotransporto priemonių su priekabomis judėjimo teorijos ir vairavimo pagrindus, eismo saugumo ypatumus;</text:p>
      <text:p text:style-name="P159">darbo su priekabomis komercijos pagrindus;</text:p>
      <text:p text:style-name="P160">turi mokėti:</text:p>
      <text:p text:style-name="P161">vairuoti atitinkamų („B“, „C“, „B“ ir „C“, „D“) kategorijų autotransporto priemones su priekabomis;</text:p>
      <text:p text:style-name="P162">sukabinti autotransporto priemones su priekaba;</text:p>
      <text:p text:style-name="P163">nustatyti ir šalinti kelyje autotraukinių eksploatacinius gedimus, atlikti reguliavimo darbus.</text:p>
      <text:p text:style-name="P164"/>
      <text:p text:style-name="P165"><text:bookmark-start text:name="X2580dd4ed3de4016afd662106a34931f"/><text:bookmark-end text:name="Xee3f1173684d425388eb26a6166259e7"/><text:span text:style-name="T166">Papildomi reikalavimai autotransporto priemonių vairuotojams, vykdantiems krovinių ir keleivių tarptautinius pervežimus</text:span></text:p>
      <text:p text:style-name="P167"/>
      <text:p text:style-name="P168">Bendrieji reikalavimai</text:p>
      <text:p text:style-name="P169">Tarptautinių reisų vairuotojai perveža krovinius ir keleivius. Jie turi būti baigę papildomus kursus, išlaikę egzaminus ir gavę valstybės nustatytos formos liudijimus. Vairuotojai turi būti<text:s/><text:soft-page-break/>pakankamai išsilavinę, mokėti susikalbėti užsienio kalba (anglų arba vokiečių) krovinių ir keleivių vežimo, automobilių eksploatavimo, saugaus eismo ir buities klausimais, laikytis būtinos elgesio kultūros ir aplinkos apsaugos normų.</text:p>
      <text:p text:style-name="P170"/>
      <text:p text:style-name="P171"><text:bookmark-start text:name="X7650a04b854645d0860a11d5e984a32f"/><text:bookmark-end text:name="X2580dd4ed3de4016afd662106a34931f"/><text:span text:style-name="T172">Vairuotojai, vykdantys krovinių tarptautinius pervežimus</text:span></text:p>
      <text:p text:style-name="P173"/>
      <text:p text:style-name="P174">Šių Vairuotojų kvalifikacija turi atitikti „C“ arba „C ir „E“ kategorijų autotransporto priemonių vairuotojų kvalifikacinius reikalavimus. Minimų kategorijų priemones jie turi būti vairavę ne mažiau kaip trejus metus ir krovinių tolimųjų pervežimų vairuotojais dirbę paskutiniuosius dvejus metus.</text:p>
      <text:p text:style-name="P175">Turi žinoti:</text:p>
      <text:p text:style-name="P176">užsieninių automobilių, autotransporto priemonių su priekabomis sandaros, eksploatavimo ir techninio aptarnavimo ypatumus;</text:p>
      <text:p text:style-name="P177">saugaus eismo tarptautinius reikalavimus bei šalių, per kurių teritorijas gabenamas krovinys, kelių eismo taisyklių ypatumus;</text:p>
      <text:p text:style-name="P178">krovinių, gabenamų automobiliais į užsienį, pervežimo tvarką ir sąlygas;</text:p>
      <text:p text:style-name="P179">šalių, į kurias gabenami kroviniai, valstybinę ir politinę santvarką bei ekonominę padėtį.</text:p>
      <text:p text:style-name="P180">Turi mokėti:</text:p>
      <text:p text:style-name="P181">vairuoti atitinkamų kategorijų autotransporto priemones įvairiais keliais, laikantis valstybės, per kurios teritoriją važiuoja, kelių eismo taisyklių;</text:p>
      <text:p text:style-name="P182">naudotis žemėlapiu ir maršruto schema;</text:p>
      <text:p text:style-name="P183">atlikti ekspedijavimo darbus ir naudotis mikrokalkuliatoriais.</text:p>
      <text:p text:style-name="P184"/>
      <text:p text:style-name="P185"><text:bookmark-start text:name="X8d64afd1176a4f7c834b151242d2008e"/><text:bookmark-end text:name="X7650a04b854645d0860a11d5e984a32f"/><text:span text:style-name="T186">Vairuotojai, vykdantys keleivių tarptautinius pervežimus</text:span></text:p>
      <text:p text:style-name="P187"/>
      <text:p text:style-name="P188">Šių vairuotojų kvalifikacija turi atitikti „D“ arba „D“ ir „E“ kategorijų autotransporto priemonių vairuotojų kvalifikacinius reikalavimus. Minimų kategorijų priemones jie turi būti vairavę ne mažiau kaip penkerius metus ir keleivių tolimųjų pervežimų vairuotojais dirbę paskutiniuosius dvejus metus.</text:p>
      <text:p text:style-name="P189">Turi žinoti:</text:p>
      <text:p text:style-name="P190">užsieninių autobusų sandaros, eksploatavimo ir techninio aptarnavimo ypatumus;</text:p>
      <text:p text:style-name="P191">saugaus eismo tarptautinius reikalavimus bei šalių, per kurių teritorijas važiuojama, kelių eismo taisyklių ypatumus;</text:p>
      <text:p text:style-name="P192">keleivių vežimo į užsienio valstybes tvarką ir sąlygas;</text:p>
      <text:p text:style-name="P193">šalių, į kurias veža keleivius, valstybinę ir politinę santvarką bei ekonominę padėtį.</text:p>
      <text:p text:style-name="P194">turi mokėti:</text:p>
      <text:p text:style-name="P195">vairuoti „D“ arba „D“ ir „E“ kategorijų autotransporto priemones įvairiais keliais, laikantis eismo taisyklių šalies per kurios teritoriją važiuojama;</text:p>
      <text:p text:style-name="P196">naudotis žemėlapiu ir maršruto schema bei kalkuliatoriais.</text:p>
      <text:p text:style-name="P197"/>
      <text:p text:style-name="P198">PRITARIA</text:p>
      <text:p text:style-name="P199">Valstybinės vairuotojų rengimo</text:p>
      <text:p text:style-name="P200">tarybos 1991 m. gruodžio 30 d.</text:p>
      <text:p text:style-name="P201">protokolas Nr. 9</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SUDERINTA</text:p>
          </table:table-cell>
          <table:table-cell table:style-name="TableCell209">
            <text:p text:style-name="P210">SUDERINTA</text:p>
          </table:table-cell>
        </table:table-row>
        <table:table-row table:style-name="TableRow211">
          <table:table-cell table:style-name="TableCell212">
            <text:p text:style-name="P213">Lietuvos Respublikos</text:p>
          </table:table-cell>
          <table:table-cell table:style-name="TableCell214">
            <text:p text:style-name="P215">Lietuvos Respublikos</text:p>
          </table:table-cell>
        </table:table-row>
        <table:table-row table:style-name="TableRow216">
          <table:table-cell table:style-name="TableCell217">
            <text:p text:style-name="P218">kultūros ir švietimo</text:p>
          </table:table-cell>
          <table:table-cell table:style-name="TableCell219">
            <text:p text:style-name="P220">socialinės apsaugos ministro</text:p>
          </table:table-cell>
        </table:table-row>
        <table:table-row table:style-name="TableRow221">
          <table:table-cell table:style-name="TableCell222">
            <text:p text:style-name="P223">ministro pavaduotojas</text:p>
          </table:table-cell>
          <table:table-cell table:style-name="TableCell224">
            <text:p text:style-name="P225">pavaduotojas</text:p>
          </table:table-cell>
        </table:table-row>
        <table:table-row table:style-name="TableRow226">
          <table:table-cell table:style-name="TableCell227">
            <text:p text:style-name="P228">V. DENYS</text:p>
          </table:table-cell>
          <table:table-cell table:style-name="TableCell229">
            <text:p text:style-name="P230">L. STANKEVIČIUS</text:p>
          </table:table-cell>
        </table:table-row>
        <table:table-row table:style-name="TableRow231">
          <table:table-cell table:style-name="TableCell232">
            <text:p text:style-name="P233">1991 m. gruodžio 31 d.</text:p>
          </table:table-cell>
          <table:table-cell table:style-name="TableCell234">
            <text:p text:style-name="P235">1991 m. gruodžio 31 d.</text:p>
          </table:table-cell>
        </table:table-row>
      </table:table>
      <text:p text:style-name="P236">______________</text:p>
      <text:p text:style-name="P237"/>
      <text:p text:style-name="Normal"><text:bookmark-end text:name="X2128b0ddcd864decb74a5ca5f07b3923"/><text:bookmark-end text:name="X8d64afd1176a4f7c834b151242d2008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ina.buivid@gmail.com</meta:initial-creator>
    <dc:creator>adlibuser</dc:creator>
    <meta:creation-date>2017-03-02T09:03:00Z</meta:creation-date>
    <dc:date>2017-03-02T09:03:00Z</dc:date>
    <meta:template xlink:href="Normal.dotm" xlink:type="simple"/>
    <meta:editing-cycles>2</meta:editing-cycles>
    <meta:editing-duration>PT0S</meta:editing-duration>
    <meta:document-statistic meta:page-count="7" meta:paragraph-count="209" meta:word-count="1938" meta:character-count="14254" meta:row-count="736" meta:non-whitespace-character-count="12525"/>
  </office:meta>
</office:document-meta>
</file>