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6 m. sausio 19 d. Nr. 161-B/161-PS</text:p>
      <text:p text:style-name="P14">Vilnius</text:p>
      <text:p text:style-name="P15"/>
      <text:p text:style-name="P16"><text:span text:style-name="T17">Nacionalinė vartotojų t</text:span><text:span text:style-name="T18">eisių apsaugos taryba prie Teisingumo ministerijos, vadovaudamasi Produktų saugos įstatymo 23 straipsnio 1 dalimi, 24 straipsnio 3 dalimi, 24 straipsnio 4 dalimi,<text:s/></text:span><text:span text:style-name="T19">nutari</text:span><text:span text:style-name="T20">a:</text:span></text:p>
      <text:p text:style-name="P21"><text:span text:style-name="T22">už Produktų saugos įstatymo 8 straipsnio 1 punkto pažeidimą – UAB „Rivona“ pateikė</text:span><text:span text:style-name="T23"><text:s/>į rinką nesaugius produktus – ilgiklius PF-C1, PF-C5, PF-C6, skirti UAB „Rivona“ 2750 (du tūkstančiai septyni šimtai penkiasdešimt) litų baudą.</text:span></text:p>
      <text:p text:style-name="P24"/>
      <text:p text:style-name="P25"/>
      <text:p text:style-name="P26"><text:span text:style-name="T27">TARYBOS PIRMININKAS</text:span><text:span text:style-name="T28"><text:tab/>FELIKSAS PETRAU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20:00Z</meta:creation-date>
    <dc:date>2015-08-06T15:20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677" meta:row-count="29" meta:non-whitespace-character-count="591"/>
  </office:meta>
</office:document-meta>
</file>