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EIDIMO SUSISIEKIMO MINISTERIJAI TAIKYTI ATVIROJO KONKURSO BŪDĄ TIK LIETUVOS RESPUBLIKOJE ĮREGISTRUOTIEMS DARBŲ ATLIKĖJAMS</text:p>
      <text:p text:style-name="P11"/>
      <text:p text:style-name="P12">1997 m. kovo 24 d. Nr. 270</text:p>
      <text:p text:style-name="P13">Vilnius</text:p>
      <text:p text:style-name="P14"/>
      <text:p text:style-name="P15"><text:span text:style-name="T16">Siekda</text:span><text:span text:style-name="T17">ma efektyviau panaudoti užsienio paskolų ir Kelių fondo lėšas, sumažinti konkursų organizavimo bei darbų administravimo išlaidas ir vadovaudamasi Lietuvos Respublikos viešojo pirkimo įstatymo (Žin., 1996, Nr.<text:s/></text:span><text:a xlink:href="https://www.e-tar.lt/portal/lt/legalAct/TAR.C54AFFAA7622" office:target-frame-name="_blank" xlink:show="new"><text:span text:style-name="T18">84-2000</text:span></text:a><text:span text:style-name="T19">) 1 straipsnio 4 dalimi, Lietuvos Respublikos Vyriausybė<text:s/></text:span><text:span text:style-name="T20">nutari</text:span><text:span text:style-name="T21">a:</text:span></text:p>
      <text:p text:style-name="P22"><text:span text:style-name="T23">Iki bus priimtos Lietuvos Respublikos viešojo pirkimo įstatymo pataisos dėl pirmenybių suteikimo Lietuvos Respublikoje įregistruotų įmonių - prekių g</text:span><text:span text:style-name="T24">amintojų, darbų atlikėjų ir paslaugų teikėjų Lietuvos Respublikoje gaminamoms prekėms, atliekamiems darbams ir teikiamoms paslaugoms, leisti Susisiekimo ministerijai, vykdant valstybinės reikšmės kelių tiesimo ir taisymo darbus, finansuojamus iš Kelių fond</text:span><text:span text:style-name="T25">o lėšų bei už valstybės vardu gaunamas arba valstybės garantuojamas užsienio paskolas, taikyti Lietuvos Respublikos viešojo pirkimo įstatyme numatytą atvirojo konkurso būdą ir kviesti dalyvauti šiuose konkursuose tik Lietuvos Respublikoje įregistruotus dar</text:span><text:span text:style-name="T26">bų atlikėjus, jeigu perkamųjų darbų vertė neviršija 25 mln. litų.</text:span></text:p>
      <text:p text:style-name="P27"/>
      <text:p text:style-name="P28"/>
      <text:p text:style-name="P29">MINISTRAS PIRMININKAS<text:tab/>GEDIMINAS VAGNORIUS</text:p>
      <text:p text:style-name="P30"/>
      <text:p text:style-name="P31">SUSISIEKIMO MINISTRAS<text:tab/>ALGIS ŽVALIAUSKAS</text:p>
      <text:p text:style-name="P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58:00Z</meta:creation-date>
    <dc:date>2015-09-29T19:58:00Z</dc:date>
    <meta:template xlink:href="Normal" xlink:type="simple"/>
    <meta:editing-cycles>2</meta:editing-cycles>
    <meta:editing-duration>PT0S</meta:editing-duration>
    <meta:document-statistic meta:page-count="1" meta:paragraph-count="12" meta:word-count="177" meta:character-count="1406" meta:row-count="37" meta:non-whitespace-character-count="1241"/>
  </office:meta>
</office:document-meta>
</file>