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office:automatic-styles>
  <office:body>
    <office:text text:use-soft-page-breaks="true">
      <text:p text:style-name="P1"><text:span text:style-name="T2"/><text:span text:style-name="T3">LIETUVOS RESPUBLIKOS APLINKOS MINISTERIJOS<text:s/></text:span></text:p>
      <text:p text:style-name="P4">VALSTYBINĖS MIŠKŲ TARNYBOS DIREKTORIAUS</text:p>
      <text:p text:style-name="P5">ĮSAKYMAS</text:p>
      <text:p text:style-name="P6"/>
      <text:p text:style-name="P7">DĖL KAIŠIADORIŲ RAJONO SAVIVALDYBĖS VALSTYBINĖS REIKŠMĖS MIŠKŲ PLOTŲ SCHEMOS TIKSLINIMO UŽBAIGIMO IR JOS TEIKIMO LIETUVOS RESPUBLIKOS APLINKOS MINISTERIJAI</text:p>
      <text:p text:style-name="P8"/>
      <text:p text:style-name="P9">2010 m. gegužės 4 d. Nr. 83-10-V</text:p>
      <text:p text:style-name="P10">Kaunas</text:p>
      <text:p text:style-name="P11"/>
      <text:p text:style-name="P12"><text:span text:style-name="T13">Vadovaudamasis Valstybinės reikšmės miškų plotų schemų rengimo tvarkos (Žin., 2007, Nr.<text:s/></text:span><text:a xlink:href="https://www.e-tar.lt/portal/lt/legalAct/TAR.2B5CF549ABCC" office:target-frame-name="_blank" xlink:show="new"><text:span text:style-name="T14">137-5593</text:span></text:a><text:span text:style-name="T15">) aprašo,<text:s/></text:span><text:span text:style-name="T16">patvirtinto Lietuvos Respublikos Vyriausybės 2007 m. gruodžio 19 d. nutarimu Nr. 1369 „Dėl valstybinės reikšmės miškų plotų schemų rengimo tvarkos aprašo patvirtinimo“, 12 punktu, Valstybinės miškų tarnybos nuostatų, patvirtintų Lietuvos Respublikos aplink</text:span><text:span text:style-name="T17">os ministro 2009 m. rugpjūčio 3 d. įsakymu Nr. D1-464 „Dėl Miško genetinių išteklių, sėklų ir sodmenų tarnybos, Miško sanitarinės apsaugos tarnybos, Valstybinės miškotvarkos tarnybos ir Valstybinės aplinkos apsaugos inspekcijos reorganizavimo“ (Žin., 2009,</text:span><text:span text:style-name="T18"><text:s/>Nr.<text:s/></text:span><text:a xlink:href="https://www.e-tar.lt/portal/lt/legalAct/TAR.4F503D53C7DC" office:target-frame-name="_blank" xlink:show="new"><text:span text:style-name="T19">96-4075</text:span></text:a><text:span text:style-name="T20">) 12.4 punktu bei vykdydamas Lietuvos Respublikos aplinkos ministro 2009 m. gruodžio 11 d. įsakymo Nr. D1-788 „Dėl valstybinės reikšmės miškų plotų schemų tikslinimo</text:span><text:span text:style-name="T21">“ (Informaciniai pranešimai, 2009, Nr.<text:s/></text:span><text:a xlink:href="https://www.e-tar.lt/portal/lt/legalAct/TAR.95ADB443A584" office:target-frame-name="_blank" xlink:show="new"><text:span text:style-name="T22">101-1231</text:span></text:a><text:span text:style-name="T23">) 1.3 punkto nuostatas,</text:span></text:p>
      <text:p text:style-name="P24"><text:span text:style-name="T25">1</text:span><text:span text:style-name="T26">.<text:s/></text:span><text:span text:style-name="T27">Nusprendžiu</text:span><text:span text:style-name="T28"><text:s/>užbaigti Kaišiadorių rajono savivaldybės valstybinės reikšmės miškų plotų schemos tiksl</text:span><text:span text:style-name="T29">inimo procedūrą;</text:span></text:p>
      <text:p text:style-name="P30"><text:span text:style-name="T31">2</text:span><text:span text:style-name="T32">. Suderintą Kaišiadorių rajono savivaldybės valstybinės reikšmės miškų plotų schemą<text:s/></text:span><text:span text:style-name="T33">teikiu</text:span><text:span text:style-name="T34"><text:s/>Lietuvos Respublikos aplinkos ministerijai.</text:span></text:p>
      <text:p text:style-name="P35"/>
      <text:p text:style-name="P36"/>
      <text:p text:style-name="P37"><text:span text:style-name="T38">Direktorius<text:s/></text:span><text:span text:style-name="T39"><text:tab/>Rimantas Prūsaitis</text:span></text:p>
      <text:p text:style-name="P40"/>
      <text:p text:style-name="P41"><text:span text:style-name="T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08-05T18:32:00Z</meta:creation-date>
    <dc:date>2015-08-05T18:32:00Z</dc:date>
    <meta:template xlink:href="Normal" xlink:type="simple"/>
    <meta:editing-cycles>2</meta:editing-cycles>
    <meta:editing-duration>PT0S</meta:editing-duration>
    <meta:document-statistic meta:page-count="1" meta:paragraph-count="14" meta:word-count="208" meta:character-count="1706" meta:row-count="50" meta:non-whitespace-character-count="1512"/>
  </office:meta>
</office:document-meta>
</file>