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AKTŲ, PRIIMTŲ DĖL TSRS VYKDOMOS EKONOMINĖS BLOKADOS, PRIPAŽINIMO NETEKUSIAIS GALIOS</text:p>
      <text:p text:style-name="P12"/>
      <text:p text:style-name="P13">1990 m. liepos 31 d. Nr. I-445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Pripažinti netekusiais galios Lietuvos Respublikos 1990 m. balandžio 25 d. įstatymą Nr. 1-160 „Dėl laikinųjų priemonių TSRS vykdomos ekonominės blokados sąlygomis“ ir Lietuvos Respubli</text:span><text:span text:style-name="T23">kos Aukščiausiosios Tarybos 1990 m. balandžio 24 d. nutarimą Nr. 1-154 „Dėl valstybinės komisijos priešblokadinių priemonių planui paruošti ir vykdyti sudarymo“.</text:span></text:p>
      <text:p text:style-name="P24"><text:span text:style-name="T25">2</text:span><text:span text:style-name="T26">. Pavesti Lietuvos Respublikos Vyriausybei pripažinti netekusiais galios savo aktus, prii</text:span><text:span text:style-name="T27">mtus vykdant Lietuvos Respublikos 1990 m. balandžio 25 d. įstatymą Nr. 1-160 „Dėl laikinųjų priemonių TSRS vykdomos ekonominės blokados sąlygomis“.</text:span></text:p>
      <text:p text:style-name="P28"><text:span text:style-name="T29">3</text:span><text:span text:style-name="T30">. Nustatyti, kad priėmus šį nutarimą įsigalioja Lietuvos Respublikos 1990 m. gegužės 15 d. įstatymas Nr</text:span><text:span text:style-name="T31">. I-211 „Padaryti pakeitimus ir papildymus Lietuvos Respublikos darbo įstatymų kodekse“.</text:span></text:p>
      <text:p text:style-name="P32"/>
      <text:p text:style-name="P33"/>
      <text:p text:style-name="P34"><text:span text:style-name="T35">LIETUVOS RESPUBLIKOS<text:s/></text:span></text:p>
      <text:p text:style-name="P36">AUKŠČIAUSIOSIOS TARYBOS PIRMININKAS<text:tab/>V. LANDSBERG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38:00Z</meta:creation-date>
    <dc:date>2015-09-18T19:38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163" meta:row-count="40" meta:non-whitespace-character-count="1023"/>
  </office:meta>
</office:document-meta>
</file>