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ab-stops>
          <style:tab-stop style:type="left" style:position="0.427in"/>
        </style:tab-stops>
      </style:paragraph-properties>
    </style:style>
    <style:style style:name="P35" style:parent-style-name="Normal" style:family="paragraph">
      <style:paragraph-properties fo:text-align="justify" fo:text-indent="0.4923in">
        <style:tab-stops>
          <style:tab-stop style:type="left" style:position="0.427in"/>
        </style:tab-stops>
      </style:paragraph-properties>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23in">
        <style:tab-stops>
          <style:tab-stop style:type="left" style:position="0.5in"/>
        </style:tab-stops>
      </style:paragraph-propertie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indent="0.4923in">
        <style:tab-stops>
          <style:tab-stop style:type="right" style:position="6.3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fo:text-align="center"/>
    </style:style>
    <style:style style:name="T53" style:parent-style-name="DefaultParagraphFont" style:family="text">
      <style:text-properties fo:color="#000000"/>
    </style:style>
    <style:style style:name="P54" style:parent-style-name="Normal" style:family="paragraph">
      <style:paragraph-properties fo:break-before="page" fo:text-indent="3.543in"/>
    </style:style>
    <style:style style:name="T55" style:parent-style-name="DefaultParagraphFont" style:family="text">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text-align="center"/>
      <style:text-properties fo:font-weight="bold" style:font-weight-asian="bold" style:font-weight-complex="bold"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P66" style:parent-style-name="Normal" style:family="paragraph">
      <style:paragraph-properties fo:text-align="center"/>
      <style:text-properties fo:font-weight="bold" style:font-weight-asian="bold" style:font-weight-complex="bold"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tab-stops>
          <style:tab-stop style:type="left" style:position="0in"/>
          <style:tab-stop style:type="left" style:position="0.5208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tab-stops>
          <style:tab-stop style:type="left" style:position="0.5208in"/>
        </style:tab-stops>
      </style:paragraph-properties>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P89" style:parent-style-name="Normal" style:family="paragraph">
      <style:paragraph-properties fo:text-align="justify" fo:text-indent="0.4923in"/>
      <style:text-properties fo:font-weight="bold" style:font-weight-asian="bold" style:font-weight-complex="bold" fo:color="#000000"/>
    </style:style>
    <style:style style:name="P90" style:parent-style-name="Normal" style:family="paragraph">
      <style:paragraph-properties fo:text-align="justify" fo:text-indent="0.4923in">
        <style:tab-stops>
          <style:tab-stop style:type="left" style:position="0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margin-right="-0.0104in"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tab-stops>
          <style:tab-stop style:type="left" style:position="0in"/>
        </style:tab-stops>
      </style:paragraph-propertie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P185" style:parent-style-name="Normal" style:family="paragraph">
      <style:paragraph-properties fo:keep-with-next="always" fo:text-align="center"/>
    </style:style>
    <style:style style:name="T186" style:parent-style-name="DefaultParagraphFont" style:family="text">
      <style:text-properties fo:font-weight="bold" style:font-weight-asian="bold" fo:color="#000000" style:letter-kerning="true"/>
    </style:style>
    <style:style style:name="T187" style:parent-style-name="DefaultParagraphFont" style:family="text">
      <style:text-properties fo:font-weight="bold" style:font-weight-asian="bold" fo:color="#000000" style:letter-kerning="true"/>
    </style:style>
    <style:style style:name="T188" style:parent-style-name="DefaultParagraphFont" style:family="text">
      <style:text-properties fo:font-weight="bold" style:font-weight-asian="bold" fo:color="#000000" style:letter-kerning="true"/>
    </style:style>
    <style:style style:name="P189" style:parent-style-name="Normal" style:family="paragraph">
      <style:paragraph-properties fo:text-align="center"/>
      <style:text-properties fo:font-weight="bold" style:font-weight-asian="bold" style:font-weight-complex="bold"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tab-stops>
          <style:tab-stop style:type="left" style:position="0in"/>
        </style:tab-stops>
      </style:paragraph-propertie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tab-stops>
          <style:tab-stop style:type="left" style:position="0in"/>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P265" style:parent-style-name="Normal" style:family="paragraph">
      <style:paragraph-properties fo:keep-with-next="always" fo:text-align="center"/>
    </style:style>
    <style:style style:name="T266" style:parent-style-name="DefaultParagraphFont" style:family="text">
      <style:text-properties fo:font-weight="bold" style:font-weight-asian="bold" fo:color="#000000" style:letter-kerning="true"/>
    </style:style>
    <style:style style:name="T267" style:parent-style-name="DefaultParagraphFont" style:family="text">
      <style:text-properties fo:font-weight="bold" style:font-weight-asian="bold" fo:color="#000000" style:letter-kerning="true"/>
    </style:style>
    <style:style style:name="T268" style:parent-style-name="DefaultParagraphFont" style:family="text">
      <style:text-properties fo:font-weight="bold" style:font-weight-asian="bold" fo:color="#000000" style:letter-kerning="true"/>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tab-stops>
          <style:tab-stop style:type="left" style:position="0in"/>
        </style:tab-stops>
      </style:paragraph-properties>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P311" style:parent-style-name="Normal" style:family="paragraph">
      <style:paragraph-properties fo:keep-with-next="always" fo:text-align="center"/>
    </style:style>
    <style:style style:name="T312" style:parent-style-name="DefaultParagraphFont" style:family="text">
      <style:text-properties fo:font-weight="bold" style:font-weight-asian="bold" fo:color="#000000" style:letter-kerning="true"/>
    </style:style>
    <style:style style:name="T313" style:parent-style-name="DefaultParagraphFont" style:family="text">
      <style:text-properties fo:font-weight="bold" style:font-weight-asian="bold" fo:color="#000000" style:letter-kerning="true"/>
    </style:style>
    <style:style style:name="T314" style:parent-style-name="DefaultParagraphFont" style:family="text">
      <style:text-properties fo:font-weight="bold" style:font-weight-asian="bold" fo:color="#000000" style:letter-kerning="true"/>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tab-stops>
          <style:tab-stop style:type="left" style:position="0in"/>
        </style:tab-stops>
      </style:paragraph-properties>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tab-stops>
          <style:tab-stop style:type="left" style:position="0in"/>
        </style:tab-stops>
      </style:paragraph-propertie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tab-stops>
          <style:tab-stop style:type="left" style:position="0in"/>
        </style:tab-stops>
      </style:paragraph-properties>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tab-stops>
          <style:tab-stop style:type="left" style:position="0in"/>
        </style:tab-stops>
      </style:paragraph-properties>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tab-stops>
          <style:tab-stop style:type="left" style:position="0in"/>
        </style:tab-stops>
      </style:paragraph-properties>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tab-stops>
          <style:tab-stop style:type="left" style:position="0in"/>
        </style:tab-stops>
      </style:paragraph-properties>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tab-stops>
          <style:tab-stop style:type="left" style:position="0in"/>
        </style:tab-stops>
      </style:paragraph-properties>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fo:color="#000000"/>
    </style:style>
    <style:style style:name="P444" style:parent-style-name="Normal" style:family="paragraph">
      <style:paragraph-properties fo:text-align="center"/>
      <style:text-properties fo:font-weight="bold" style:font-weight-asian="bold" style:font-weight-complex="bold" fo:color="#000000"/>
    </style:style>
    <style:style style:name="P445" style:parent-style-name="Normal" style:family="paragraph">
      <style:paragraph-properties fo:text-align="justify" fo:text-indent="0.4923in">
        <style:tab-stops>
          <style:tab-stop style:type="left" style:position="0.4895in"/>
        </style:tab-stops>
      </style:paragraph-properties>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center">
        <style:tab-stops>
          <style:tab-stop style:type="left" style:position="0.4895in"/>
        </style:tab-stops>
      </style:paragraph-properties>
      <style:text-properties fo:color="#000000"/>
    </style:style>
    <style:style style:name="P453" style:parent-style-name="Normal" style:family="paragraph">
      <style:paragraph-properties fo:text-align="justify" fo:text-indent="0.4923in">
        <style:tab-stops>
          <style:tab-stop style:type="left" style:position="0.4895in"/>
        </style:tab-stops>
      </style:paragraph-properties>
      <style:text-properties fo:color="#000000"/>
    </style:style>
  </office:automatic-styles>
  <office:body>
    <office:text text:use-soft-page-breaks="true">
      <text:p text:style-name="P1"/>
      <text:p text:style-name="P9"><text:span text:style-name="T10"/><text:span text:style-name="T11">LIETUVOS RESPUBLIKOS SEIMAS</text:span></text:p>
      <text:p text:style-name="P12"/>
      <text:p text:style-name="P13">N U T A R I M A S</text:p>
      <text:p text:style-name="P14">DĖL EKOLOGINIO SAUGUMO UŽTIKRINIMO PROGRAMOS PATVIRTINIMO</text:p>
      <text:p text:style-name="P15"/>
      <text:p text:style-name="P16">2005 m. rugsėjo 27 d. Nr. X-347</text:p>
      <text:p text:style-name="P17">Vilnius</text:p>
      <text:p text:style-name="P18"/>
      <text:p text:style-name="P19"><text:span text:style-name="T20">Lietuvos Respublikos Seimas, vadovaudamasis Ilgalaikių valstybinių saugumo</text:span><text:span text:style-name="T21"><text:s/>stiprinimo programų rengimo plano, patvirtinto Seimo 2004 m. liepos 15 d. nutarimu Nr. IX-2382 (Žin., 2004, Nr.<text:s/></text:span><text:a xlink:href="https://www.e-tar.lt/portal/lt/legalAct/TAR.F6341AE9B9FE" office:target-frame-name="_blank" xlink:show="new"><text:span text:style-name="T22">115-4287</text:span></text:a><text:span text:style-name="T23">), 4 punktu, Lietuvos Respublikos nacionalinio saugumo p</text:span><text:span text:style-name="T24">agrindų įstatymo (Žin., 1997, Nr.<text:s/></text:span><text:a xlink:href="https://www.e-tar.lt/portal/lt/legalAct/TAR.A0BAB27D768C" office:target-frame-name="_blank" xlink:show="new"><text:span text:style-name="T25">2-16</text:span></text:a><text:span text:style-name="T26">; 1998, Nr.<text:s/></text:span><text:a xlink:href="https://www.e-tar.lt/portal/lt/legalAct/TAR.6004A90751D2" office:target-frame-name="_blank" xlink:show="new"><text:span text:style-name="T27">55-1520</text:span></text:a><text:span text:style-name="T28">; 2004, Nr.<text:s/></text:span><text:a xlink:href="https://www.e-tar.lt/portal/lt/legalAct/TAR.532A15EA12B5" office:target-frame-name="_blank" xlink:show="new"><text:span text:style-name="T29">39-1270</text:span></text:a><text:span text:style-name="T30">) 5 straipsnio 2 dalimi, įgyvendindamas 1996 m. rugsėjo 24 d. Europos Tarybos direktyvą 96/61/EB dėl taršos integruotos prevencijos ir kontrolės ir 1996 m. gruodžio 9 d. Tarybos direktyvą 96/82/EB dė</text:span><text:span text:style-name="T31">l didelių, su pavojingomis medžiagomis susijusių avarijų pavojaus kontrolės (su paskutiniais pakeitimais, padarytais 2003 m. gruodžio 16 d. Europos Parlamento ir Tarybos direktyva 2003/105/EB),<text:s/></text:span><text:span text:style-name="T32">nutari</text:span><text:span text:style-name="T33">a:</text:span></text:p>
      <text:p text:style-name="P34"/>
      <text:p text:style-name="P35"><text:span text:style-name="T36">1</text:span><text:span text:style-name="T37"><text:s/>straipsnis.</text:span></text:p>
      <text:p text:style-name="P38"><text:span text:style-name="T39">Patvirtinti Ekologinio saugumo užt</text:span><text:span text:style-name="T40">ikrinimo programą (pridedama).</text:span></text:p>
      <text:p text:style-name="P41"/>
      <text:p text:style-name="P42"><text:span text:style-name="T43">2</text:span><text:span text:style-name="T44"><text:s/>straipsnis.</text:span></text:p>
      <text:p text:style-name="P45"><text:span text:style-name="T46">Pasiūlyti Vyriausybei iki 2005 m. gruodžio 1 d. parengti ir patvirtinti Ekologinio saugumo užtikrinimo programos įgyvendinimo priemonių planą ir organizuoti jo vykdymą.</text:span></text:p>
      <text:p text:style-name="P47"/>
      <text:p text:style-name="P48"/>
      <text:p text:style-name="P49"><text:span text:style-name="T50">LIETUVOS RESPUBLIKOS<text:s/></text:span></text:p>
      <text:p text:style-name="P51">SEIMO<text:s/>PIRMININKAS<text:tab/>ARTŪRAS PAULAUSKAS</text:p>
      <text:p text:style-name="P52"><text:span text:style-name="T53">______________</text:span></text:p>
      <text:soft-page-break/>
      <text:p text:style-name="P54"><text:span text:style-name="T55">PATVIRTINTA</text:span></text:p>
      <text:p text:style-name="P56">Lietuvos Respublikos Seimo</text:p>
      <text:p text:style-name="P57">2005 m. rugsėjo 27 d. nutarimu Nr. X-347</text:p>
      <text:p text:style-name="P58"/>
      <text:p text:style-name="P59"><text:span text:style-name="T60">EKOLOGINIO SAUGUMO UŽTIKRINIMO PROGRAMA</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Ekologinio saugumo užtikrinimo programa (toliau – Programa) parengta įgyvendinant Lietuvos Respublikos nacionalinio saugumo pagrindų įstatymo (Žin., 1997, Nr.<text:s/></text:span><text:a xlink:href="https://www.e-tar.lt/portal/lt/legalAct/TAR.A0BAB27D768C" office:target-frame-name="_blank" xlink:show="new"><text:span text:style-name="T70">2-16</text:span></text:a><text:span text:style-name="T71">) 5 straipsn</text:span><text:span text:style-name="T72">io 2 dalies nuostatas.</text:span></text:p>
      <text:p text:style-name="P73"><text:span text:style-name="T74">2</text:span><text:span text:style-name="T75">. Ekologinis saugumas – tai veiksmų ir priemonių visuma, užtikrinanti sveiką ir švarią aplinką, minimalų neigiamą poveikį aplinkai ir žmonių sveikatai, žalos aplinkai ir žmonėms prevenciją.</text:span></text:p>
      <text:p text:style-name="P76"><text:span text:style-name="T77">3</text:span><text:span text:style-name="T78">. Programoje vartojamos sąvokos a</text:span><text:span text:style-name="T79">titinka Lietuvos Respublikos aplinkos apsaugos įstatyme (Žin., 1992, Nr.<text:s/></text:span><text:a xlink:href="https://www.e-tar.lt/portal/lt/legalAct/TAR.E2780B68DE62" office:target-frame-name="_blank" xlink:show="new"><text:span text:style-name="T80">5-75</text:span></text:a><text:span text:style-name="T81">) ir Lietuvos Respublikos civilinės saugos įstatyme (Žin., 1998, Nr.<text:s/></text:span><text:a xlink:href="https://www.e-tar.lt/portal/lt/legalAct/TAR.C15592B096FA" office:target-frame-name="_blank" xlink:show="new"><text:span text:style-name="T82">115-3230</text:span></text:a><text:span text:style-name="T83">) vartojamas sąvokas.</text:span></text:p>
      <text:p text:style-name="P84"/>
      <text:p text:style-name="P85"><text:span text:style-name="T86">II</text:span><text:span text:style-name="T87">.<text:s/></text:span><text:span text:style-name="T88">ESAMA SITUACIJA</text:span></text:p>
      <text:p text:style-name="P89"/>
      <text:p text:style-name="P90"><text:span text:style-name="T91">4</text:span><text:span text:style-name="T92">. Lietuvos Respublikos teritorijos geografinė padėtis ir struktūra yra palanki darniai visuomenės raidai. Gamtos sąlygos Lietuvos Respublikos ter</text:span><text:span text:style-name="T93">itorijoje nekelia pavojaus tautos ir valstybės egzistencijai.</text:span></text:p>
      <text:p text:style-name="P94"><text:span text:style-name="T95">5</text:span><text:span text:style-name="T96">. Lietuvos Respublikos teritorijoje esantys paviršinio, požeminio vandens telkiniai ir Baltijos jūros teritoriniai vandenys sudaro apie 413 kvadratinių kilometrų:</text:span></text:p>
      <text:p text:style-name="P97"><text:span text:style-name="T98">1</text:span><text:span text:style-name="T99">) per pastaruosius metu</text:span><text:span text:style-name="T100">s daugiau kaip 50 procentų sumažėjo pagrindinių teršalų, patenkančių į paviršinio vandens telkinius;</text:span></text:p>
      <text:p text:style-name="P101"><text:span text:style-name="T102">2</text:span><text:span text:style-name="T103">) tik 40 procentų nuotekų išvaloma iki nustatytų normatyvų, nes daugelis užteršto vandens nuotekų valymo įrenginių yra fiziškai ir morališkai pasenę;</text:span></text:p>
      <text:p text:style-name="P104"><text:span text:style-name="T105">3</text:span><text:span text:style-name="T106">) esami vandens tiekimo tinklai susidėvėję (kai kurie 50–70 metų senumo), laiku nerenovuotas vandens tiekimo ūkis neužtikrins tinkamos centralizuotai tiekiamo geriamojo vandens kokybės, didės pavojus gyventojų sveikatai;</text:span></text:p>
      <text:p text:style-name="P107"><text:span text:style-name="T108">4</text:span><text:span text:style-name="T109">) nemažai šalies pramonės</text:span><text:span text:style-name="T110"><text:s/>įmonių produkcijos vienetui pagaminti sunaudoja vidutiniškai 1,5–2 karto daugiau energijos, žaliavų ir vandens nei Europos Sąjungos (toliau – ES) valstybių įmonės.</text:span></text:p>
      <text:p text:style-name="P111"><text:span text:style-name="T112">6</text:span><text:span text:style-name="T113">. Teršalai, išmetami į aplinkos orą:</text:span></text:p>
      <text:p text:style-name="P114"><text:span text:style-name="T115">1</text:span><text:span text:style-name="T116">) iš stacionarių taršos šaltinių per<text:s/></text:span><text:span text:style-name="T117">pastarąjį dešimtmetį išmetamų teršalų kiekis sumažėjo apie 60 procentų;</text:span></text:p>
      <text:p text:style-name="P118"><text:span text:style-name="T119">2</text:span><text:span text:style-name="T120">) 90 procentų pirminės energijos gaunama iš vienintelio tiekėjo. Nėra gamtinių dujų saugyklų, o dujos tiekiamos iš vienintelio šaltinio. Egzistuoja grėsmė, kad sumažinus dujų tiek</text:span><text:span text:style-name="T121">imą ar padidinus jų kainą bus naudojamas taršesnis kuras, taigi padidės oro tarša;</text:span></text:p>
      <text:p text:style-name="P122"><text:span text:style-name="T123">3</text:span><text:span text:style-name="T124">) gamybinės energijos sąnaudos ir oro tarša BVP vienetui pagaminti 1,5–2 kartus didesnė negu kitose ES valstybėse;<text:s/></text:span></text:p>
      <text:p text:style-name="P125"><text:span text:style-name="T126">4</text:span><text:span text:style-name="T127">) daugelis Lietuvoje esančių lengvųjų automobil</text:span><text:span text:style-name="T128">ių senesni nei 10 metų. Pasenusios ir neefektyvios eismo reguliavimo sistemos ir aplinkkelių stoka didina miestų oro taršą ir triukšmą, ypač centrinėse miestų dalyse.<text:s/></text:span></text:p>
      <text:p text:style-name="P129"><text:span text:style-name="T130">7</text:span><text:span text:style-name="T131">. Kas metai susidaro per 3,5 mln. tonų nepavojingų atliekų (iš jų apie 1 mln. ton</text:span><text:span text:style-name="T132">ų komunalinių atliekų) ir apie 110 tūkst. tonų pavojingų atliekų:<text:s/></text:span></text:p>
      <text:p text:style-name="P133"><text:span text:style-name="T134">1</text:span><text:span text:style-name="T135">) daugiausia nepavojingų atliekų (apie 2,5 mln. tonų) šalinama sąvartynuose;<text:s/></text:span></text:p>
      <text:p text:style-name="P136"><text:span text:style-name="T137">2</text:span><text:span text:style-name="T138">) menkai išplėtota komunalinių atliekų tvarkymo sistema, daugelis veikiančių sąvartynų neatitinka aplin</text:span><text:span text:style-name="T139">kosaugos reikalavimų;</text:span></text:p>
      <text:p text:style-name="P140"><text:span text:style-name="T141">3</text:span><text:span text:style-name="T142">) buityje susidarančios pavojingos atliekos ir toliau daugiausia šalinamos sąvartynuose;</text:span></text:p>
      <text:p text:style-name="P143"><text:span text:style-name="T144">4</text:span><text:span text:style-name="T145">) iki galo neišspręsta, kaip surinkti ir padaryti nekenksmingas pesticidų, galvaninių elementų, medicinines atliekas, įvairias pavojing</text:span><text:span text:style-name="T146">as pramonės atliekas.<text:s/></text:span></text:p>
      <text:p text:style-name="P147"><text:span text:style-name="T148">8</text:span><text:span text:style-name="T149">. Didžiausi potencialūs aplinkos taršos radionuklidais šaltiniai Lietuvoje yra:</text:span></text:p>
      <text:p text:style-name="P150"><text:span text:style-name="T151">1</text:span><text:span text:style-name="T152">) Ignalinos AE;</text:span></text:p>
      <text:p text:style-name="P153"><text:span text:style-name="T154">2</text:span><text:span text:style-name="T155">) Maišiagalos radioaktyviųjų atliekų saugykla.</text:span></text:p>
      <text:p text:style-name="P156"><text:span text:style-name="T157">9</text:span><text:span text:style-name="T158">. Kiekvienais metais fiksuojamos techninės avarijos bei gaivaliniai<text:s/></text:span><text:span text:style-name="T159">reiškiniai, kurių metu nustatomas neigiamas poveikis aplinkai ar žmonių sveikatai:</text:span></text:p>
      <text:p text:style-name="P160"><text:span text:style-name="T161">1</text:span><text:span text:style-name="T162">) šalyje yra daugiau kaip 930 potencialiai pavojingų objektų ir 465 hidrotechniniai statiniai;</text:span></text:p>
      <text:p text:style-name="P163"><text:span text:style-name="T164">2</text:span><text:span text:style-name="T165">) kiekvienais metais Lietuvoje registruojama apie 120–140 įvykių, kuri</text:span><text:span text:style-name="T166">ų metu buvo padaryta arba galėjo būti padaryta žala aplinkai ir žmonėms;</text:span></text:p>
      <text:p text:style-name="P167"><text:span text:style-name="T168">3</text:span><text:span text:style-name="T169">) kasmet 35–50 įvykių registruojami kaip ekstremalūs. Dažniausiai avarijos įvyksta gabenant ir saugant chemines medžiagas, naftą ir jos produktus;</text:span></text:p>
      <text:p text:style-name="P170"><text:span text:style-name="T171">4</text:span><text:span text:style-name="T172">) sausros laikotarpiu užre</text:span><text:span text:style-name="T173">gistruojama per 1 000 durpynų, durpingų pievų ir miškų gaisrų;</text:span></text:p>
      <text:p text:style-name="P174"><text:span text:style-name="T175">5</text:span><text:span text:style-name="T176">) miškuose registruojami miško kenkėjų ar ligų pažeisti plotai;</text:span></text:p>
      <text:p text:style-name="P177"><text:span text:style-name="T178">6</text:span><text:span text:style-name="T179">) Šiaurės Lietuvos karstiniame regione dėl aktyvių karstinių reiškinių kasmet atsiranda 50–70 naujų karstinių įgriuvų;</text:span></text:p>
      <text:p text:style-name="P180"><text:span text:style-name="T181">7</text:span><text:span text:style-name="T182">) dėl globalinės klimato kaitos dažnėjantys stichiniai ir katastrofiniai reiškiniai (sausros, uraganiniai vėjai, potvyniai, žemės drebėjimai ir kt.) daro žalą aplinkai, žmonėms ir ūkiui. Kasmet Nemuno žemupyje fiksuojami didelius plotus užliejantys po</text:span><text:span text:style-name="T183">tvyniai.<text:s/></text:span></text:p>
      <text:p text:style-name="P184"/>
      <text:p text:style-name="P185"><text:span text:style-name="T186">III</text:span><text:span text:style-name="T187">.<text:s/></text:span><text:span text:style-name="T188">GRĖSMĖS EKOLOGINIAM SAUGUMUI ŠALTINIAI</text:span></text:p>
      <text:p text:style-name="P189"/>
      <text:p text:style-name="P190"><text:span text:style-name="T191">10</text:span><text:span text:style-name="T192">. Grėsmės ekologiniam saugumui gali būti:</text:span></text:p>
      <text:p text:style-name="P193"><text:span text:style-name="T194">1</text:span><text:span text:style-name="T195">) techninio pobūdžio;</text:span></text:p>
      <text:p text:style-name="P196"><text:span text:style-name="T197">2</text:span><text:span text:style-name="T198">) gamtinio pobūdžio;</text:span></text:p>
      <text:p text:style-name="P199"><text:span text:style-name="T200">3</text:span><text:span text:style-name="T201">) socialinio pobūdžio;</text:span></text:p>
      <text:p text:style-name="P202"><text:span text:style-name="T203">4</text:span><text:span text:style-name="T204">) kriminalinio pobūdžio.</text:span></text:p>
      <text:p text:style-name="P205"><text:span text:style-name="T206">11</text:span><text:span text:style-name="T207">. Techninio pobūdžio<text:s/></text:span><text:span text:style-name="T208">grėsmės:</text:span></text:p>
      <text:p text:style-name="P209"><text:span text:style-name="T210">1</text:span><text:span text:style-name="T211">) avarija Ignalinos AE;</text:span></text:p>
      <text:p text:style-name="P212"><text:span text:style-name="T213">2</text:span><text:span text:style-name="T214">) avarijos kaimyninių valstybių atominėse jėgainėse ir didžiausiuose pramonės objektuose;</text:span></text:p>
      <text:p text:style-name="P215"><text:span text:style-name="T216">3</text:span><text:span text:style-name="T217">) avarijos pramonės įmonėse, sandėliuose arba kituose statiniuose, kuriuose nuolat arba laikinai gaminamos, perdirbamos,</text:span><text:span text:style-name="T218"><text:s/>laikomos, perkraunamos, naudojamos, sandėliuojamos pavojingos cheminės medžiagos ir preparatai ar tvarkomos jų atliekos;</text:span></text:p>
      <text:p text:style-name="P219"><text:span text:style-name="T220">4</text:span><text:span text:style-name="T221">) gaisrai objektuose, kuriuose galimas sprogimo pavojus;</text:span></text:p>
      <text:p text:style-name="P222"><text:span text:style-name="T223">5</text:span><text:span text:style-name="T224">) avarijos transporte, kuriuo vežamos radioaktyviosios ar kitos pav</text:span><text:span text:style-name="T225">ojingos cheminės medžiagos, preparatai ir jų atliekos;</text:span></text:p>
      <text:p text:style-name="P226"><text:span text:style-name="T227">6</text:span><text:span text:style-name="T228">) avarijos dujotiekyje;</text:span></text:p>
      <text:p text:style-name="P229"><text:span text:style-name="T230">7</text:span><text:span text:style-name="T231">) avarijos naftotiekyje;</text:span></text:p>
      <text:p text:style-name="P232"><text:span text:style-name="T233">8</text:span><text:span text:style-name="T234">) hidrotechninių statinių griūtys;</text:span></text:p>
      <text:p text:style-name="P235"><text:span text:style-name="T236">9</text:span><text:span text:style-name="T237">) naftos gavyba Baltijos jūroje.</text:span></text:p>
      <text:p text:style-name="P238"><text:span text:style-name="T239">12</text:span><text:span text:style-name="T240">. Gamtinio pobūdžio grėsmės:</text:span></text:p>
      <text:p text:style-name="P241"><text:span text:style-name="T242">1</text:span><text:span text:style-name="T243">) stichiniai, katastrofiniai hidrometeorologiniai reiškiniai;<text:s/></text:span></text:p>
      <text:p text:style-name="P244"><text:span text:style-name="T245">2</text:span><text:span text:style-name="T246">) pavojingi geologiniai procesai (seisminiai, gravitaciniai, karstiniai);</text:span></text:p>
      <text:p text:style-name="P247"><text:span text:style-name="T248">3</text:span><text:span text:style-name="T249">) išplitę gaisrai miškuose ir durpynuose;<text:s/></text:span></text:p>
      <text:p text:style-name="P250"><text:span text:style-name="T251">4</text:span><text:span text:style-name="T252">) augalų kenkėjų antplūdžiai.<text:s/></text:span></text:p>
      <text:p text:style-name="P253"><text:span text:style-name="T254">13</text:span><text:span text:style-name="T255">. Socialinio pobūdžio<text:s/></text:span><text:span text:style-name="T256">grėsmės yra pavojingų užkrečiamųjų ligų protrūkiai ir endeminiai užkrečiamųjų ligų židiniai.</text:span></text:p>
      <text:p text:style-name="P257"><text:span text:style-name="T258">14</text:span><text:span text:style-name="T259">. Kriminalinio pobūdžio grėsmės yra teroro ir diversijos aktai.</text:span></text:p>
      <text:p text:style-name="P260"><text:span text:style-name="T261">15</text:span><text:span text:style-name="T262">. Iškilus minėtoms grėsmėms, gali nukentėti Lietuvos gyventojai, gyvūnai, augalai, gali</text:span><text:span text:style-name="T263"><text:s/>būti užterštas aplinkos oras, vanduo, dirvožemis.</text:span></text:p>
      <text:p text:style-name="P264"/>
      <text:p text:style-name="P265"><text:span text:style-name="T266">IV</text:span><text:span text:style-name="T267">.<text:s/></text:span><text:span text:style-name="T268">PROGRAMOS TIKSLAI IR UŽDAVINIAI</text:span></text:p>
      <text:p text:style-name="P269"/>
      <text:p text:style-name="P270"><text:span text:style-name="T271">16</text:span><text:span text:style-name="T272">. Programos tikslai – įgyvendinti nacionalinio saugumo reikalavimus, siekiant sudaryti teisines ir organizacines sąlygas sveikos visuomenės vystymuisi<text:s/></text:span><text:span text:style-name="T273">švarioje aplinkoje, sumažinti ekologinio pavojaus riziką, užkirsti kelią neigiamam aplinkos poveikiui, įtvirtinti valstybės politikos prioritetus ekstremalių situacijų prevencijos srityje.</text:span></text:p>
      <text:p text:style-name="P274"><text:span text:style-name="T275">17</text:span><text:span text:style-name="T276">. Programos uždaviniai:</text:span></text:p>
      <text:p text:style-name="P277"><text:span text:style-name="T278">1</text:span><text:span text:style-name="T279">) užtikrinti ekologinį saugumą, ga</text:span><text:span text:style-name="T280">rantuojant darnią ūkio plėtrą;</text:span></text:p>
      <text:p text:style-name="P281"><text:span text:style-name="T282">2</text:span><text:span text:style-name="T283">) sumažinti neigiamą ekstremalios situacijos poveikį aplinkai ir gyventojams;</text:span></text:p>
      <text:p text:style-name="P284"><text:span text:style-name="T285">3</text:span><text:span text:style-name="T286">) gerinti pasirengimą operatyviai reaguoti į susidariusias ekstremalias situacijas;</text:span></text:p>
      <text:p text:style-name="P287"><text:span text:style-name="T288">4</text:span><text:span text:style-name="T289">) sudaryti materialinių techninių ir kitų<text:s/></text:span><text:span text:style-name="T290">reikalingų priemonių bazę ekstremalioms situacijoms prognozuoti ir valdyti;</text:span></text:p>
      <text:p text:style-name="P291"><text:span text:style-name="T292">5</text:span><text:span text:style-name="T293">) teisinėmis ir organizacinėmis priemonėmis skatinti švaresnių (mažiau pavojingų aplinkai) gamybos būdų ir technologijų taikymą;<text:s/></text:span></text:p>
      <text:p text:style-name="P294"><text:span text:style-name="T295">6</text:span><text:span text:style-name="T296">) įgyvendinti 1996 m. rugsėjo 24 d. Tary</text:span><text:span text:style-name="T297">bos direktyvos 96/61/EB dėl taršos integruotos prevencijos ir kontrolės (su paskutiniais pakeitimais, padarytais 2003 m. gegužės 26 d. Europos Parlamento ir Tarybos direktyva 2003/35/EB) ir 1996 m. gruodžio 9 d. Tarybos direktyvos 96/82/EB dėl didelių, su<text:s/></text:span><text:span text:style-name="T298">pavojingomis medžiagomis susijusių avarijų pavojaus kontrolės (su paskutiniais pakeitimais, padarytais 2003 m. gruodžio 16 d. Europos Parlamento ir Tarybos direktyva 2003/105/EB) reikalavimus;</text:span></text:p>
      <text:p text:style-name="P299"><text:span text:style-name="T300">7</text:span><text:span text:style-name="T301">) plėtoti objektyvios informacijos apie ekologinį saugumą<text:s/></text:span><text:span text:style-name="T302">rinkimą, analizę ir teikimą visuomenei;</text:span></text:p>
      <text:p text:style-name="P303"><text:span text:style-name="T304">8</text:span><text:span text:style-name="T305">) skatinti tarptautinį bendradarbiavimą su kaimyninėmis valstybėmis ekologinio saugumo ir taršos prevencijos srityse;</text:span></text:p>
      <text:p text:style-name="P306"><text:span text:style-name="T307">9</text:span><text:span text:style-name="T308">) sudaryti teisines ir organizacines sąlygas optimaliam atsakingų institucijų tarpusavio</text:span><text:span text:style-name="T309"><text:s/>veiksmų koordinavimui, valdymui ir kontrolei, siekiant užtikrinti ekologinį saugumą.</text:span></text:p>
      <text:p text:style-name="P310"/>
      <text:p text:style-name="P311"><text:span text:style-name="T312">V</text:span><text:span text:style-name="T313">.<text:s/></text:span><text:span text:style-name="T314">PROGRAMOS ĮGYVENDINIMAS</text:span></text:p>
      <text:p text:style-name="P315"/>
      <text:p text:style-name="P316"><text:span text:style-name="T317">18</text:span><text:span text:style-name="T318">. Programos įgyvendinimo priemonės vandenų apsaugos srityje:</text:span></text:p>
      <text:p text:style-name="P319"><text:span text:style-name="T320">1</text:span><text:span text:style-name="T321">) modernizuoti ir išplėsti esamus, statyti naujus ES reikalavim</text:span><text:span text:style-name="T322">us atitinkančius užteršto vandens nuotekų valymo įrenginius, renovuoti ir išplėsti nuotekų surinkimo sistemą;</text:span></text:p>
      <text:p text:style-name="P323"><text:span text:style-name="T324">2</text:span><text:span text:style-name="T325">) modernizuoti ir išplėsti geriamojo vandens viešojo tiekimo tinklo infrastruktūrą, išplėsti ir renovuoti vandens tiekimo tinklus;</text:span></text:p>
      <text:p text:style-name="P326"><text:span text:style-name="T327">3</text:span><text:span text:style-name="T328">) įgy</text:span><text:span text:style-name="T329">vendinti technines ir organizacines priemones, leidžiančias aprūpinti gyventojus geros kokybės geriamuoju vandeniu;</text:span></text:p>
      <text:p text:style-name="P330"><text:span text:style-name="T331">4</text:span><text:span text:style-name="T332">) modernizuoti vandens išteklių stebėsenos (monitoringo), laboratorinių tyrimų, duomenų kaupimo ir analizės sistemą.</text:span></text:p>
      <text:p text:style-name="P333"><text:span text:style-name="T334">19</text:span><text:span text:style-name="T335">. Programo</text:span><text:span text:style-name="T336">s įgyvendinimo priemonės atmosferos apsaugos srityje:</text:span></text:p>
      <text:p text:style-name="P337"><text:span text:style-name="T338">1</text:span><text:span text:style-name="T339">) taikant apyvartinių taršos leidimų sistemą, siekti, kad atmosfera būtų kuo mažiau teršiama šiltnamio efektą sukeliančiomis dujomis;</text:span></text:p>
      <text:p text:style-name="P340"><text:span text:style-name="T341">2</text:span><text:span text:style-name="T342">) dideliuose deginimo įrenginiuose taikyti naujausias techno</text:span><text:span text:style-name="T343">logijas ir naudoti degimo produktų valymo įrenginius;</text:span></text:p>
      <text:p text:style-name="P344"><text:span text:style-name="T345">3</text:span><text:span text:style-name="T346">) sukurti transporto priemonių keliamos taršos kontrolės sistemą, įteisinti ekonomines ir administracines transporto priemonių keliamos taršos reguliavimo priemones;<text:s/></text:span></text:p>
      <text:p text:style-name="P347"><text:span text:style-name="T348">4</text:span><text:span text:style-name="T349">) įdiegti modeliavimu pag</text:span><text:span text:style-name="T350">rįstos atmosferos kokybės stebėsenos (monitoringo) sistemą.</text:span></text:p>
      <text:p text:style-name="P351"><text:span text:style-name="T352">20</text:span><text:span text:style-name="T353">. Programos įgyvendinimo priemonės atliekų tvarkymo srityje:</text:span></text:p>
      <text:p text:style-name="P354"><text:span text:style-name="T355">1</text:span><text:span text:style-name="T356">) uždaryti ES reikalavimų neatitinkančius sąvartynus ir sukurti modernias regionines komunalinių atliekų tvarkymo sistemas;</text:span></text:p>
      <text:p text:style-name="P357"><text:span text:style-name="T358">2</text:span><text:span text:style-name="T359">) sukurti pavojingų atliekų surinkimo ir tvarkymo sistemą, užtikrinančią aplinkai ir žmonių sveikatai pavojingų atliekų saugų sutvarkymą;</text:span></text:p>
      <text:p text:style-name="P360"><text:span text:style-name="T361">3</text:span><text:span text:style-name="T362">) parengti energijos gamybos iš atliekų programą ir pradėti ją įgyvendinti;</text:span></text:p>
      <text:p text:style-name="P363"><text:span text:style-name="T364">4</text:span><text:span text:style-name="T365">) taikyti šiuolaikines panaudoto branduolinio kuro tvarkymo ir saugojimo technologijas, analizuoti galimybes jį palaidoti, taip pat plėtoti šiuolaikinėmis technologijomis pagrįstą radioaktyviųjų atliekų tvarkymo infrastruktūrą.<text:s/></text:span></text:p>
      <text:p text:style-name="P366"><text:span text:style-name="T367">21</text:span><text:span text:style-name="T368">. Programos įgyvend</text:span><text:span text:style-name="T369">inimo priemonės ekstremalių situacijų valdymo srityje:</text:span></text:p>
      <text:p text:style-name="P370"><text:span text:style-name="T371">1</text:span><text:span text:style-name="T372">) įvertinti, kaip šalies atsakingos institucijos pasirengusios reaguoti į ekstremalias situacijas, teikti pasiūlymus, kaip tobulinti šią veiklą;<text:s/></text:span></text:p>
      <text:p text:style-name="P373"><text:span text:style-name="T374">2</text:span><text:span text:style-name="T375">) padidinti sausros ir potvynio Nemuno žemupyje</text:span><text:span text:style-name="T376"><text:s/>prognozavimo efektyvumą;<text:s/></text:span></text:p>
      <text:p text:style-name="P377"><text:span text:style-name="T378">3</text:span><text:span text:style-name="T379">) įrengti seismologines stotis, atlikti Lietuvos seismingumo analizę ir rajonavimą;</text:span></text:p>
      <text:p text:style-name="P380"><text:span text:style-name="T381">4</text:span><text:span text:style-name="T382">) užtikrinti tvenkinių hidrotechnikos statinių tinkamą naudojimą ir priežiūrą, taip užkirsti kelią galimoms avarijoms;<text:s/></text:span></text:p>
      <text:p text:style-name="P383"><text:span text:style-name="T384">5</text:span><text:span text:style-name="T385">) parengti</text:span><text:span text:style-name="T386"><text:s/>ir įgyvendinti miškų ir durpynų gaisrų prevencines priemones;</text:span></text:p>
      <text:p text:style-name="P387"><text:span text:style-name="T388">6</text:span><text:span text:style-name="T389">) ištyrinėti požemines karstines tuštumas ir sudaryti Šiaurės Lietuvos karstinio regiono karstinių tuštumų žemėlapį, užtikrinti ekologiškai saugią urbanistinę plėtrą karstinių reiškinių po</text:span><text:span text:style-name="T390">žiūriu;</text:span></text:p>
      <text:p text:style-name="P391"><text:span text:style-name="T392">7</text:span><text:span text:style-name="T393">) tobulinti hidrometeorologinių stebėjimų ir informacijos perdavimo sistemą, gerinti meteorologinių prognozių ir perspėjimo potencialiai pavojingiems objektams (Būtingės naftos terminalui, Klaipėdos valstybiniam jūrų uostui ir kt. kokybę);<text:s/></text:span></text:p>
      <text:p text:style-name="P394"><text:span text:style-name="T395">8</text:span><text:span text:style-name="T396">) tobulinti radiacinio pavojaus stebėsenos (monitoringo) informacinę sistemą, gerinti gyventojų perspėjimą apie aplinkos užterštumą radioaktyviosiomis medžiagomis;</text:span></text:p>
      <text:p text:style-name="P397"><text:span text:style-name="T398">9</text:span><text:span text:style-name="T399">) tobulinti endeminių erkių paplitimo, trichineliozės židinių ir kitų užkrečiamųjų l</text:span><text:span text:style-name="T400">igų protrūkių stebėseną;</text:span></text:p>
      <text:p text:style-name="P401"><text:span text:style-name="T402">10</text:span><text:span text:style-name="T403">) parengti ir įgyvendinti pasirengimo reaguoti į avarijas Baltijos jūroje investicinius projektus, atlikti papildomą naftos telkinio D6 įrenginių eksploatavimo poveikio aplinkai vertinimą;</text:span></text:p>
      <text:p text:style-name="P404"><text:span text:style-name="T405">11</text:span><text:span text:style-name="T406">) plėtoti civilinės saugos ir<text:s/></text:span><text:span text:style-name="T407">gelbėjimo sistemos galimybes reaguoti į teroro išpuolius ir masinio naikinimo ginklo panaudojimą;<text:s/></text:span></text:p>
      <text:p text:style-name="P408"><text:span text:style-name="T409">12</text:span><text:span text:style-name="T410">) gerinti operatyvumą ir efektyvumą likviduojant ekstremalių įvykių padarinius;</text:span></text:p>
      <text:p text:style-name="P411"><text:span text:style-name="T412">13</text:span><text:span text:style-name="T413">) gerinti operatyvių ir informatyvių duomenų apie aplinkos kokybę</text:span><text:span text:style-name="T414"><text:s/>pateikimą suinteresuotoms institucijoms ir visuomenei;</text:span></text:p>
      <text:p text:style-name="P415"><text:span text:style-name="T416">14</text:span><text:span text:style-name="T417">) parengti ir įgyvendinti ekstremalių įvykių padarinių likvidavimo ir gelbėjimo tarnybų pareigūnų mokymo programą;<text:s/></text:span></text:p>
      <text:p text:style-name="P418"><text:span text:style-name="T419">15</text:span><text:span text:style-name="T420">) aprūpinti ekstremalių įvykių padarinių likvidavimo ir gelbėjimo<text:s/></text:span><text:span text:style-name="T421">tarnybų pareigūnus asmens apsaugos ir darbo priemonėmis.</text:span></text:p>
      <text:p text:style-name="P422"><text:span text:style-name="T423">22</text:span><text:span text:style-name="T424">. Vyriausybė tvirtina Ekologinio saugumo užtikrinimo programos įgyvendinimo priemonių planą ir organizuoja jo vykdymą.</text:span></text:p>
      <text:p text:style-name="P425"><text:span text:style-name="T426">23</text:span><text:span text:style-name="T427">. Programos priemonių įgyvendinimą koordinuoja Aplinkos ministerij</text:span><text:span text:style-name="T428">a. Įgyvendinant priemones dalyvaus ir kitos atsakingos valstybės ir savivaldybių institucijos.<text:s/></text:span></text:p>
      <text:p text:style-name="P429"><text:span text:style-name="T430">24</text:span><text:span text:style-name="T431">. Atsakingos už Programos vykdymą institucijos kasmet teikia Aplinkos ministerijai jos nustatyta tvarka informaciją apie Programos priemonių įgyvendinimą.</text:span><text:span text:style-name="T432"><text:s/>Aplinkos ministerija kasmet informuoja Vyriausybę apie Programos įgyvendinimo eigą ir rezultatus.</text:span></text:p>
      <text:p text:style-name="P433"><text:span text:style-name="T434">25</text:span><text:span text:style-name="T435">. Programos įgyvendinimo terminas – 2005–2010 metai.</text:span></text:p>
      <text:p text:style-name="P436"><text:span text:style-name="T437">26</text:span><text:span text:style-name="T438">. Programa įgyvendinama iš bendrųjų asignavimų, tvirtinamų asignavimų valdytojams valstybės<text:s/></text:span><text:span text:style-name="T439">biudžete ir Valstybės investicijų programoje. Programai įgyvendinti taip pat gali būti naudojamos savivaldybių, Lietuvos Respublikos aplinkos apsaugos rėmimo programos, ES struktūrinių fondų, Sanglaudos fondų lėšos, kitos lėšos, gautos iš tarptautinių fond</text:span><text:span text:style-name="T440">ų bei organizacijų, Lietuvos ir užsienio valstybių bei tarptautinių organizacijų bendrų programų lėšos, juridinių ir fizinių asmenų lėšos.</text:span></text:p>
      <text:p text:style-name="P441"/>
      <text:p text:style-name="P442"><text:span text:style-name="T443">LAUKIAMI REZULTATAI</text:span></text:p>
      <text:p text:style-name="P444"/>
      <text:p text:style-name="P445"><text:span text:style-name="T446">27</text:span><text:span text:style-name="T447">. Įgyvendinus šią programą, valstybė bus tinkamai pasirengusi maksimaliai užtikrinti<text:s/></text:span><text:span text:style-name="T448">ekologinį saugumą, naudojant prevencines priemones, tinkamai kontroliuoti galimus grėsmės ekologiniam saugumui šaltinius. Bus parengti ir įgyvendinti investicijų projektai prioritetiniams<text:s/></text:span><text:soft-page-break/><text:span text:style-name="T449">ekologinio saugumo užtikrinimo uždaviniams spręsti. Sumažės grėsmė e</text:span><text:span text:style-name="T450">kologiniam saugumui, ypač pramoninių ir kitų avarijų atvejais, nes pagerės prevencinis darbas, bus įdiegta pavojingų atliekų šalinimo sistema, padidintas stichinių ir katastrofinių reiškinių meteorologinių prognozių nustatymo efektyvumas, atnaujinta ir išp</text:span><text:span text:style-name="T451">lėsta laboratorinė bazė, leidžianti nustatyti pavojingas medžiagas, todėl sumažės neigiamas poveikis aplinkai ir žmonių sveikatai, socialinė ir ekonominė žala.</text:span></text:p>
      <text:p text:style-name="P452">______________</text:p>
      <text:p text:style-name="P45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12T20:18:00Z</meta:creation-date>
    <dc:date>2015-10-12T20:18:00Z</dc:date>
    <meta:template xlink:href="Normal" xlink:type="simple"/>
    <meta:editing-cycles>2</meta:editing-cycles>
    <meta:editing-duration>PT0S</meta:editing-duration>
    <meta:document-statistic meta:page-count="6" meta:paragraph-count="151" meta:word-count="1897" meta:character-count="15485" meta:row-count="528" meta:non-whitespace-character-count="13739"/>
  </office:meta>
</office:document-meta>
</file>